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46.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0.23mm"/>
    </style:style>
    <style:style style:name="co5" style:family="table-column">
      <style:table-column-properties fo:break-before="auto" style:column-width="14.69mm"/>
    </style:style>
    <style:style style:name="co6" style:family="table-column">
      <style:table-column-properties fo:break-before="auto" style:column-width="21.89mm"/>
    </style:style>
    <style:style style:name="co7" style:family="table-column">
      <style:table-column-properties fo:break-before="auto" style:column-width="17.13mm"/>
    </style:style>
    <style:style style:name="co8" style:family="table-column">
      <style:table-column-properties fo:break-before="auto" style:column-width="19.69mm"/>
    </style:style>
    <style:style style:name="co9" style:family="table-column">
      <style:table-column-properties fo:break-before="auto" style:column-width="15.75mm"/>
    </style:style>
    <style:style style:name="co10" style:family="table-column">
      <style:table-column-properties fo:break-before="auto" style:column-width="13.04mm"/>
    </style:style>
    <style:style style:name="co11" style:family="table-column">
      <style:table-column-properties fo:break-before="auto" style:column-width="22.38mm"/>
    </style:style>
    <style:style style:name="co12" style:family="table-column">
      <style:table-column-properties fo:break-before="auto" style:column-width="22.93mm"/>
    </style:style>
    <style:style style:name="co13" style:family="table-column">
      <style:table-column-properties fo:break-before="auto" style:column-width="19.35mm"/>
    </style:style>
    <style:style style:name="co14" style:family="table-column">
      <style:table-column-properties fo:break-before="auto" style:column-width="18.24mm"/>
    </style:style>
    <style:style style:name="co15" style:family="table-column">
      <style:table-column-properties fo:break-before="auto" style:column-width="17.69mm"/>
    </style:style>
    <style:style style:name="co16" style:family="table-column">
      <style:table-column-properties fo:break-before="auto" style:column-width="19.07mm"/>
    </style:style>
    <style:style style:name="co17" style:family="table-column">
      <style:table-column-properties fo:break-before="auto" style:column-width="20.73mm"/>
    </style:style>
    <style:style style:name="co18" style:family="table-column">
      <style:table-column-properties fo:break-before="auto" style:column-width="21.55mm"/>
    </style:style>
    <style:style style:name="co19" style:family="table-column">
      <style:table-column-properties fo:break-before="auto" style:column-width="20.44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</style:style>
    <style:style style:name="ce5" style:family="table-cell" style:parent-style-name="Default" style:data-style-name="N130">
      <style:table-cell-properties style:text-align-source="fix" style:repeat-content="false" fo:wrap-option="wrap"/>
      <style:paragraph-properties fo:text-align="center" fo:margin-left="0mm"/>
    </style:style>
    <style:style style:name="ce6" style:family="table-cell" style:parent-style-name="Default" style:data-style-name="N130">
      <style:table-cell-properties style:text-align-source="fix" style:repeat-content="false" fo:background-color="transparent" fo:wrap-option="wrap"/>
      <style:paragraph-properties fo:text-align="center" fo:margin-left="0mm"/>
    </style:style>
    <style:style style:name="ce7" style:family="table-cell" style:parent-style-name="Default" style:data-style-name="N130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 style:data-style-name="N130">
      <style:table-cell-properties style:text-align-source="fix" style:repeat-content="false" fo:background-color="transparent"/>
      <style:paragraph-properties fo:text-align="center" fo:margin-left="0mm"/>
    </style:style>
    <style:style style:name="ce9" style:family="table-cell" style:parent-style-name="Default" style:data-style-name="N110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 style:data-style-name="N134">
      <style:table-cell-properties style:text-align-source="fix" style:repeat-content="false"/>
      <style:paragraph-properties fo:text-align="center" fo:margin-left="0mm"/>
    </style:style>
    <style:style style:name="ce11" style:family="table-cell" style:parent-style-name="Default" style:data-style-name="N110">
      <style:table-cell-properties style:text-align-source="fix" style:repeat-content="false" fo:background-color="transparent"/>
      <style:paragraph-properties fo:text-align="center" fo:margin-left="0mm"/>
    </style:style>
    <style:style style:name="ce12" style:family="table-cell" style:parent-style-name="Default" style:data-style-name="N111">
      <style:table-cell-properties style:text-align-source="fix" style:repeat-content="false"/>
      <style:paragraph-properties fo:text-align="center" fo:margin-left="0mm"/>
    </style:style>
    <style:style style:name="ce13" style:family="table-cell" style:parent-style-name="Default" style:data-style-name="N111">
      <style:table-cell-properties style:text-align-source="fix" style:repeat-content="false" fo:background-color="transparent"/>
      <style:paragraph-properties fo:text-align="center" fo:margin-left="0mm"/>
    </style:style>
    <style:style style:name="ce14" style:family="table-cell" style:parent-style-name="Default" style:data-style-name="N116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 style:data-style-name="N116">
      <style:table-cell-properties style:text-align-source="fix" style:repeat-content="false" fo:background-color="transparent"/>
      <style:paragraph-properties fo:text-align="center" fo:margin-left="0mm"/>
    </style:style>
    <style:style style:name="ce16" style:family="table-cell" style:parent-style-name="Default" style:data-style-name="N117">
      <style:table-cell-properties style:text-align-source="fix" style:repeat-content="false"/>
      <style:paragraph-properties fo:text-align="center" fo:margin-left="0mm"/>
    </style:style>
    <style:style style:name="ce17" style:family="table-cell" style:parent-style-name="Default" style:data-style-name="N117">
      <style:table-cell-properties style:text-align-source="fix" style:repeat-content="false" fo:background-color="transparent"/>
      <style:paragraph-properties fo:text-align="center" fo:margin-left="0mm"/>
    </style:style>
    <style:style style:name="ce18" style:family="table-cell" style:parent-style-name="Default" style:data-style-name="N112">
      <style:table-cell-properties style:text-align-source="fix" style:repeat-content="false"/>
      <style:paragraph-properties fo:text-align="center" fo:margin-left="0mm"/>
    </style:style>
    <style:style style:name="ce19" style:family="table-cell" style:parent-style-name="Default" style:data-style-name="N112">
      <style:table-cell-properties style:text-align-source="fix" style:repeat-content="false" fo:background-color="transparent"/>
      <style:paragraph-properties fo:text-align="center" fo:margin-left="0mm"/>
    </style:style>
    <style:style style:name="ce20" style:family="table-cell" style:parent-style-name="Default" style:data-style-name="N113">
      <style:table-cell-properties style:text-align-source="fix" style:repeat-content="false"/>
      <style:paragraph-properties fo:text-align="center" fo:margin-left="0mm"/>
    </style:style>
    <style:style style:name="ce21" style:family="table-cell" style:parent-style-name="Default" style:data-style-name="N113">
      <style:table-cell-properties style:text-align-source="fix" style:repeat-content="false" fo:background-color="transparent"/>
      <style:paragraph-properties fo:text-align="center" fo:margin-left="0mm"/>
    </style:style>
    <style:style style:name="ce22" style:family="table-cell" style:parent-style-name="Default" style:data-style-name="N115">
      <style:table-cell-properties style:text-align-source="fix" style:repeat-content="false"/>
      <style:paragraph-properties fo:text-align="center" fo:margin-left="0mm"/>
    </style:style>
    <style:style style:name="ce23" style:family="table-cell" style:parent-style-name="Default" style:data-style-name="N115">
      <style:table-cell-properties style:text-align-source="fix" style:repeat-content="false" fo:background-color="transparent"/>
      <style:paragraph-properties fo:text-align="center" fo:margin-left="0mm"/>
    </style:style>
    <style:style style:name="ce24" style:family="table-cell" style:parent-style-name="Default" style:data-style-name="N118">
      <style:table-cell-properties style:text-align-source="fix" style:repeat-content="false"/>
      <style:paragraph-properties fo:text-align="center" fo:margin-left="0mm"/>
    </style:style>
    <style:style style:name="ce25" style:family="table-cell" style:parent-style-name="Default" style:data-style-name="N118">
      <style:table-cell-properties style:text-align-source="fix" style:repeat-content="false" fo:background-color="transparent"/>
      <style:paragraph-properties fo:text-align="center" fo:margin-left="0mm"/>
    </style:style>
    <style:style style:name="ce26" style:family="table-cell" style:parent-style-name="Default">
      <style:table-cell-properties fo:background-color="transparent"/>
    </style:style>
  </office:automatic-styles>
  <office:body>
    <office:spreadsheet>
      <table:table table:name="Sac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7"/>
        <table:table-column table:style-name="co3" table:default-cell-style-name="ce7"/>
        <table:table-column table:style-name="co5" table:default-cell-style-name="ce2"/>
        <table:table-column table:style-name="co6" table:default-cell-style-name="ce9"/>
        <table:table-column table:style-name="co7" table:default-cell-style-name="ce12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6"/>
        <table:table-column table:style-name="co13" table:default-cell-style-name="ce12"/>
        <table:table-column table:style-name="co14" table:default-cell-style-name="ce18"/>
        <table:table-column table:style-name="co15" table:default-cell-style-name="ce20"/>
        <table:table-column table:style-name="co16" table:default-cell-style-name="ce22"/>
        <table:table-column table:style-name="co3" table:default-cell-style-name="ce22"/>
        <table:table-column table:style-name="co17" table:default-cell-style-name="ce2"/>
        <table:table-column table:style-name="co18" table:default-cell-style-name="ce24"/>
        <table:table-column table:style-name="co19" table:default-cell-style-name="ce22"/>
        <table:table-column table:style-name="co17" table:default-cell-style-name="ce22"/>
        <table:table-column table:style-name="co3" table:number-columns-repeated="999" table:default-cell-style-name="ce2"/>
        <table:table-column table:style-name="co3" table:number-columns-repeated="3" table:default-cell-style-name="Default"/>
        <table:table-row table:style-name="ro1">
          <table:table-cell table:style-name="ce1" office:value-type="string" calcext:value-type="string">
            <text:p>Brand</text:p>
          </table:table-cell>
          <table:table-cell table:style-name="ce1" office:value-type="string" calcext:value-type="string">
            <text:p>Model nam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ill typ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ID RL</text:p>
          </table:table-cell>
          <table:table-cell table:style-name="ce1" office:value-type="string" calcext:value-type="string">
            <text:p>Price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Length</text:p>
          </table:table-cell>
          <table:table-cell table:style-name="ce1" office:value-type="string" calcext:value-type="string">
            <text:p>Shoulder width</text:p>
          </table:table-cell>
          <table:table-cell table:style-name="ce1" office:value-type="string" calcext:value-type="string">
            <text:p>Foot width</text:p>
          </table:table-cell>
          <table:table-cell table:style-name="ce1" office:value-type="string" calcext:value-type="string">
            <text:p>Compression dimensions</text:p>
          </table:table-cell>
          <table:table-cell table:style-name="ce1" office:value-type="string" calcext:value-type="string">
            <text:p>Compression volume</text:p>
          </table:table-cell>
          <table:table-cell table:style-name="ce1" office:value-type="string" calcext:value-type="string">
            <text:p>Down weight</text:p>
          </table:table-cell>
          <table:table-cell table:style-name="ce1" office:value-type="string" calcext:value-type="string">
            <text:p>Down %</text:p>
          </table:table-cell>
          <table:table-cell table:style-name="ce1" office:value-type="string" calcext:value-type="string">
            <text:p>Fill power</text:p>
          </table:table-cell>
          <table:table-cell table:style-name="ce1" office:value-type="string" calcext:value-type="string">
            <text:p>T(comfort)</text:p>
          </table:table-cell>
          <table:table-cell table:style-name="ce1" office:value-type="string" calcext:value-type="string">
            <text:p>T(limit)</text:p>
          </table:table-cell>
          <table:table-cell table:style-name="ce1" office:value-type="string" calcext:value-type="string">
            <text:p>EN13537</text:p>
          </table:table-cell>
          <table:table-cell table:style-name="ce1" office:value-type="string" calcext:value-type="string">
            <text:p>Warm index</text:p>
          </table:table-cell>
          <table:table-cell table:style-name="ce1" office:value-type="string" calcext:value-type="string">
            <text:p>Theoretical T(comfort)</text:p>
          </table:table-cell>
          <table:table-cell table:style-name="ce1" office:value-type="string" calcext:value-type="string">
            <text:p>Theoretical T(limit)</text:p>
          </table:table-cell>
          <table:table-cell table:style-name="ce1" table:number-columns-repeated="999"/>
          <table:table-cell table:number-columns-repeated="3"/>
        </table:table-row>
        <table:table-row table:style-name="ro2">
          <table:table-cell table:style-name="ce1" office:value-type="string" calcext:value-type="string">
            <text:p>Aegismax</text:p>
          </table:table-cell>
          <table:table-cell table:style-name="ce1" office:value-type="string" calcext:value-type="string">
            <text:p>Aegipan 50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 table:style-name="ce1" office:value-type="float" office:value="26025" calcext:value-type="float">
            <text:p>26025</text:p>
          </table:table-cell>
          <table:table-cell office:value-type="currency" office:currency="EUR" office:value="70" calcext:value-type="currency">
            <text:p>70 €</text:p>
          </table:table-cell>
          <table:table-cell office:value-type="currency" office:currency="g" office:value="880" calcext:value-type="currency">
            <text:p>880 g</text:p>
          </table:table-cell>
          <table:table-cell office:value-type="currency" office:currency="cm" office:value="190" calcext:value-type="currency">
            <text:p>190 cm</text:p>
          </table:table-cell>
          <table:table-cell office:value-type="currency" office:currency="cm" office:value="75" calcext:value-type="currency">
            <text:p>75 cm</text:p>
          </table:table-cell>
          <table:table-cell/>
          <table:table-cell office:value-type="string" calcext:value-type="string">
            <text:p>26x18</text:p>
          </table:table-cell>
          <table:table-cell table:formula="of:=(3.14*((RIGHT([.L2];SEARCH(&quot;x&quot;;[.L2])-1)/2)^2)*LEFT([.L2];SEARCH(&quot;x&quot;;[.L2])-1))/1000" office:value-type="currency" office:currency="l" office:value="6.61284" calcext:value-type="currency">
            <text:p>7 l</text:p>
          </table:table-cell>
          <table:table-cell office:value-type="currency" office:currency="g" office:value="500" calcext:value-type="currency">
            <text:p>500 g</text:p>
          </table:table-cell>
          <table:table-cell office:value-type="currency" office:currency="%" office:value="85" calcext:value-type="currency">
            <text:p>85%</text:p>
          </table:table-cell>
          <table:table-cell office:value-type="currency" office:currency="in³" office:value="550" calcext:value-type="currency">
            <text:p>550 in³</text:p>
          </table:table-cell>
          <table:table-cell office:value-type="currency" office:currency="°C" office:value="2" calcext:value-type="currency">
            <text:p>2 °C</text:p>
          </table:table-cell>
          <table:table-cell office:value-type="currency" office:currency="°C" office:value="-2" calcext:value-type="currency">
            <text:p>-2 °C</text:p>
          </table:table-cell>
          <table:table-cell/>
          <table:table-cell table:formula="of:=(([.N2]*([.O2]/100))/1000)*[.P2]" office:value-type="currency" office:currency="kg.in³" office:value="233.75" calcext:value-type="currency">
            <text:p>234 kg.in³</text:p>
          </table:table-cell>
          <table:table-cell table:formula="of:=-0.0413*[.T2]+14.1" office:value-type="currency" office:currency="°C" office:value="4.446125" calcext:value-type="currency">
            <text:p>4 °C</text:p>
          </table:table-cell>
          <table:table-cell table:formula="of:=-0.0491*[.T2]+9.92" office:value-type="currency" office:currency="°C" office:value="-1.557125" calcext:value-type="currency">
            <text:p>-2 °C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Aegismax</text:p>
          </table:table-cell>
          <table:table-cell table:style-name="ce1" office:value-type="string" calcext:value-type="string">
            <text:p>A80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string" calcext:value-type="string">
            <text:p>Down</text:p>
          </table:table-cell>
          <table:table-cell table:style-name="ce5"/>
          <table:table-cell table:style-name="ce1" office:value-type="float" office:value="26025" calcext:value-type="float">
            <text:p>26025</text:p>
          </table:table-cell>
          <table:table-cell office:value-type="currency" office:currency="EUR" office:value="170" calcext:value-type="currency">
            <text:p>170 €</text:p>
          </table:table-cell>
          <table:table-cell office:value-type="currency" office:currency="g" office:value="1256" calcext:value-type="currency">
            <text:p>1256 g</text:p>
          </table:table-cell>
          <table:table-cell office:value-type="currency" office:currency="cm" office:value="190" calcext:value-type="currency">
            <text:p>190 cm</text:p>
          </table:table-cell>
          <table:table-cell office:value-type="currency" office:currency="cm" office:value="80" calcext:value-type="currency">
            <text:p>80 cm</text:p>
          </table:table-cell>
          <table:table-cell/>
          <table:table-cell office:value-type="string" calcext:value-type="string">
            <text:p>30x20</text:p>
          </table:table-cell>
          <table:table-cell table:formula="of:=(3.14*((RIGHT([.L3];SEARCH(&quot;x&quot;;[.L3])-1)/2)^2)*LEFT([.L3];SEARCH(&quot;x&quot;;[.L3])-1))/1000" office:value-type="currency" office:currency="l" office:value="9.42" calcext:value-type="currency">
            <text:p>9 l</text:p>
          </table:table-cell>
          <table:table-cell office:value-type="currency" office:currency="g" office:value="800" calcext:value-type="currency">
            <text:p>800 g</text:p>
          </table:table-cell>
          <table:table-cell office:value-type="currency" office:currency="%" office:value="95" calcext:value-type="currency">
            <text:p>95%</text:p>
          </table:table-cell>
          <table:table-cell office:value-type="currency" office:currency="in³" office:value="800" calcext:value-type="currency">
            <text:p>800 in³</text:p>
          </table:table-cell>
          <table:table-cell office:value-type="currency" office:currency="°C" office:value="-8" calcext:value-type="currency">
            <text:p>-8 °C</text:p>
          </table:table-cell>
          <table:table-cell office:value-type="currency" office:currency="°C" office:value="-12" calcext:value-type="currency">
            <text:p>-12 °C</text:p>
          </table:table-cell>
          <table:table-cell/>
          <table:table-cell table:formula="of:=(([.N3]*([.O3]/100))/1000)*[.P3]" office:value-type="currency" office:currency="kg.in³" office:value="608" calcext:value-type="currency">
            <text:p>608 kg.in³</text:p>
          </table:table-cell>
          <table:table-cell table:formula="of:=-0.0413*[.T3]+14.1" office:value-type="currency" office:currency="°C" office:value="-11.0104" calcext:value-type="currency">
            <text:p>-11 °C</text:p>
          </table:table-cell>
          <table:table-cell table:formula="of:=-0.0491*[.T3]+9.92" office:value-type="currency" office:currency="°C" office:value="-19.9328" calcext:value-type="currency">
            <text:p>-20 °C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Aegismax</text:p>
          </table:table-cell>
          <table:table-cell table:style-name="ce1" office:value-type="string" calcext:value-type="string">
            <text:p>A100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string" calcext:value-type="string">
            <text:p>Down</text:p>
          </table:table-cell>
          <table:table-cell table:style-name="ce5"/>
          <table:table-cell table:style-name="ce1" office:value-type="float" office:value="26025" calcext:value-type="float">
            <text:p>26025</text:p>
          </table:table-cell>
          <table:table-cell office:value-type="currency" office:currency="EUR" office:value="205" calcext:value-type="currency">
            <text:p>205 €</text:p>
          </table:table-cell>
          <table:table-cell office:value-type="currency" office:currency="g" office:value="1456" calcext:value-type="currency">
            <text:p>1456 g</text:p>
          </table:table-cell>
          <table:table-cell office:value-type="currency" office:currency="cm" office:value="190" calcext:value-type="currency">
            <text:p>190 cm</text:p>
          </table:table-cell>
          <table:table-cell office:value-type="currency" office:currency="cm" office:value="80" calcext:value-type="currency">
            <text:p>80 cm</text:p>
          </table:table-cell>
          <table:table-cell/>
          <table:table-cell office:value-type="string" calcext:value-type="string">
            <text:p>34x20</text:p>
          </table:table-cell>
          <table:table-cell table:formula="of:=(3.14*((RIGHT([.L4];SEARCH(&quot;x&quot;;[.L4])-1)/2)^2)*LEFT([.L4];SEARCH(&quot;x&quot;;[.L4])-1))/1000" office:value-type="currency" office:currency="l" office:value="10.676" calcext:value-type="currency">
            <text:p>11 l</text:p>
          </table:table-cell>
          <table:table-cell office:value-type="currency" office:currency="g" office:value="1000" calcext:value-type="currency">
            <text:p>1000 g</text:p>
          </table:table-cell>
          <table:table-cell office:value-type="currency" office:currency="%" office:value="95" calcext:value-type="currency">
            <text:p>95%</text:p>
          </table:table-cell>
          <table:table-cell office:value-type="currency" office:currency="in³" office:value="800" calcext:value-type="currency">
            <text:p>800 in³</text:p>
          </table:table-cell>
          <table:table-cell office:value-type="currency" office:currency="°C" office:value="-15" calcext:value-type="currency">
            <text:p>-15 °C</text:p>
          </table:table-cell>
          <table:table-cell office:value-type="currency" office:currency="°C" office:value="-18" calcext:value-type="currency">
            <text:p>-18 °C</text:p>
          </table:table-cell>
          <table:table-cell/>
          <table:table-cell table:formula="of:=(([.N4]*([.O4]/100))/1000)*[.P4]" office:value-type="currency" office:currency="kg.in³" office:value="760" calcext:value-type="currency">
            <text:p>760 kg.in³</text:p>
          </table:table-cell>
          <table:table-cell table:formula="of:=-0.0413*[.T4]+14.1" office:value-type="currency" office:currency="°C" office:value="-17.288" calcext:value-type="currency">
            <text:p>-17 °C</text:p>
          </table:table-cell>
          <table:table-cell table:formula="of:=-0.0491*[.T4]+9.92" office:value-type="currency" office:currency="°C" office:value="-27.396" calcext:value-type="currency">
            <text:p>-27 °C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Aegismax</text:p>
          </table:table-cell>
          <table:table-cell table:style-name="ce1" office:value-type="string" calcext:value-type="string">
            <text:p>A130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string" calcext:value-type="string">
            <text:p>Down</text:p>
          </table:table-cell>
          <table:table-cell table:style-name="ce5"/>
          <table:table-cell table:style-name="ce1" office:value-type="float" office:value="26025" calcext:value-type="float">
            <text:p>26025</text:p>
          </table:table-cell>
          <table:table-cell office:value-type="currency" office:currency="EUR" office:value="280" calcext:value-type="currency">
            <text:p>280 €</text:p>
          </table:table-cell>
          <table:table-cell office:value-type="currency" office:currency="g" office:value="1756" calcext:value-type="currency">
            <text:p>1756 g</text:p>
          </table:table-cell>
          <table:table-cell office:value-type="currency" office:currency="cm" office:value="190" calcext:value-type="currency">
            <text:p>190 cm</text:p>
          </table:table-cell>
          <table:table-cell office:value-type="currency" office:currency="cm" office:value="80" calcext:value-type="currency">
            <text:p>80 cm</text:p>
          </table:table-cell>
          <table:table-cell/>
          <table:table-cell office:value-type="string" calcext:value-type="string">
            <text:p>36x23</text:p>
          </table:table-cell>
          <table:table-cell table:formula="of:=(3.14*((RIGHT([.L5];SEARCH(&quot;x&quot;;[.L5])-1)/2)^2)*LEFT([.L5];SEARCH(&quot;x&quot;;[.L5])-1))/1000" office:value-type="currency" office:currency="l" office:value="14.94954" calcext:value-type="currency">
            <text:p>15 l</text:p>
          </table:table-cell>
          <table:table-cell office:value-type="currency" office:currency="g" office:value="1300" calcext:value-type="currency">
            <text:p>1300 g</text:p>
          </table:table-cell>
          <table:table-cell office:value-type="currency" office:currency="%" office:value="95" calcext:value-type="currency">
            <text:p>95%</text:p>
          </table:table-cell>
          <table:table-cell office:value-type="currency" office:currency="in³" office:value="800" calcext:value-type="currency">
            <text:p>800 in³</text:p>
          </table:table-cell>
          <table:table-cell office:value-type="currency" office:currency="°C" office:value="-15" calcext:value-type="currency">
            <text:p>-15 °C</text:p>
          </table:table-cell>
          <table:table-cell office:value-type="currency" office:currency="°C" office:value="-28" calcext:value-type="currency">
            <text:p>-28 °C</text:p>
          </table:table-cell>
          <table:table-cell/>
          <table:table-cell table:formula="of:=(([.N5]*([.O5]/100))/1000)*[.P5]" office:value-type="currency" office:currency="kg.in³" office:value="988" calcext:value-type="currency">
            <text:p>988 kg.in³</text:p>
          </table:table-cell>
          <table:table-cell table:formula="of:=-0.0413*[.T5]+14.1" office:value-type="currency" office:currency="°C" office:value="-26.7044" calcext:value-type="currency">
            <text:p>-27 °C</text:p>
          </table:table-cell>
          <table:table-cell table:formula="of:=-0.0491*[.T5]+9.92" office:value-type="currency" office:currency="°C" office:value="-38.5908" calcext:value-type="currency">
            <text:p>-39 °C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Aegismax</text:p>
          </table:table-cell>
          <table:table-cell table:style-name="ce1" office:value-type="string" calcext:value-type="string">
            <text:p>A150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string" calcext:value-type="string">
            <text:p>Down</text:p>
          </table:table-cell>
          <table:table-cell table:style-name="ce5"/>
          <table:table-cell table:style-name="ce1" office:value-type="float" office:value="26025" calcext:value-type="float">
            <text:p>26025</text:p>
          </table:table-cell>
          <table:table-cell office:value-type="currency" office:currency="EUR" office:value="210" calcext:value-type="currency">
            <text:p>210 €</text:p>
          </table:table-cell>
          <table:table-cell office:value-type="currency" office:currency="g" office:value="1956" calcext:value-type="currency">
            <text:p>1956 g</text:p>
          </table:table-cell>
          <table:table-cell office:value-type="currency" office:currency="cm" office:value="190" calcext:value-type="currency">
            <text:p>190 cm</text:p>
          </table:table-cell>
          <table:table-cell office:value-type="currency" office:currency="cm" office:value="80" calcext:value-type="currency">
            <text:p>80 cm</text:p>
          </table:table-cell>
          <table:table-cell/>
          <table:table-cell office:value-type="string" calcext:value-type="string">
            <text:p>38x23</text:p>
          </table:table-cell>
          <table:table-cell table:formula="of:=(3.14*((RIGHT([.L6];SEARCH(&quot;x&quot;;[.L6])-1)/2)^2)*LEFT([.L6];SEARCH(&quot;x&quot;;[.L6])-1))/1000" office:value-type="currency" office:currency="l" office:value="15.78007" calcext:value-type="currency">
            <text:p>16 l</text:p>
          </table:table-cell>
          <table:table-cell office:value-type="currency" office:currency="g" office:value="1500" calcext:value-type="currency">
            <text:p>1500 g</text:p>
          </table:table-cell>
          <table:table-cell office:value-type="currency" office:currency="%" office:value="95" calcext:value-type="currency">
            <text:p>95%</text:p>
          </table:table-cell>
          <table:table-cell office:value-type="currency" office:currency="in³" office:value="800" calcext:value-type="currency">
            <text:p>800 in³</text:p>
          </table:table-cell>
          <table:table-cell office:value-type="currency" office:currency="°C" office:value="-30" calcext:value-type="currency">
            <text:p>-30 °C</text:p>
          </table:table-cell>
          <table:table-cell office:value-type="currency" office:currency="°C" office:value="-35" calcext:value-type="currency">
            <text:p>-35 °C</text:p>
          </table:table-cell>
          <table:table-cell/>
          <table:table-cell table:formula="of:=(([.N6]*([.O6]/100))/1000)*[.P6]" office:value-type="currency" office:currency="kg.in³" office:value="1140" calcext:value-type="currency">
            <text:p>1140 kg.in³</text:p>
          </table:table-cell>
          <table:table-cell table:formula="of:=-0.0413*[.T6]+14.1" office:value-type="currency" office:currency="°C" office:value="-32.982" calcext:value-type="currency">
            <text:p>-33 °C</text:p>
          </table:table-cell>
          <table:table-cell table:formula="of:=-0.0491*[.T6]+9.92" office:value-type="currency" office:currency="°C" office:value="-46.054" calcext:value-type="currency">
            <text:p>-46 °C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Aegismax</text:p>
          </table:table-cell>
          <table:table-cell table:style-name="ce1" office:value-type="string" calcext:value-type="string">
            <text:p>G40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string" calcext:value-type="string">
            <text:p>Down</text:p>
          </table:table-cell>
          <table:table-cell table:style-name="ce5"/>
          <table:table-cell table:style-name="ce1" office:value-type="float" office:value="26025" calcext:value-type="float">
            <text:p>26025</text:p>
          </table:table-cell>
          <table:table-cell office:value-type="currency" office:currency="EUR" office:value="90" calcext:value-type="currency">
            <text:p>90 €</text:p>
          </table:table-cell>
          <table:table-cell office:value-type="currency" office:currency="g" office:value="692" calcext:value-type="currency">
            <text:p>692 g</text:p>
          </table:table-cell>
          <table:table-cell office:value-type="currency" office:currency="cm" office:value="176" calcext:value-type="currency">
            <text:p>176 cm</text:p>
          </table:table-cell>
          <table:table-cell office:value-type="currency" office:currency="cm" office:value="78" calcext:value-type="currency">
            <text:p>78 cm</text:p>
          </table:table-cell>
          <table:table-cell/>
          <table:table-cell office:value-type="string" calcext:value-type="string">
            <text:p>18x18</text:p>
          </table:table-cell>
          <table:table-cell table:formula="of:=(3.14*((RIGHT([.L7];SEARCH(&quot;x&quot;;[.L7])-1)/2)^2)*LEFT([.L7];SEARCH(&quot;x&quot;;[.L7])-1))/1000" office:value-type="currency" office:currency="l" office:value="4.57812" calcext:value-type="currency">
            <text:p>5 l</text:p>
          </table:table-cell>
          <table:table-cell office:value-type="currency" office:currency="g" office:value="400" calcext:value-type="currency">
            <text:p>400 g</text:p>
          </table:table-cell>
          <table:table-cell office:value-type="currency" office:currency="%" office:value="95" calcext:value-type="currency">
            <text:p>95%</text:p>
          </table:table-cell>
          <table:table-cell office:value-type="currency" office:currency="in³" office:value="800" calcext:value-type="currency">
            <text:p>800 in³</text:p>
          </table:table-cell>
          <table:table-cell office:value-type="currency" office:currency="°C" office:value="3" calcext:value-type="currency">
            <text:p>3 °C</text:p>
          </table:table-cell>
          <table:table-cell office:value-type="currency" office:currency="°C" office:value="0" calcext:value-type="currency">
            <text:p>0 °C</text:p>
          </table:table-cell>
          <table:table-cell/>
          <table:table-cell table:formula="of:=(([.N7]*([.O7]/100))/1000)*[.P7]" office:value-type="currency" office:currency="kg.in³" office:value="304" calcext:value-type="currency">
            <text:p>304 kg.in³</text:p>
          </table:table-cell>
          <table:table-cell table:formula="of:=-0.0413*[.T7]+14.1" office:value-type="currency" office:currency="°C" office:value="1.5448" calcext:value-type="currency">
            <text:p>2 °C</text:p>
          </table:table-cell>
          <table:table-cell table:formula="of:=-0.0491*[.T7]+9.92" office:value-type="currency" office:currency="°C" office:value="-5.0064" calcext:value-type="currency">
            <text:p>-5 °C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Aegismax</text:p>
          </table:table-cell>
          <table:table-cell table:style-name="ce1" office:value-type="string" calcext:value-type="string">
            <text:p>G70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string" calcext:value-type="string">
            <text:p>Down</text:p>
          </table:table-cell>
          <table:table-cell table:style-name="ce5"/>
          <table:table-cell table:style-name="ce1" office:value-type="float" office:value="26025" calcext:value-type="float">
            <text:p>26025</text:p>
          </table:table-cell>
          <table:table-cell office:value-type="currency" office:currency="EUR" office:value="135" calcext:value-type="currency">
            <text:p>135 €</text:p>
          </table:table-cell>
          <table:table-cell office:value-type="currency" office:currency="g" office:value="992" calcext:value-type="currency">
            <text:p>992 g</text:p>
          </table:table-cell>
          <table:table-cell office:value-type="currency" office:currency="cm" office:value="176" calcext:value-type="currency">
            <text:p>176 cm</text:p>
          </table:table-cell>
          <table:table-cell office:value-type="currency" office:currency="cm" office:value="78" calcext:value-type="currency">
            <text:p>78 cm</text:p>
          </table:table-cell>
          <table:table-cell/>
          <table:table-cell office:value-type="string" calcext:value-type="string">
            <text:p>24x18</text:p>
          </table:table-cell>
          <table:table-cell table:formula="of:=(3.14*((RIGHT([.L8];SEARCH(&quot;x&quot;;[.L8])-1)/2)^2)*LEFT([.L8];SEARCH(&quot;x&quot;;[.L8])-1))/1000" office:value-type="currency" office:currency="l" office:value="6.10416" calcext:value-type="currency">
            <text:p>6 l</text:p>
          </table:table-cell>
          <table:table-cell office:value-type="currency" office:currency="g" office:value="700" calcext:value-type="currency">
            <text:p>700 g</text:p>
          </table:table-cell>
          <table:table-cell office:value-type="currency" office:currency="%" office:value="95" calcext:value-type="currency">
            <text:p>95%</text:p>
          </table:table-cell>
          <table:table-cell office:value-type="currency" office:currency="in³" office:value="800" calcext:value-type="currency">
            <text:p>800 in³</text:p>
          </table:table-cell>
          <table:table-cell office:value-type="currency" office:currency="°C" office:value="-7" calcext:value-type="currency">
            <text:p>-7 °C</text:p>
          </table:table-cell>
          <table:table-cell office:value-type="currency" office:currency="°C" office:value="-10" calcext:value-type="currency">
            <text:p>-10 °C</text:p>
          </table:table-cell>
          <table:table-cell/>
          <table:table-cell table:formula="of:=(([.N8]*([.O8]/100))/1000)*[.P8]" office:value-type="currency" office:currency="kg.in³" office:value="532" calcext:value-type="currency">
            <text:p>532 kg.in³</text:p>
          </table:table-cell>
          <table:table-cell table:formula="of:=-0.0413*[.T8]+14.1" office:value-type="currency" office:currency="°C" office:value="-7.8716" calcext:value-type="currency">
            <text:p>-8 °C</text:p>
          </table:table-cell>
          <table:table-cell table:formula="of:=-0.0491*[.T8]+9.92" office:value-type="currency" office:currency="°C" office:value="-16.2012" calcext:value-type="currency">
            <text:p>-16 °C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Aegismax</text:p>
          </table:table-cell>
          <table:table-cell table:style-name="ce1" office:value-type="string" calcext:value-type="string">
            <text:p>G100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string" calcext:value-type="string">
            <text:p>Down</text:p>
          </table:table-cell>
          <table:table-cell table:style-name="ce5"/>
          <table:table-cell table:style-name="ce1" office:value-type="float" office:value="26025" calcext:value-type="float">
            <text:p>26025</text:p>
          </table:table-cell>
          <table:table-cell office:value-type="currency" office:currency="EUR" office:value="175" calcext:value-type="currency">
            <text:p>175 €</text:p>
          </table:table-cell>
          <table:table-cell office:value-type="currency" office:currency="g" office:value="1292" calcext:value-type="currency">
            <text:p>1292 g</text:p>
          </table:table-cell>
          <table:table-cell office:value-type="currency" office:currency="cm" office:value="176" calcext:value-type="currency">
            <text:p>176 cm</text:p>
          </table:table-cell>
          <table:table-cell office:value-type="currency" office:currency="cm" office:value="78" calcext:value-type="currency">
            <text:p>78 cm</text:p>
          </table:table-cell>
          <table:table-cell/>
          <table:table-cell office:value-type="string" calcext:value-type="string">
            <text:p>27x22</text:p>
          </table:table-cell>
          <table:table-cell table:formula="of:=(3.14*((RIGHT([.L9];SEARCH(&quot;x&quot;;[.L9])-1)/2)^2)*LEFT([.L9];SEARCH(&quot;x&quot;;[.L9])-1))/1000" office:value-type="currency" office:currency="l" office:value="10.25838" calcext:value-type="currency">
            <text:p>10 l</text:p>
          </table:table-cell>
          <table:table-cell office:value-type="currency" office:currency="g" office:value="1000" calcext:value-type="currency">
            <text:p>1000 g</text:p>
          </table:table-cell>
          <table:table-cell office:value-type="currency" office:currency="%" office:value="95" calcext:value-type="currency">
            <text:p>95%</text:p>
          </table:table-cell>
          <table:table-cell office:value-type="currency" office:currency="in³" office:value="800" calcext:value-type="currency">
            <text:p>800 in³</text:p>
          </table:table-cell>
          <table:table-cell office:value-type="currency" office:currency="°C" office:value="-15" calcext:value-type="currency">
            <text:p>-15 °C</text:p>
          </table:table-cell>
          <table:table-cell office:value-type="currency" office:currency="°C" office:value="-18" calcext:value-type="currency">
            <text:p>-18 °C</text:p>
          </table:table-cell>
          <table:table-cell/>
          <table:table-cell table:formula="of:=(([.N9]*([.O9]/100))/1000)*[.P9]" office:value-type="currency" office:currency="kg.in³" office:value="760" calcext:value-type="currency">
            <text:p>760 kg.in³</text:p>
          </table:table-cell>
          <table:table-cell table:formula="of:=-0.0413*[.T9]+14.1" office:value-type="currency" office:currency="°C" office:value="-17.288" calcext:value-type="currency">
            <text:p>-17 °C</text:p>
          </table:table-cell>
          <table:table-cell table:formula="of:=-0.0491*[.T9]+9.92" office:value-type="currency" office:currency="°C" office:value="-27.396" calcext:value-type="currency">
            <text:p>-27 °C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Aegismax</text:p>
          </table:table-cell>
          <table:table-cell table:style-name="ce1" office:value-type="string" calcext:value-type="string">
            <text:p>G130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string" calcext:value-type="string">
            <text:p>Down</text:p>
          </table:table-cell>
          <table:table-cell table:style-name="ce5"/>
          <table:table-cell table:style-name="ce1" office:value-type="float" office:value="26025" calcext:value-type="float">
            <text:p>26025</text:p>
          </table:table-cell>
          <table:table-cell office:value-type="currency" office:currency="EUR" office:value="200" calcext:value-type="currency">
            <text:p>200 €</text:p>
          </table:table-cell>
          <table:table-cell office:value-type="currency" office:currency="g" office:value="1592" calcext:value-type="currency">
            <text:p>1592 g</text:p>
          </table:table-cell>
          <table:table-cell office:value-type="currency" office:currency="cm" office:value="176" calcext:value-type="currency">
            <text:p>176 cm</text:p>
          </table:table-cell>
          <table:table-cell office:value-type="currency" office:currency="cm" office:value="78" calcext:value-type="currency">
            <text:p>78 cm</text:p>
          </table:table-cell>
          <table:table-cell/>
          <table:table-cell office:value-type="string" calcext:value-type="string">
            <text:p>34x22</text:p>
          </table:table-cell>
          <table:table-cell table:formula="of:=(3.14*((RIGHT([.L10];SEARCH(&quot;x&quot;;[.L10])-1)/2)^2)*LEFT([.L10];SEARCH(&quot;x&quot;;[.L10])-1))/1000" office:value-type="currency" office:currency="l" office:value="12.91796" calcext:value-type="currency">
            <text:p>13 l</text:p>
          </table:table-cell>
          <table:table-cell office:value-type="currency" office:currency="g" office:value="1300" calcext:value-type="currency">
            <text:p>1300 g</text:p>
          </table:table-cell>
          <table:table-cell office:value-type="currency" office:currency="%" office:value="95" calcext:value-type="currency">
            <text:p>95%</text:p>
          </table:table-cell>
          <table:table-cell office:value-type="currency" office:currency="in³" office:value="800" calcext:value-type="currency">
            <text:p>800 in³</text:p>
          </table:table-cell>
          <table:table-cell office:value-type="currency" office:currency="°C" office:value="-20" calcext:value-type="currency">
            <text:p>-20 °C</text:p>
          </table:table-cell>
          <table:table-cell office:value-type="currency" office:currency="°C" office:value="-26" calcext:value-type="currency">
            <text:p>-26 °C</text:p>
          </table:table-cell>
          <table:table-cell/>
          <table:table-cell table:formula="of:=(([.N10]*([.O10]/100))/1000)*[.P10]" office:value-type="currency" office:currency="kg.in³" office:value="988" calcext:value-type="currency">
            <text:p>988 kg.in³</text:p>
          </table:table-cell>
          <table:table-cell table:formula="of:=-0.0413*[.T10]+14.1" office:value-type="currency" office:currency="°C" office:value="-26.7044" calcext:value-type="currency">
            <text:p>-27 °C</text:p>
          </table:table-cell>
          <table:table-cell table:formula="of:=-0.0491*[.T10]+9.92" office:value-type="currency" office:currency="°C" office:value="-38.5908" calcext:value-type="currency">
            <text:p>-39 °C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Aegismax</text:p>
          </table:table-cell>
          <table:table-cell table:style-name="ce1" office:value-type="string" calcext:value-type="string">
            <text:p>Leto 35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 table:style-name="ce1" office:value-type="float" office:value="26025" calcext:value-type="float">
            <text:p>26025</text:p>
          </table:table-cell>
          <table:table-cell office:value-type="currency" office:currency="EUR" office:value="50" calcext:value-type="currency">
            <text:p>50 €</text:p>
          </table:table-cell>
          <table:table-cell office:value-type="currency" office:currency="g" office:value="780" calcext:value-type="currency">
            <text:p>780 g</text:p>
          </table:table-cell>
          <table:table-cell office:value-type="currency" office:currency="cm" office:value="210" calcext:value-type="currency">
            <text:p>210 cm</text:p>
          </table:table-cell>
          <table:table-cell office:value-type="currency" office:currency="cm" office:value="80" calcext:value-type="currency">
            <text:p>80 cm</text:p>
          </table:table-cell>
          <table:table-cell/>
          <table:table-cell office:value-type="string" calcext:value-type="string">
            <text:p>24x17</text:p>
          </table:table-cell>
          <table:table-cell table:formula="of:=(3.14*((RIGHT([.L11];SEARCH(&quot;x&quot;;[.L11])-1)/2)^2)*LEFT([.L11];SEARCH(&quot;x&quot;;[.L11])-1))/1000" office:value-type="currency" office:currency="l" office:value="5.44476" calcext:value-type="currency">
            <text:p>5 l</text:p>
          </table:table-cell>
          <table:table-cell office:value-type="currency" office:currency="g" office:value="350" calcext:value-type="currency">
            <text:p>350 g</text:p>
          </table:table-cell>
          <table:table-cell office:value-type="currency" office:currency="%" office:value="85" calcext:value-type="currency">
            <text:p>85%</text:p>
          </table:table-cell>
          <table:table-cell office:value-type="currency" office:currency="in³" office:value="600" calcext:value-type="currency">
            <text:p>600 in³</text:p>
          </table:table-cell>
          <table:table-cell office:value-type="currency" office:currency="°C" office:value="10" calcext:value-type="currency">
            <text:p>10 °C</text:p>
          </table:table-cell>
          <table:table-cell office:value-type="currency" office:currency="°C" office:value="6" calcext:value-type="currency">
            <text:p>6 °C</text:p>
          </table:table-cell>
          <table:table-cell/>
          <table:table-cell table:formula="of:=(([.N11]*([.O11]/100))/1000)*[.P11]" office:value-type="currency" office:currency="kg.in³" office:value="178.5" calcext:value-type="currency">
            <text:p>179 kg.in³</text:p>
          </table:table-cell>
          <table:table-cell table:formula="of:=-0.0413*[.T11]+14.1" office:value-type="currency" office:currency="°C" office:value="6.72795" calcext:value-type="currency">
            <text:p>7 °C</text:p>
          </table:table-cell>
          <table:table-cell table:formula="of:=-0.0491*[.T11]+9.92" office:value-type="currency" office:currency="°C" office:value="1.15565" calcext:value-type="currency">
            <text:p>1 °C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Aegismax</text:p>
          </table:table-cell>
          <table:table-cell table:style-name="ce1" office:value-type="string" calcext:value-type="string">
            <text:p>Nano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string" calcext:value-type="string">
            <text:p>Down</text:p>
          </table:table-cell>
          <table:table-cell table:style-name="ce5"/>
          <table:table-cell table:style-name="ce1" office:value-type="float" office:value="26025" calcext:value-type="float">
            <text:p>26025</text:p>
          </table:table-cell>
          <table:table-cell office:value-type="currency" office:currency="EUR" office:value="68" calcext:value-type="currency">
            <text:p>68 €</text:p>
          </table:table-cell>
          <table:table-cell office:value-type="currency" office:currency="g" office:value="480" calcext:value-type="currency">
            <text:p>480 g</text:p>
          </table:table-cell>
          <table:table-cell office:value-type="currency" office:currency="cm" office:value="180" calcext:value-type="currency">
            <text:p>180 cm</text:p>
          </table:table-cell>
          <table:table-cell office:value-type="currency" office:currency="cm" office:value="78" calcext:value-type="currency">
            <text:p>78 cm</text:p>
          </table:table-cell>
          <table:table-cell/>
          <table:table-cell office:value-type="string" calcext:value-type="string">
            <text:p>16x12</text:p>
          </table:table-cell>
          <table:table-cell table:formula="of:=(3.14*((RIGHT([.L12];SEARCH(&quot;x&quot;;[.L12])-1)/2)^2)*LEFT([.L12];SEARCH(&quot;x&quot;;[.L12])-1))/1000" office:value-type="currency" office:currency="l" office:value="1.80864" calcext:value-type="currency">
            <text:p>2 l</text:p>
          </table:table-cell>
          <table:table-cell office:value-type="currency" office:currency="g" office:value="250" calcext:value-type="currency">
            <text:p>250 g</text:p>
          </table:table-cell>
          <table:table-cell office:value-type="currency" office:currency="%" office:value="95" calcext:value-type="currency">
            <text:p>95%</text:p>
          </table:table-cell>
          <table:table-cell office:value-type="currency" office:currency="in³" office:value="800" calcext:value-type="currency">
            <text:p>800 in³</text:p>
          </table:table-cell>
          <table:table-cell office:value-type="currency" office:currency="°C" office:value="10" calcext:value-type="currency">
            <text:p>10 °C</text:p>
          </table:table-cell>
          <table:table-cell office:value-type="currency" office:currency="°C" office:value="5" calcext:value-type="currency">
            <text:p>5 °C</text:p>
          </table:table-cell>
          <table:table-cell/>
          <table:table-cell table:formula="of:=(([.N12]*([.O12]/100))/1000)*[.P12]" office:value-type="currency" office:currency="kg.in³" office:value="190" calcext:value-type="currency">
            <text:p>190 kg.in³</text:p>
          </table:table-cell>
          <table:table-cell table:formula="of:=-0.0413*[.T12]+14.1" office:value-type="currency" office:currency="°C" office:value="6.253" calcext:value-type="currency">
            <text:p>6 °C</text:p>
          </table:table-cell>
          <table:table-cell table:formula="of:=-0.0491*[.T12]+9.92" office:value-type="currency" office:currency="°C" office:value="0.590999999999999" calcext:value-type="currency">
            <text:p>1 °C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Aegismax</text:p>
          </table:table-cell>
          <table:table-cell table:style-name="ce1" office:value-type="string" calcext:value-type="string">
            <text:p>Nano 2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string" calcext:value-type="string">
            <text:p>Down</text:p>
          </table:table-cell>
          <table:table-cell table:style-name="ce5"/>
          <table:table-cell table:style-name="ce1" office:value-type="float" office:value="26025" calcext:value-type="float">
            <text:p>26025</text:p>
          </table:table-cell>
          <table:table-cell office:value-type="currency" office:currency="EUR" office:value="83" calcext:value-type="currency">
            <text:p>83 €</text:p>
          </table:table-cell>
          <table:table-cell office:value-type="currency" office:currency="g" office:value="624" calcext:value-type="currency">
            <text:p>624 g</text:p>
          </table:table-cell>
          <table:table-cell office:value-type="currency" office:currency="cm" office:value="180" calcext:value-type="currency">
            <text:p>180 cm</text:p>
          </table:table-cell>
          <table:table-cell office:value-type="currency" office:currency="cm" office:value="78" calcext:value-type="currency">
            <text:p>78 cm</text:p>
          </table:table-cell>
          <table:table-cell/>
          <table:table-cell office:value-type="string" calcext:value-type="string">
            <text:p>17x12</text:p>
          </table:table-cell>
          <table:table-cell table:formula="of:=(3.14*((RIGHT([.L13];SEARCH(&quot;x&quot;;[.L13])-1)/2)^2)*LEFT([.L13];SEARCH(&quot;x&quot;;[.L13])-1))/1000" office:value-type="currency" office:currency="l" office:value="1.92168" calcext:value-type="currency">
            <text:p>2 l</text:p>
          </table:table-cell>
          <table:table-cell office:value-type="currency" office:currency="g" office:value="350" calcext:value-type="currency">
            <text:p>350 g</text:p>
          </table:table-cell>
          <table:table-cell office:value-type="currency" office:currency="%" office:value="95" calcext:value-type="currency">
            <text:p>95%</text:p>
          </table:table-cell>
          <table:table-cell office:value-type="currency" office:currency="in³" office:value="800" calcext:value-type="currency">
            <text:p>800 in³</text:p>
          </table:table-cell>
          <table:table-cell office:value-type="currency" office:currency="°C" office:value="5" calcext:value-type="currency">
            <text:p>5 °C</text:p>
          </table:table-cell>
          <table:table-cell office:value-type="currency" office:currency="°C" office:value="0" calcext:value-type="currency">
            <text:p>0 °C</text:p>
          </table:table-cell>
          <table:table-cell/>
          <table:table-cell table:formula="of:=(([.N13]*([.O13]/100))/1000)*[.P13]" office:value-type="currency" office:currency="kg.in³" office:value="266" calcext:value-type="currency">
            <text:p>266 kg.in³</text:p>
          </table:table-cell>
          <table:table-cell table:formula="of:=-0.0413*[.T13]+14.1" office:value-type="currency" office:currency="°C" office:value="3.1142" calcext:value-type="currency">
            <text:p>3 °C</text:p>
          </table:table-cell>
          <table:table-cell table:formula="of:=-0.0491*[.T13]+9.92" office:value-type="currency" office:currency="°C" office:value="-3.1406" calcext:value-type="currency">
            <text:p>-3 °C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Aegismax</text:p>
          </table:table-cell>
          <table:table-cell table:style-name="ce1" office:value-type="string" calcext:value-type="string">
            <text:p>Mini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 table:style-name="ce1" office:value-type="float" office:value="26025" calcext:value-type="float">
            <text:p>26025</text:p>
          </table:table-cell>
          <table:table-cell office:value-type="currency" office:currency="EUR" office:value="50" calcext:value-type="currency">
            <text:p>50 €</text:p>
          </table:table-cell>
          <table:table-cell office:value-type="currency" office:currency="g" office:value="440" calcext:value-type="currency">
            <text:p>440 g</text:p>
          </table:table-cell>
          <table:table-cell office:value-type="currency" office:currency="cm" office:value="180" calcext:value-type="currency">
            <text:p>180 cm</text:p>
          </table:table-cell>
          <table:table-cell office:value-type="currency" office:currency="cm" office:value="75" calcext:value-type="currency">
            <text:p>75 cm</text:p>
          </table:table-cell>
          <table:table-cell office:value-type="currency" office:currency="cm" office:value="46" calcext:value-type="currency">
            <text:p>46 cm</text:p>
          </table:table-cell>
          <table:table-cell office:value-type="string" calcext:value-type="string">
            <text:p>14x12</text:p>
          </table:table-cell>
          <table:table-cell table:formula="of:=(3.14*((RIGHT([.L14];SEARCH(&quot;x&quot;;[.L14])-1)/2)^2)*LEFT([.L14];SEARCH(&quot;x&quot;;[.L14])-1))/1000" office:value-type="currency" office:currency="l" office:value="1.58256" calcext:value-type="currency">
            <text:p>2 l</text:p>
          </table:table-cell>
          <table:table-cell office:value-type="currency" office:currency="g" office:value="230" calcext:value-type="currency">
            <text:p>230 g</text:p>
          </table:table-cell>
          <table:table-cell office:value-type="currency" office:currency="%" office:value="95" calcext:value-type="currency">
            <text:p>95%</text:p>
          </table:table-cell>
          <table:table-cell office:value-type="currency" office:currency="in³" office:value="800" calcext:value-type="currency">
            <text:p>800 in³</text:p>
          </table:table-cell>
          <table:table-cell office:value-type="currency" office:currency="°C" office:value="8" calcext:value-type="currency">
            <text:p>8 °C</text:p>
          </table:table-cell>
          <table:table-cell office:value-type="currency" office:currency="°C" office:value="2" calcext:value-type="currency">
            <text:p>2 °C</text:p>
          </table:table-cell>
          <table:table-cell/>
          <table:table-cell table:formula="of:=(([.N14]*([.O14]/100))/1000)*[.P14]" office:value-type="currency" office:currency="kg.in³" office:value="174.8" calcext:value-type="currency">
            <text:p>175 kg.in³</text:p>
          </table:table-cell>
          <table:table-cell table:formula="of:=-0.0413*[.T14]+14.1" office:value-type="currency" office:currency="°C" office:value="6.88076" calcext:value-type="currency">
            <text:p>7 °C</text:p>
          </table:table-cell>
          <table:table-cell table:formula="of:=-0.0491*[.T14]+9.92" office:value-type="currency" office:currency="°C" office:value="1.33732" calcext:value-type="currency">
            <text:p>1 °C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Arklight Design</text:p>
          </table:table-cell>
          <table:table-cell table:style-name="ce1" office:value-type="string" calcext:value-type="string">
            <text:p>Walden 250 Quantum</text:p>
          </table:table-cell>
          <table:table-cell table:style-name="ce1" office:value-type="string" calcext:value-type="string">
            <text:p>Top bag</text:p>
          </table:table-cell>
          <table:table-cell table:style-name="ce5" office:value-type="string" calcext:value-type="string">
            <text:p>Down</text:p>
          </table:table-cell>
          <table:table-cell table:style-name="ce5"/>
          <table:table-cell table:style-name="ce1" office:value-type="float" office:value="9910" calcext:value-type="float">
            <text:p>9910</text:p>
          </table:table-cell>
          <table:table-cell office:value-type="currency" office:currency="EUR" office:value="265" calcext:value-type="currency">
            <text:p>265 €</text:p>
          </table:table-cell>
          <table:table-cell office:value-type="currency" office:currency="g" office:value="470" calcext:value-type="currency">
            <text:p>470 g</text:p>
          </table:table-cell>
          <table:table-cell office:value-type="currency" office:currency="cm" office:value="180" calcext:value-type="currency">
            <text:p>180 cm</text:p>
          </table:table-cell>
          <table:table-cell office:value-type="currency" office:currency="cm" office:value="80" calcext:value-type="currency">
            <text:p>80 cm</text:p>
          </table:table-cell>
          <table:table-cell office:value-type="currency" office:currency="cm" office:value="58" calcext:value-type="currency">
            <text:p>58 cm</text:p>
          </table:table-cell>
          <table:table-cell office:value-type="string" calcext:value-type="string">
            <text:p>20x14</text:p>
          </table:table-cell>
          <table:table-cell table:formula="of:=(3.14*((RIGHT([.L15];SEARCH(&quot;x&quot;;[.L15])-1)/2)^2)*LEFT([.L15];SEARCH(&quot;x&quot;;[.L15])-1))/1000" office:value-type="currency" office:currency="l" office:value="3.0772" calcext:value-type="currency">
            <text:p>3 l</text:p>
          </table:table-cell>
          <table:table-cell office:value-type="currency" office:currency="g" office:value="250" calcext:value-type="currency">
            <text:p>250 g</text:p>
          </table:table-cell>
          <table:table-cell office:value-type="currency" office:currency="%" office:value="96.3" calcext:value-type="currency">
            <text:p>96%</text:p>
          </table:table-cell>
          <table:table-cell office:value-type="currency" office:currency="in³" office:value="880" calcext:value-type="currency">
            <text:p>880 in³</text:p>
          </table:table-cell>
          <table:table-cell office:value-type="currency" office:currency="°C" office:value="3" calcext:value-type="currency">
            <text:p>3 °C</text:p>
          </table:table-cell>
          <table:table-cell office:value-type="currency" office:currency="°C" office:value="-3" calcext:value-type="currency">
            <text:p>-3 °C</text:p>
          </table:table-cell>
          <table:table-cell/>
          <table:table-cell table:formula="of:=(([.N15]*([.O15]/100))/1000)*[.P15]" office:value-type="currency" office:currency="kg.in³" office:value="211.86" calcext:value-type="currency">
            <text:p>212 kg.in³</text:p>
          </table:table-cell>
          <table:table-cell table:formula="of:=-0.0413*[.T15]+14.1" office:value-type="currency" office:currency="°C" office:value="5.350182" calcext:value-type="currency">
            <text:p>5 °C</text:p>
          </table:table-cell>
          <table:table-cell table:formula="of:=-0.0491*[.T15]+9.92" office:value-type="currency" office:currency="°C" office:value="-0.482326000000001" calcext:value-type="currency">
            <text:p>0 °C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Arklight Design</text:p>
          </table:table-cell>
          <table:table-cell table:style-name="ce1" office:value-type="string" calcext:value-type="string">
            <text:p>Walden 400 Quantum</text:p>
          </table:table-cell>
          <table:table-cell table:style-name="ce1" office:value-type="string" calcext:value-type="string">
            <text:p>Top bag</text:p>
          </table:table-cell>
          <table:table-cell table:style-name="ce5" office:value-type="string" calcext:value-type="string">
            <text:p>Down</text:p>
          </table:table-cell>
          <table:table-cell table:style-name="ce5"/>
          <table:table-cell table:style-name="ce1" office:value-type="float" office:value="25171" calcext:value-type="float">
            <text:p>25171</text:p>
          </table:table-cell>
          <table:table-cell office:value-type="currency" office:currency="EUR" office:value="285" calcext:value-type="currency">
            <text:p>285 €</text:p>
          </table:table-cell>
          <table:table-cell office:value-type="currency" office:currency="g" office:value="660" calcext:value-type="currency">
            <text:p>660 g</text:p>
          </table:table-cell>
          <table:table-cell office:value-type="currency" office:currency="cm" office:value="180" calcext:value-type="currency">
            <text:p>180 cm</text:p>
          </table:table-cell>
          <table:table-cell office:value-type="currency" office:currency="cm" office:value="85" calcext:value-type="currency">
            <text:p>85 cm</text:p>
          </table:table-cell>
          <table:table-cell office:value-type="currency" office:currency="cm" office:value="58" calcext:value-type="currency">
            <text:p>58 cm</text:p>
          </table:table-cell>
          <table:table-cell office:value-type="string" calcext:value-type="string">
            <text:p>27x16</text:p>
          </table:table-cell>
          <table:table-cell table:formula="of:=(3.14*((RIGHT([.L16];SEARCH(&quot;x&quot;;[.L16])-1)/2)^2)*LEFT([.L16];SEARCH(&quot;x&quot;;[.L16])-1))/1000" office:value-type="currency" office:currency="l" office:value="5.42592" calcext:value-type="currency">
            <text:p>5 l</text:p>
          </table:table-cell>
          <table:table-cell office:value-type="currency" office:currency="g" office:value="400" calcext:value-type="currency">
            <text:p>400 g</text:p>
          </table:table-cell>
          <table:table-cell office:value-type="currency" office:currency="%" office:value="96.3" calcext:value-type="currency">
            <text:p>96%</text:p>
          </table:table-cell>
          <table:table-cell office:value-type="currency" office:currency="in³" office:value="880" calcext:value-type="currency">
            <text:p>880 in³</text:p>
          </table:table-cell>
          <table:table-cell office:value-type="currency" office:currency="°C" office:value="-5" calcext:value-type="currency">
            <text:p>-5 °C</text:p>
          </table:table-cell>
          <table:table-cell office:value-type="currency" office:currency="°C" office:value="-8" calcext:value-type="currency">
            <text:p>-8 °C</text:p>
          </table:table-cell>
          <table:table-cell/>
          <table:table-cell table:formula="of:=(([.N16]*([.O16]/100))/1000)*[.P16]" office:value-type="currency" office:currency="kg.in³" office:value="338.976" calcext:value-type="currency">
            <text:p>339 kg.in³</text:p>
          </table:table-cell>
          <table:table-cell table:formula="of:=-0.0413*[.T16]+14.1" office:value-type="currency" office:currency="°C" office:value="0.100291199999999" calcext:value-type="currency">
            <text:p>0 °C</text:p>
          </table:table-cell>
          <table:table-cell table:formula="of:=-0.0491*[.T16]+9.92" office:value-type="currency" office:currency="°C" office:value="-6.7237216" calcext:value-type="currency">
            <text:p>-7 °C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Black Ice</text:p>
          </table:table-cell>
          <table:table-cell table:style-name="ce1" office:value-type="string" calcext:value-type="string">
            <text:p>B20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 table:style-name="ce1" office:value-type="float" office:value="25981" calcext:value-type="float">
            <text:p>25981</text:p>
          </table:table-cell>
          <table:table-cell office:value-type="currency" office:currency="EUR" office:value="50" calcext:value-type="currency">
            <text:p>50 €</text:p>
          </table:table-cell>
          <table:table-cell office:value-type="currency" office:currency="g" office:value="465" calcext:value-type="currency">
            <text:p>465 g</text:p>
          </table:table-cell>
          <table:table-cell office:value-type="currency" office:currency="cm" office:value="195" calcext:value-type="currency">
            <text:p>195 cm</text:p>
          </table:table-cell>
          <table:table-cell office:value-type="currency" office:currency="cm" office:value="75" calcext:value-type="currency">
            <text:p>75 cm</text:p>
          </table:table-cell>
          <table:table-cell/>
          <table:table-cell table:number-columns-repeated="2" office:value-type="string" calcext:value-type="string">
            <text:p>n/a</text:p>
          </table:table-cell>
          <table:table-cell office:value-type="currency" office:currency="g" office:value="200" calcext:value-type="currency">
            <text:p>200 g</text:p>
          </table:table-cell>
          <table:table-cell office:value-type="currency" office:currency="%" office:value="90" calcext:value-type="currency">
            <text:p>90%</text:p>
          </table:table-cell>
          <table:table-cell office:value-type="currency" office:currency="in³" office:value="600" calcext:value-type="currency">
            <text:p>600 in³</text:p>
          </table:table-cell>
          <table:table-cell office:value-type="currency" office:currency="°C" office:value="18" calcext:value-type="currency">
            <text:p>18 °C</text:p>
          </table:table-cell>
          <table:table-cell office:value-type="currency" office:currency="°C" office:value="13" calcext:value-type="currency">
            <text:p>13 °C</text:p>
          </table:table-cell>
          <table:table-cell/>
          <table:table-cell table:formula="of:=(([.N17]*([.O17]/100))/1000)*[.P17]" office:value-type="currency" office:currency="kg.in³" office:value="108" calcext:value-type="currency">
            <text:p>108 kg.in³</text:p>
          </table:table-cell>
          <table:table-cell table:formula="of:=-0.0413*[.T17]+14.1" office:value-type="currency" office:currency="°C" office:value="9.6396" calcext:value-type="currency">
            <text:p>10 °C</text:p>
          </table:table-cell>
          <table:table-cell table:formula="of:=-0.0491*[.T17]+9.92" office:value-type="currency" office:currency="°C" office:value="4.6172" calcext:value-type="currency">
            <text:p>5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Black Ice</text:p>
          </table:table-cell>
          <table:table-cell office:value-type="string" calcext:value-type="string">
            <text:p>G100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/>
          <table:table-cell office:value-type="currency" office:currency="EUR" office:value="155" calcext:value-type="currency">
            <text:p>155 €</text:p>
          </table:table-cell>
          <table:table-cell office:value-type="currency" office:currency="g" office:value="1330" calcext:value-type="currency">
            <text:p>1330 g</text:p>
          </table:table-cell>
          <table:table-cell office:value-type="currency" office:currency="cm" office:value="195" calcext:value-type="currency">
            <text:p>195 cm</text:p>
          </table:table-cell>
          <table:table-cell table:number-columns-repeated="2"/>
          <table:table-cell office:value-type="string" calcext:value-type="string">
            <text:p>42x22</text:p>
          </table:table-cell>
          <table:table-cell table:formula="of:=(3.14*((RIGHT([.L18];SEARCH(&quot;x&quot;;[.L18])-1)/2)^2)*LEFT([.L18];SEARCH(&quot;x&quot;;[.L18])-1))/1000" office:value-type="currency" office:currency="l" office:value="15.95748" calcext:value-type="currency">
            <text:p>16 l</text:p>
          </table:table-cell>
          <table:table-cell office:value-type="currency" office:currency="g" office:value="1000" calcext:value-type="currency">
            <text:p>1000 g</text:p>
          </table:table-cell>
          <table:table-cell office:value-type="currency" office:currency="%" office:value="90" calcext:value-type="currency">
            <text:p>90%</text:p>
          </table:table-cell>
          <table:table-cell office:value-type="currency" office:currency="in³" office:value="700" calcext:value-type="currency">
            <text:p>700 in³</text:p>
          </table:table-cell>
          <table:table-cell office:value-type="currency" office:currency="°C" office:value="0" calcext:value-type="currency">
            <text:p>0 °C</text:p>
          </table:table-cell>
          <table:table-cell office:value-type="currency" office:currency="°C" office:value="-10" calcext:value-type="currency">
            <text:p>-10 °C</text:p>
          </table:table-cell>
          <table:table-cell/>
          <table:table-cell table:formula="of:=(([.N18]*([.O18]/100))/1000)*[.P18]" office:value-type="currency" office:currency="kg.in³" office:value="630" calcext:value-type="currency">
            <text:p>630 kg.in³</text:p>
          </table:table-cell>
          <table:table-cell table:formula="of:=-0.0413*[.T18]+14.1" office:value-type="currency" office:currency="°C" office:value="-11.919" calcext:value-type="currency">
            <text:p>-12 °C</text:p>
          </table:table-cell>
          <table:table-cell table:formula="of:=-0.0491*[.T18]+9.92" office:value-type="currency" office:currency="°C" office:value="-21.013" calcext:value-type="currency">
            <text:p>-21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Black Ice</text:p>
          </table:table-cell>
          <table:table-cell office:value-type="string" calcext:value-type="string">
            <text:p>G130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/>
          <table:table-cell office:value-type="currency" office:currency="EUR" office:value="185" calcext:value-type="currency">
            <text:p>185 €</text:p>
          </table:table-cell>
          <table:table-cell office:value-type="currency" office:currency="g" office:value="1640" calcext:value-type="currency">
            <text:p>1640 g</text:p>
          </table:table-cell>
          <table:table-cell office:value-type="currency" office:currency="cm" office:value="195" calcext:value-type="currency">
            <text:p>195 cm</text:p>
          </table:table-cell>
          <table:table-cell table:number-columns-repeated="2"/>
          <table:table-cell office:value-type="string" calcext:value-type="string">
            <text:p>44x25</text:p>
          </table:table-cell>
          <table:table-cell table:formula="of:=(3.14*((RIGHT([.L19];SEARCH(&quot;x&quot;;[.L19])-1)/2)^2)*LEFT([.L19];SEARCH(&quot;x&quot;;[.L19])-1))/1000" office:value-type="currency" office:currency="l" office:value="21.5875" calcext:value-type="currency">
            <text:p>22 l</text:p>
          </table:table-cell>
          <table:table-cell office:value-type="currency" office:currency="g" office:value="1300" calcext:value-type="currency">
            <text:p>1300 g</text:p>
          </table:table-cell>
          <table:table-cell office:value-type="currency" office:currency="%" office:value="90" calcext:value-type="currency">
            <text:p>90%</text:p>
          </table:table-cell>
          <table:table-cell office:value-type="currency" office:currency="in³" office:value="700" calcext:value-type="currency">
            <text:p>700 in³</text:p>
          </table:table-cell>
          <table:table-cell office:value-type="currency" office:currency="°C" office:value="-13" calcext:value-type="currency">
            <text:p>-13 °C</text:p>
          </table:table-cell>
          <table:table-cell office:value-type="currency" office:currency="°C" office:value="-20" calcext:value-type="currency">
            <text:p>-20 °C</text:p>
          </table:table-cell>
          <table:table-cell/>
          <table:table-cell table:formula="of:=(([.N19]*([.O19]/100))/1000)*[.P19]" office:value-type="currency" office:currency="kg.in³" office:value="819" calcext:value-type="currency">
            <text:p>819 kg.in³</text:p>
          </table:table-cell>
          <table:table-cell table:formula="of:=-0.0413*[.T19]+14.1" office:value-type="currency" office:currency="°C" office:value="-19.7247" calcext:value-type="currency">
            <text:p>-20 °C</text:p>
          </table:table-cell>
          <table:table-cell table:formula="of:=-0.0491*[.T19]+9.92" office:value-type="currency" office:currency="°C" office:value="-30.2929" calcext:value-type="currency">
            <text:p>-30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Black Ice</text:p>
          </table:table-cell>
          <table:table-cell office:value-type="string" calcext:value-type="string">
            <text:p>G20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/>
          <table:table-cell office:value-type="currency" office:currency="EUR" office:value="85" calcext:value-type="currency">
            <text:p>85 €</text:p>
          </table:table-cell>
          <table:table-cell office:value-type="currency" office:currency="g" office:value="440" calcext:value-type="currency">
            <text:p>440 g</text:p>
          </table:table-cell>
          <table:table-cell office:value-type="currency" office:currency="cm" office:value="195" calcext:value-type="currency">
            <text:p>195 cm</text:p>
          </table:table-cell>
          <table:table-cell office:value-type="currency" office:currency="cm" office:value="75" calcext:value-type="currency">
            <text:p>75 cm</text:p>
          </table:table-cell>
          <table:table-cell/>
          <table:table-cell table:number-columns-repeated="2" office:value-type="string" calcext:value-type="string">
            <text:p>n/a</text:p>
          </table:table-cell>
          <table:table-cell office:value-type="currency" office:currency="g" office:value="200" calcext:value-type="currency">
            <text:p>200 g</text:p>
          </table:table-cell>
          <table:table-cell office:value-type="currency" office:currency="%" office:value="90" calcext:value-type="currency">
            <text:p>90%</text:p>
          </table:table-cell>
          <table:table-cell office:value-type="currency" office:currency="in³" office:value="700" calcext:value-type="currency">
            <text:p>700 in³</text:p>
          </table:table-cell>
          <table:table-cell office:value-type="currency" office:currency="°C" office:value="21" calcext:value-type="currency">
            <text:p>21 °C</text:p>
          </table:table-cell>
          <table:table-cell office:value-type="currency" office:currency="°C" office:value="16" calcext:value-type="currency">
            <text:p>16 °C</text:p>
          </table:table-cell>
          <table:table-cell/>
          <table:table-cell table:formula="of:=(([.N20]*([.O20]/100))/1000)*[.P20]" office:value-type="currency" office:currency="kg.in³" office:value="126" calcext:value-type="currency">
            <text:p>126 kg.in³</text:p>
          </table:table-cell>
          <table:table-cell table:formula="of:=-0.0413*[.T20]+14.1" office:value-type="currency" office:currency="°C" office:value="8.8962" calcext:value-type="currency">
            <text:p>9 °C</text:p>
          </table:table-cell>
          <table:table-cell table:formula="of:=-0.0491*[.T20]+9.92" office:value-type="currency" office:currency="°C" office:value="3.7334" calcext:value-type="currency">
            <text:p>4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Black Ice</text:p>
          </table:table-cell>
          <table:table-cell office:value-type="string" calcext:value-type="string">
            <text:p>G40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/>
          <table:table-cell office:value-type="currency" office:currency="EUR" office:value="100" calcext:value-type="currency">
            <text:p>100 €</text:p>
          </table:table-cell>
          <table:table-cell office:value-type="currency" office:currency="g" office:value="700" calcext:value-type="currency">
            <text:p>700 g</text:p>
          </table:table-cell>
          <table:table-cell office:value-type="currency" office:currency="cm" office:value="195" calcext:value-type="currency">
            <text:p>195 cm</text:p>
          </table:table-cell>
          <table:table-cell office:value-type="currency" office:currency="cm" office:value="75" calcext:value-type="currency">
            <text:p>75 cm</text:p>
          </table:table-cell>
          <table:table-cell/>
          <table:table-cell office:value-type="string" calcext:value-type="string">
            <text:p>37x19</text:p>
          </table:table-cell>
          <table:table-cell table:formula="of:=(3.14*((RIGHT([.L21];SEARCH(&quot;x&quot;;[.L21])-1)/2)^2)*LEFT([.L21];SEARCH(&quot;x&quot;;[.L21])-1))/1000" office:value-type="currency" office:currency="l" office:value="10.485245" calcext:value-type="currency">
            <text:p>10 l</text:p>
          </table:table-cell>
          <table:table-cell office:value-type="currency" office:currency="g" office:value="400" calcext:value-type="currency">
            <text:p>400 g</text:p>
          </table:table-cell>
          <table:table-cell office:value-type="currency" office:currency="%" office:value="90" calcext:value-type="currency">
            <text:p>90%</text:p>
          </table:table-cell>
          <table:table-cell office:value-type="currency" office:currency="in³" office:value="700" calcext:value-type="currency">
            <text:p>700 in³</text:p>
          </table:table-cell>
          <table:table-cell office:value-type="currency" office:currency="°C" office:value="10" calcext:value-type="currency">
            <text:p>10 °C</text:p>
          </table:table-cell>
          <table:table-cell office:value-type="currency" office:currency="°C" office:value="5" calcext:value-type="currency">
            <text:p>5 °C</text:p>
          </table:table-cell>
          <table:table-cell/>
          <table:table-cell table:formula="of:=(([.N21]*([.O21]/100))/1000)*[.P21]" office:value-type="currency" office:currency="kg.in³" office:value="252" calcext:value-type="currency">
            <text:p>252 kg.in³</text:p>
          </table:table-cell>
          <table:table-cell table:formula="of:=-0.0413*[.T21]+14.1" office:value-type="currency" office:currency="°C" office:value="3.6924" calcext:value-type="currency">
            <text:p>4 °C</text:p>
          </table:table-cell>
          <table:table-cell table:formula="of:=-0.0491*[.T21]+9.92" office:value-type="currency" office:currency="°C" office:value="-2.4532" calcext:value-type="currency">
            <text:p>-2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Black Ice</text:p>
          </table:table-cell>
          <table:table-cell office:value-type="string" calcext:value-type="string">
            <text:p>G70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 office:value-type="float" office:value="25981" calcext:value-type="float">
            <text:p>25981</text:p>
          </table:table-cell>
          <table:table-cell office:value-type="currency" office:currency="EUR" office:value="115" calcext:value-type="currency">
            <text:p>115 €</text:p>
          </table:table-cell>
          <table:table-cell office:value-type="currency" office:currency="g" office:value="1005" calcext:value-type="currency">
            <text:p>1005 g</text:p>
          </table:table-cell>
          <table:table-cell office:value-type="currency" office:currency="cm" office:value="195" calcext:value-type="currency">
            <text:p>195 cm</text:p>
          </table:table-cell>
          <table:table-cell office:value-type="currency" office:currency="cm" office:value="75" calcext:value-type="currency">
            <text:p>75 cm</text:p>
          </table:table-cell>
          <table:table-cell/>
          <table:table-cell office:value-type="string" calcext:value-type="string">
            <text:p>38x20</text:p>
          </table:table-cell>
          <table:table-cell table:formula="of:=(3.14*((RIGHT([.L22];SEARCH(&quot;x&quot;;[.L22])-1)/2)^2)*LEFT([.L22];SEARCH(&quot;x&quot;;[.L22])-1))/1000" office:value-type="currency" office:currency="l" office:value="11.932" calcext:value-type="currency">
            <text:p>12 l</text:p>
          </table:table-cell>
          <table:table-cell office:value-type="currency" office:currency="g" office:value="700" calcext:value-type="currency">
            <text:p>700 g</text:p>
          </table:table-cell>
          <table:table-cell office:value-type="currency" office:currency="%" office:value="90" calcext:value-type="currency">
            <text:p>90%</text:p>
          </table:table-cell>
          <table:table-cell office:value-type="currency" office:currency="in³" office:value="700" calcext:value-type="currency">
            <text:p>700 in³</text:p>
          </table:table-cell>
          <table:table-cell office:value-type="currency" office:currency="°C" office:value="3" calcext:value-type="currency">
            <text:p>3 °C</text:p>
          </table:table-cell>
          <table:table-cell office:value-type="currency" office:currency="°C" office:value="-5" calcext:value-type="currency">
            <text:p>-5 °C</text:p>
          </table:table-cell>
          <table:table-cell/>
          <table:table-cell table:formula="of:=(([.N22]*([.O22]/100))/1000)*[.P22]" office:value-type="currency" office:currency="kg.in³" office:value="441" calcext:value-type="currency">
            <text:p>441 kg.in³</text:p>
          </table:table-cell>
          <table:table-cell table:formula="of:=-0.0413*[.T22]+14.1" office:value-type="currency" office:currency="°C" office:value="-4.1133" calcext:value-type="currency">
            <text:p>-4 °C</text:p>
          </table:table-cell>
          <table:table-cell table:formula="of:=-0.0491*[.T22]+9.92" office:value-type="currency" office:currency="°C" office:value="-11.7331" calcext:value-type="currency">
            <text:p>-12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Camp</text:p>
          </table:table-cell>
          <table:table-cell office:value-type="string" calcext:value-type="string">
            <text:p>ED 150 Evolution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/>
          <table:table-cell office:value-type="currency" office:currency="EUR" office:value="139" calcext:value-type="currency">
            <text:p>139 €</text:p>
          </table:table-cell>
          <table:table-cell office:value-type="currency" office:currency="g" office:value="420" calcext:value-type="currency">
            <text:p>420 g</text:p>
          </table:table-cell>
          <table:table-cell office:value-type="string" calcext:value-type="string">
            <text:p>n/a</text:p>
          </table:table-cell>
          <table:table-cell table:number-columns-repeated="2"/>
          <table:table-cell office:value-type="string" calcext:value-type="string">
            <text:p>28x14</text:p>
          </table:table-cell>
          <table:table-cell table:formula="of:=(3.14*((RIGHT([.L23];SEARCH(&quot;x&quot;;[.L23])-1)/2)^2)*LEFT([.L23];SEARCH(&quot;x&quot;;[.L23])-1))/1000" office:value-type="currency" office:currency="l" office:value="4.30808" calcext:value-type="currency">
            <text:p>4 l</text:p>
          </table:table-cell>
          <table:table-cell office:value-type="currency" office:currency="g" office:value="150" calcext:value-type="currency">
            <text:p>150 g</text:p>
          </table:table-cell>
          <table:table-cell office:value-type="currency" office:currency="%" office:value="95" calcext:value-type="currency">
            <text:p>95%</text:p>
          </table:table-cell>
          <table:table-cell office:value-type="currency" office:currency="in³" office:value="750" calcext:value-type="currency">
            <text:p>750 in³</text:p>
          </table:table-cell>
          <table:table-cell office:value-type="currency" office:currency="°C" office:value="12" calcext:value-type="currency">
            <text:p>12 °C</text:p>
          </table:table-cell>
          <table:table-cell office:value-type="currency" office:currency="°C" office:value="8" calcext:value-type="currency">
            <text:p>8 °C</text:p>
          </table:table-cell>
          <table:table-cell office:value-type="string" calcext:value-type="string">
            <text:p>yes</text:p>
          </table:table-cell>
          <table:table-cell table:formula="of:=(([.N23]*([.O23]/100))/1000)*[.P23]" office:value-type="currency" office:currency="kg.in³" office:value="106.875" calcext:value-type="currency">
            <text:p>107 kg.in³</text:p>
          </table:table-cell>
          <table:table-cell table:formula="of:=-0.0413*[.T23]+14.1" office:value-type="currency" office:currency="°C" office:value="9.6860625" calcext:value-type="currency">
            <text:p>10 °C</text:p>
          </table:table-cell>
          <table:table-cell table:formula="of:=-0.0491*[.T23]+9.92" office:value-type="currency" office:currency="°C" office:value="4.6724375" calcext:value-type="currency">
            <text:p>5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Camp</text:p>
          </table:table-cell>
          <table:table-cell office:value-type="string" calcext:value-type="string">
            <text:p>ED 30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 office:value-type="float" office:value="20490" calcext:value-type="float">
            <text:p>20490</text:p>
          </table:table-cell>
          <table:table-cell office:value-type="currency" office:currency="EUR" office:value="139" calcext:value-type="currency">
            <text:p>139 €</text:p>
          </table:table-cell>
          <table:table-cell office:value-type="currency" office:currency="g" office:value="680" calcext:value-type="currency">
            <text:p>680 g</text:p>
          </table:table-cell>
          <table:table-cell office:value-type="currency" office:currency="cm" office:value="205" calcext:value-type="currency">
            <text:p>205 cm</text:p>
          </table:table-cell>
          <table:table-cell table:number-columns-repeated="2"/>
          <table:table-cell office:value-type="string" calcext:value-type="string">
            <text:p>33x15</text:p>
          </table:table-cell>
          <table:table-cell table:formula="of:=(3.14*((RIGHT([.L24];SEARCH(&quot;x&quot;;[.L24])-1)/2)^2)*LEFT([.L24];SEARCH(&quot;x&quot;;[.L24])-1))/1000" office:value-type="currency" office:currency="l" office:value="5.828625" calcext:value-type="currency">
            <text:p>6 l</text:p>
          </table:table-cell>
          <table:table-cell office:value-type="currency" office:currency="g" office:value="300" calcext:value-type="currency">
            <text:p>300 g</text:p>
          </table:table-cell>
          <table:table-cell office:value-type="currency" office:currency="%" office:value="90" calcext:value-type="currency">
            <text:p>90%</text:p>
          </table:table-cell>
          <table:table-cell office:value-type="currency" office:currency="in³" office:value="650" calcext:value-type="currency">
            <text:p>650 in³</text:p>
          </table:table-cell>
          <table:table-cell office:value-type="currency" office:currency="°C" office:value="9" calcext:value-type="currency">
            <text:p>9 °C</text:p>
          </table:table-cell>
          <table:table-cell office:value-type="currency" office:currency="°C" office:value="4" calcext:value-type="currency">
            <text:p>4 °C</text:p>
          </table:table-cell>
          <table:table-cell office:value-type="string" calcext:value-type="string">
            <text:p>yes</text:p>
          </table:table-cell>
          <table:table-cell table:formula="of:=(([.N24]*([.O24]/100))/1000)*[.P24]" office:value-type="currency" office:currency="kg.in³" office:value="175.5" calcext:value-type="currency">
            <text:p>176 kg.in³</text:p>
          </table:table-cell>
          <table:table-cell table:formula="of:=-0.0413*[.T24]+14.1" office:value-type="currency" office:currency="°C" office:value="6.85185" calcext:value-type="currency">
            <text:p>7 °C</text:p>
          </table:table-cell>
          <table:table-cell table:formula="of:=-0.0491*[.T24]+9.92" office:value-type="currency" office:currency="°C" office:value="1.30295" calcext:value-type="currency">
            <text:p>1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Camp</text:p>
          </table:table-cell>
          <table:table-cell office:value-type="string" calcext:value-type="string">
            <text:p>ED 500 Evolution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 office:value-type="float" office:value="17434" calcext:value-type="float">
            <text:p>17434</text:p>
          </table:table-cell>
          <table:table-cell office:value-type="currency" office:currency="EUR" office:value="210" calcext:value-type="currency">
            <text:p>210 €</text:p>
          </table:table-cell>
          <table:table-cell office:value-type="currency" office:currency="g" office:value="800" calcext:value-type="currency">
            <text:p>800 g</text:p>
          </table:table-cell>
          <table:table-cell office:value-type="currency" office:currency="cm" office:value="210" calcext:value-type="currency">
            <text:p>210 cm</text:p>
          </table:table-cell>
          <table:table-cell table:number-columns-repeated="2"/>
          <table:table-cell office:value-type="string" calcext:value-type="string">
            <text:p>35x17</text:p>
          </table:table-cell>
          <table:table-cell table:formula="of:=(3.14*((RIGHT([.L25];SEARCH(&quot;x&quot;;[.L25])-1)/2)^2)*LEFT([.L25];SEARCH(&quot;x&quot;;[.L25])-1))/1000" office:value-type="currency" office:currency="l" office:value="7.940275" calcext:value-type="currency">
            <text:p>8 l</text:p>
          </table:table-cell>
          <table:table-cell office:value-type="currency" office:currency="g" office:value="500" calcext:value-type="currency">
            <text:p>500 g</text:p>
          </table:table-cell>
          <table:table-cell office:value-type="currency" office:currency="%" office:value="95" calcext:value-type="currency">
            <text:p>95%</text:p>
          </table:table-cell>
          <table:table-cell office:value-type="currency" office:currency="in³" office:value="750" calcext:value-type="currency">
            <text:p>750 in³</text:p>
          </table:table-cell>
          <table:table-cell office:value-type="currency" office:currency="°C" office:value="3" calcext:value-type="currency">
            <text:p>3 °C</text:p>
          </table:table-cell>
          <table:table-cell office:value-type="currency" office:currency="°C" office:value="-3" calcext:value-type="currency">
            <text:p>-3 °C</text:p>
          </table:table-cell>
          <table:table-cell office:value-type="string" calcext:value-type="string">
            <text:p>yes</text:p>
          </table:table-cell>
          <table:table-cell table:formula="of:=(([.N25]*([.O25]/100))/1000)*[.P25]" office:value-type="currency" office:currency="kg.in³" office:value="356.25" calcext:value-type="currency">
            <text:p>356 kg.in³</text:p>
          </table:table-cell>
          <table:table-cell table:formula="of:=-0.0413*[.T25]+14.1" office:value-type="currency" office:currency="°C" office:value="-0.613125000000002" calcext:value-type="currency">
            <text:p>-1 °C</text:p>
          </table:table-cell>
          <table:table-cell table:formula="of:=-0.0491*[.T25]+9.92" office:value-type="currency" office:currency="°C" office:value="-7.571875" calcext:value-type="currency">
            <text:p>-8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Cumulus</text:p>
          </table:table-cell>
          <table:table-cell office:value-type="string" calcext:value-type="string">
            <text:p>Dynamic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1" calcext:value-type="float">
            <text:p>Synthetic</text:p>
          </table:table-cell>
          <table:table-cell table:style-name="ce5"/>
          <table:table-cell/>
          <table:table-cell office:value-type="currency" office:currency="EUR" office:value="149" calcext:value-type="currency">
            <text:p>149 €</text:p>
          </table:table-cell>
          <table:table-cell office:value-type="currency" office:currency="g" office:value="550" calcext:value-type="currency">
            <text:p>550 g</text:p>
          </table:table-cell>
          <table:table-cell office:value-type="currency" office:currency="cm" office:value="181" calcext:value-type="currency">
            <text:p>181 cm</text:p>
          </table:table-cell>
          <table:table-cell office:value-type="currency" office:currency="cm" office:value="77" calcext:value-type="currency">
            <text:p>77 cm</text:p>
          </table:table-cell>
          <table:table-cell office:value-type="currency" office:currency="cm" office:value="51" calcext:value-type="currency">
            <text:p>51 cm</text:p>
          </table:table-cell>
          <table:table-cell office:value-type="string" calcext:value-type="string">
            <text:p>22x16</text:p>
          </table:table-cell>
          <table:table-cell table:formula="of:=(3.14*((RIGHT([.L26];SEARCH(&quot;x&quot;;[.L26])-1)/2)^2)*LEFT([.L26];SEARCH(&quot;x&quot;;[.L26])-1))/1000" office:value-type="currency" office:currency="l" office:value="4.42112" calcext:value-type="currency">
            <text:p>4 l</text:p>
          </table:table-cell>
          <table:table-cell table:number-columns-repeated="3"/>
          <table:table-cell office:value-type="currency" office:currency="°C" office:value="8" calcext:value-type="currency">
            <text:p>8 °C</text:p>
          </table:table-cell>
          <table:table-cell office:value-type="currency" office:currency="°C" office:value="3" calcext:value-type="currency">
            <text:p>3 °C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Cumulus</text:p>
          </table:table-cell>
          <table:table-cell office:value-type="string" calcext:value-type="string">
            <text:p>Intense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1" calcext:value-type="float">
            <text:p>Synthetic</text:p>
          </table:table-cell>
          <table:table-cell table:style-name="ce5"/>
          <table:table-cell office:value-type="float" office:value="28551" calcext:value-type="float">
            <text:p>28551</text:p>
          </table:table-cell>
          <table:table-cell office:value-type="currency" office:currency="EUR" office:value="169" calcext:value-type="currency">
            <text:p>169 €</text:p>
          </table:table-cell>
          <table:table-cell office:value-type="currency" office:currency="g" office:value="810" calcext:value-type="currency">
            <text:p>810 g</text:p>
          </table:table-cell>
          <table:table-cell office:value-type="currency" office:currency="cm" office:value="202" calcext:value-type="currency">
            <text:p>202 cm</text:p>
          </table:table-cell>
          <table:table-cell office:value-type="currency" office:currency="cm" office:value="77" calcext:value-type="currency">
            <text:p>77 cm</text:p>
          </table:table-cell>
          <table:table-cell office:value-type="currency" office:currency="cm" office:value="51" calcext:value-type="currency">
            <text:p>51 cm</text:p>
          </table:table-cell>
          <table:table-cell office:value-type="string" calcext:value-type="string">
            <text:p>29x19</text:p>
          </table:table-cell>
          <table:table-cell table:formula="of:=(3.14*((RIGHT([.L27];SEARCH(&quot;x&quot;;[.L27])-1)/2)^2)*LEFT([.L27];SEARCH(&quot;x&quot;;[.L27])-1))/1000" office:value-type="currency" office:currency="l" office:value="8.218165" calcext:value-type="currency">
            <text:p>8 l</text:p>
          </table:table-cell>
          <table:table-cell table:number-columns-repeated="3"/>
          <table:table-cell office:value-type="currency" office:currency="°C" office:value="4" calcext:value-type="currency">
            <text:p>4 °C</text:p>
          </table:table-cell>
          <table:table-cell office:value-type="currency" office:currency="°C" office:value="0" calcext:value-type="currency">
            <text:p>0 °C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Cumulus</text:p>
          </table:table-cell>
          <table:table-cell office:value-type="string" calcext:value-type="string">
            <text:p>Progressif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1" calcext:value-type="float">
            <text:p>Synthetic</text:p>
          </table:table-cell>
          <table:table-cell table:style-name="ce5"/>
          <table:table-cell/>
          <table:table-cell office:value-type="currency" office:currency="EUR" office:value="199" calcext:value-type="currency">
            <text:p>199 €</text:p>
          </table:table-cell>
          <table:table-cell office:value-type="currency" office:currency="g" office:value="1230" calcext:value-type="currency">
            <text:p>1230 g</text:p>
          </table:table-cell>
          <table:table-cell office:value-type="currency" office:currency="cm" office:value="208" calcext:value-type="currency">
            <text:p>208 cm</text:p>
          </table:table-cell>
          <table:table-cell office:value-type="currency" office:currency="cm" office:value="80" calcext:value-type="currency">
            <text:p>80 cm</text:p>
          </table:table-cell>
          <table:table-cell office:value-type="currency" office:currency="cm" office:value="55" calcext:value-type="currency">
            <text:p>55 cm</text:p>
          </table:table-cell>
          <table:table-cell office:value-type="string" calcext:value-type="string">
            <text:p>32x21</text:p>
          </table:table-cell>
          <table:table-cell table:formula="of:=(3.14*((RIGHT([.L28];SEARCH(&quot;x&quot;;[.L28])-1)/2)^2)*LEFT([.L28];SEARCH(&quot;x&quot;;[.L28])-1))/1000" office:value-type="currency" office:currency="l" office:value="11.07792" calcext:value-type="currency">
            <text:p>11 l</text:p>
          </table:table-cell>
          <table:table-cell table:number-columns-repeated="3"/>
          <table:table-cell office:value-type="currency" office:currency="°C" office:value="1" calcext:value-type="currency">
            <text:p>1 °C</text:p>
          </table:table-cell>
          <table:table-cell office:value-type="currency" office:currency="°C" office:value="-5" calcext:value-type="currency">
            <text:p>-5 °C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Cumulus</text:p>
          </table:table-cell>
          <table:table-cell office:value-type="string" calcext:value-type="string">
            <text:p>Alaska 90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/>
          <table:table-cell office:value-type="currency" office:currency="EUR" office:value="285" calcext:value-type="currency">
            <text:p>285 €</text:p>
          </table:table-cell>
          <table:table-cell office:value-type="currency" office:currency="g" office:value="1370" calcext:value-type="currency">
            <text:p>1370 g</text:p>
          </table:table-cell>
          <table:table-cell office:value-type="currency" office:currency="cm" office:value="190" calcext:value-type="currency">
            <text:p>190 cm</text:p>
          </table:table-cell>
          <table:table-cell office:value-type="currency" office:currency="cm" office:value="85" calcext:value-type="currency">
            <text:p>85 cm</text:p>
          </table:table-cell>
          <table:table-cell office:value-type="currency" office:currency="cm" office:value="59" calcext:value-type="currency">
            <text:p>59 cm</text:p>
          </table:table-cell>
          <table:table-cell office:value-type="string" calcext:value-type="string">
            <text:p>32x21</text:p>
          </table:table-cell>
          <table:table-cell table:formula="of:=(3.14*((RIGHT([.L29];SEARCH(&quot;x&quot;;[.L29])-1)/2)^2)*LEFT([.L29];SEARCH(&quot;x&quot;;[.L29])-1))/1000" office:value-type="currency" office:currency="l" office:value="11.07792" calcext:value-type="currency">
            <text:p>11 l</text:p>
          </table:table-cell>
          <table:table-cell office:value-type="currency" office:currency="g" office:value="900" calcext:value-type="currency">
            <text:p>900 g</text:p>
          </table:table-cell>
          <table:table-cell office:value-type="currency" office:currency="%" office:value="90" calcext:value-type="currency">
            <text:p>90%</text:p>
          </table:table-cell>
          <table:table-cell office:value-type="currency" office:currency="in³" office:value="700" calcext:value-type="currency">
            <text:p>700 in³</text:p>
          </table:table-cell>
          <table:table-cell office:value-type="currency" office:currency="°C" office:value="-10" calcext:value-type="currency">
            <text:p>-10 °C</text:p>
          </table:table-cell>
          <table:table-cell office:value-type="currency" office:currency="°C" office:value="-18" calcext:value-type="currency">
            <text:p>-18 °C</text:p>
          </table:table-cell>
          <table:table-cell/>
          <table:table-cell table:formula="of:=(([.N29]*([.O29]/100))/1000)*[.P29]" office:value-type="currency" office:currency="kg.in³" office:value="567" calcext:value-type="currency">
            <text:p>567 kg.in³</text:p>
          </table:table-cell>
          <table:table-cell table:formula="of:=-0.0413*[.T29]+14.1" office:value-type="currency" office:currency="°C" office:value="-9.3171" calcext:value-type="currency">
            <text:p>-9 °C</text:p>
          </table:table-cell>
          <table:table-cell table:formula="of:=-0.0491*[.T29]+9.92" office:value-type="currency" office:currency="°C" office:value="-17.9197" calcext:value-type="currency">
            <text:p>-18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Cumulus</text:p>
          </table:table-cell>
          <table:table-cell office:value-type="string" calcext:value-type="string">
            <text:p>Alaska 110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/>
          <table:table-cell office:value-type="currency" office:currency="EUR" office:value="319" calcext:value-type="currency">
            <text:p>319 €</text:p>
          </table:table-cell>
          <table:table-cell office:value-type="currency" office:currency="g" office:value="1720" calcext:value-type="currency">
            <text:p>1720 g</text:p>
          </table:table-cell>
          <table:table-cell office:value-type="currency" office:currency="cm" office:value="190" calcext:value-type="currency">
            <text:p>190 cm</text:p>
          </table:table-cell>
          <table:table-cell office:value-type="currency" office:currency="cm" office:value="85" calcext:value-type="currency">
            <text:p>85 cm</text:p>
          </table:table-cell>
          <table:table-cell office:value-type="currency" office:currency="cm" office:value="59" calcext:value-type="currency">
            <text:p>59 cm</text:p>
          </table:table-cell>
          <table:table-cell office:value-type="string" calcext:value-type="string">
            <text:p>40x21</text:p>
          </table:table-cell>
          <table:table-cell table:formula="of:=(3.14*((RIGHT([.L30];SEARCH(&quot;x&quot;;[.L30])-1)/2)^2)*LEFT([.L30];SEARCH(&quot;x&quot;;[.L30])-1))/1000" office:value-type="currency" office:currency="l" office:value="13.8474" calcext:value-type="currency">
            <text:p>14 l</text:p>
          </table:table-cell>
          <table:table-cell office:value-type="currency" office:currency="g" office:value="1100" calcext:value-type="currency">
            <text:p>1100 g</text:p>
          </table:table-cell>
          <table:table-cell office:value-type="currency" office:currency="%" office:value="90" calcext:value-type="currency">
            <text:p>90%</text:p>
          </table:table-cell>
          <table:table-cell office:value-type="currency" office:currency="in³" office:value="700" calcext:value-type="currency">
            <text:p>700 in³</text:p>
          </table:table-cell>
          <table:table-cell office:value-type="currency" office:currency="°C" office:value="-15" calcext:value-type="currency">
            <text:p>-15 °C</text:p>
          </table:table-cell>
          <table:table-cell office:value-type="currency" office:currency="°C" office:value="-25" calcext:value-type="currency">
            <text:p>-25 °C</text:p>
          </table:table-cell>
          <table:table-cell/>
          <table:table-cell table:formula="of:=(([.N30]*([.O30]/100))/1000)*[.P30]" office:value-type="currency" office:currency="kg.in³" office:value="693" calcext:value-type="currency">
            <text:p>693 kg.in³</text:p>
          </table:table-cell>
          <table:table-cell table:formula="of:=-0.0413*[.T30]+14.1" office:value-type="currency" office:currency="°C" office:value="-14.5209" calcext:value-type="currency">
            <text:p>-15 °C</text:p>
          </table:table-cell>
          <table:table-cell table:formula="of:=-0.0491*[.T30]+9.92" office:value-type="currency" office:currency="°C" office:value="-24.1063" calcext:value-type="currency">
            <text:p>-24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Cumulus</text:p>
          </table:table-cell>
          <table:table-cell office:value-type="string" calcext:value-type="string">
            <text:p>Alaska 130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/>
          <table:table-cell office:value-type="currency" office:currency="EUR" office:value="349" calcext:value-type="currency">
            <text:p>349 €</text:p>
          </table:table-cell>
          <table:table-cell office:value-type="currency" office:currency="g" office:value="1950" calcext:value-type="currency">
            <text:p>1950 g</text:p>
          </table:table-cell>
          <table:table-cell office:value-type="currency" office:currency="cm" office:value="190" calcext:value-type="currency">
            <text:p>190 cm</text:p>
          </table:table-cell>
          <table:table-cell office:value-type="currency" office:currency="cm" office:value="85" calcext:value-type="currency">
            <text:p>85 cm</text:p>
          </table:table-cell>
          <table:table-cell office:value-type="currency" office:currency="cm" office:value="59" calcext:value-type="currency">
            <text:p>59 cm</text:p>
          </table:table-cell>
          <table:table-cell office:value-type="string" calcext:value-type="string">
            <text:p>40x23</text:p>
          </table:table-cell>
          <table:table-cell table:formula="of:=(3.14*((RIGHT([.L31];SEARCH(&quot;x&quot;;[.L31])-1)/2)^2)*LEFT([.L31];SEARCH(&quot;x&quot;;[.L31])-1))/1000" office:value-type="currency" office:currency="l" office:value="16.6106" calcext:value-type="currency">
            <text:p>17 l</text:p>
          </table:table-cell>
          <table:table-cell office:value-type="currency" office:currency="g" office:value="1300" calcext:value-type="currency">
            <text:p>1300 g</text:p>
          </table:table-cell>
          <table:table-cell office:value-type="currency" office:currency="%" office:value="90" calcext:value-type="currency">
            <text:p>90%</text:p>
          </table:table-cell>
          <table:table-cell office:value-type="currency" office:currency="in³" office:value="700" calcext:value-type="currency">
            <text:p>700 in³</text:p>
          </table:table-cell>
          <table:table-cell office:value-type="currency" office:currency="°C" office:value="-19" calcext:value-type="currency">
            <text:p>-19 °C</text:p>
          </table:table-cell>
          <table:table-cell office:value-type="currency" office:currency="°C" office:value="-30" calcext:value-type="currency">
            <text:p>-30 °C</text:p>
          </table:table-cell>
          <table:table-cell/>
          <table:table-cell table:formula="of:=(([.N31]*([.O31]/100))/1000)*[.P31]" office:value-type="currency" office:currency="kg.in³" office:value="819" calcext:value-type="currency">
            <text:p>819 kg.in³</text:p>
          </table:table-cell>
          <table:table-cell table:formula="of:=-0.0413*[.T31]+14.1" office:value-type="currency" office:currency="°C" office:value="-19.7247" calcext:value-type="currency">
            <text:p>-20 °C</text:p>
          </table:table-cell>
          <table:table-cell table:formula="of:=-0.0491*[.T31]+9.92" office:value-type="currency" office:currency="°C" office:value="-30.2929" calcext:value-type="currency">
            <text:p>-30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Cumulus</text:p>
          </table:table-cell>
          <table:table-cell office:value-type="string" calcext:value-type="string">
            <text:p>Comforter M350</text:p>
          </table:table-cell>
          <table:table-cell table:style-name="ce1" office:value-type="string" calcext:value-type="string">
            <text:p>Blanket</text:p>
          </table:table-cell>
          <table:table-cell table:style-name="ce5" office:value-type="string" calcext:value-type="string">
            <text:p>Down</text:p>
          </table:table-cell>
          <table:table-cell table:style-name="ce5"/>
          <table:table-cell office:value-type="float" office:value="30974" calcext:value-type="float">
            <text:p>30974</text:p>
          </table:table-cell>
          <table:table-cell office:value-type="currency" office:currency="EUR" office:value="199" calcext:value-type="currency">
            <text:p>199 €</text:p>
          </table:table-cell>
          <table:table-cell office:value-type="currency" office:currency="g" office:value="560" calcext:value-type="currency">
            <text:p>560 g</text:p>
          </table:table-cell>
          <table:table-cell office:value-type="currency" office:currency="cm" office:value="180" calcext:value-type="currency">
            <text:p>180 cm</text:p>
          </table:table-cell>
          <table:table-cell office:value-type="currency" office:currency="cm" office:value="120" calcext:value-type="currency">
            <text:p>120 cm</text:p>
          </table:table-cell>
          <table:table-cell/>
          <table:table-cell office:value-type="string" calcext:value-type="string">
            <text:p>22x16</text:p>
          </table:table-cell>
          <table:table-cell table:formula="of:=(3.14*((RIGHT([.L32];SEARCH(&quot;x&quot;;[.L32])-1)/2)^2)*LEFT([.L32];SEARCH(&quot;x&quot;;[.L32])-1))/1000" office:value-type="currency" office:currency="l" office:value="4.42112" calcext:value-type="currency">
            <text:p>4 l</text:p>
          </table:table-cell>
          <table:table-cell office:value-type="currency" office:currency="g" office:value="350" calcext:value-type="currency">
            <text:p>350 g</text:p>
          </table:table-cell>
          <table:table-cell office:value-type="currency" office:currency="%" office:value="96" calcext:value-type="currency">
            <text:p>96%</text:p>
          </table:table-cell>
          <table:table-cell office:value-type="currency" office:currency="in³" office:value="850" calcext:value-type="currency">
            <text:p>850 in³</text:p>
          </table:table-cell>
          <table:table-cell office:value-type="currency" office:currency="°C" office:value="2" calcext:value-type="currency">
            <text:p>2 °C</text:p>
          </table:table-cell>
          <table:table-cell office:value-type="currency" office:currency="°C" office:value="-4" calcext:value-type="currency">
            <text:p>-4 °C</text:p>
          </table:table-cell>
          <table:table-cell/>
          <table:table-cell table:formula="of:=(([.N32]*([.O32]/100))/1000)*[.P32]" office:value-type="currency" office:currency="kg.in³" office:value="285.6" calcext:value-type="currency">
            <text:p>286 kg.in³</text:p>
          </table:table-cell>
          <table:table-cell table:formula="of:=-0.0413*[.T32]+14.1" office:value-type="currency" office:currency="°C" office:value="2.30472" calcext:value-type="currency">
            <text:p>2 °C</text:p>
          </table:table-cell>
          <table:table-cell table:formula="of:=-0.0491*[.T32]+9.92" office:value-type="currency" office:currency="°C" office:value="-4.10296" calcext:value-type="currency">
            <text:p>-4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Cumulus</text:p>
          </table:table-cell>
          <table:table-cell office:value-type="string" calcext:value-type="string">
            <text:p>Comforter M400</text:p>
          </table:table-cell>
          <table:table-cell table:style-name="ce1" office:value-type="string" calcext:value-type="string">
            <text:p>Blanket</text:p>
          </table:table-cell>
          <table:table-cell table:style-name="ce5" office:value-type="string" calcext:value-type="string">
            <text:p>Down</text:p>
          </table:table-cell>
          <table:table-cell table:style-name="ce5"/>
          <table:table-cell/>
          <table:table-cell office:value-type="currency" office:currency="EUR" office:value="209" calcext:value-type="currency">
            <text:p>209 €</text:p>
          </table:table-cell>
          <table:table-cell office:value-type="currency" office:currency="g" office:value="610" calcext:value-type="currency">
            <text:p>610 g</text:p>
          </table:table-cell>
          <table:table-cell office:value-type="currency" office:currency="cm" office:value="180" calcext:value-type="currency">
            <text:p>180 cm</text:p>
          </table:table-cell>
          <table:table-cell office:value-type="currency" office:currency="cm" office:value="120" calcext:value-type="currency">
            <text:p>120 cm</text:p>
          </table:table-cell>
          <table:table-cell/>
          <table:table-cell office:value-type="string" calcext:value-type="string">
            <text:p>25x17</text:p>
          </table:table-cell>
          <table:table-cell table:formula="of:=(3.14*((RIGHT([.L33];SEARCH(&quot;x&quot;;[.L33])-1)/2)^2)*LEFT([.L33];SEARCH(&quot;x&quot;;[.L33])-1))/1000" office:value-type="currency" office:currency="l" office:value="5.671625" calcext:value-type="currency">
            <text:p>6 l</text:p>
          </table:table-cell>
          <table:table-cell office:value-type="currency" office:currency="g" office:value="400" calcext:value-type="currency">
            <text:p>400 g</text:p>
          </table:table-cell>
          <table:table-cell office:value-type="currency" office:currency="%" office:value="96" calcext:value-type="currency">
            <text:p>96%</text:p>
          </table:table-cell>
          <table:table-cell office:value-type="currency" office:currency="in³" office:value="850" calcext:value-type="currency">
            <text:p>850 in³</text:p>
          </table:table-cell>
          <table:table-cell office:value-type="currency" office:currency="°C" office:value="0" calcext:value-type="currency">
            <text:p>0 °C</text:p>
          </table:table-cell>
          <table:table-cell office:value-type="currency" office:currency="°C" office:value="-6" calcext:value-type="currency">
            <text:p>-6 °C</text:p>
          </table:table-cell>
          <table:table-cell/>
          <table:table-cell table:formula="of:=(([.N33]*([.O33]/100))/1000)*[.P33]" office:value-type="currency" office:currency="kg.in³" office:value="326.4" calcext:value-type="currency">
            <text:p>326 kg.in³</text:p>
          </table:table-cell>
          <table:table-cell table:formula="of:=-0.0413*[.T33]+14.1" office:value-type="currency" office:currency="°C" office:value="0.619679999999997" calcext:value-type="currency">
            <text:p>1 °C</text:p>
          </table:table-cell>
          <table:table-cell table:formula="of:=-0.0491*[.T33]+9.92" office:value-type="currency" office:currency="°C" office:value="-6.10624000000001" calcext:value-type="currency">
            <text:p>-6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Cumulus</text:p>
          </table:table-cell>
          <table:table-cell office:value-type="string" calcext:value-type="string">
            <text:p>Comforter L430</text:p>
          </table:table-cell>
          <table:table-cell table:style-name="ce1" office:value-type="string" calcext:value-type="string">
            <text:p>Blanket</text:p>
          </table:table-cell>
          <table:table-cell table:style-name="ce5" office:value-type="string" calcext:value-type="string">
            <text:p>Down</text:p>
          </table:table-cell>
          <table:table-cell table:style-name="ce5"/>
          <table:table-cell/>
          <table:table-cell office:value-type="currency" office:currency="EUR" office:value="229" calcext:value-type="currency">
            <text:p>229 €</text:p>
          </table:table-cell>
          <table:table-cell office:value-type="currency" office:currency="g" office:value="680" calcext:value-type="currency">
            <text:p>680 g</text:p>
          </table:table-cell>
          <table:table-cell office:value-type="currency" office:currency="cm" office:value="195" calcext:value-type="currency">
            <text:p>195 cm</text:p>
          </table:table-cell>
          <table:table-cell office:value-type="currency" office:currency="cm" office:value="140" calcext:value-type="currency">
            <text:p>140 cm</text:p>
          </table:table-cell>
          <table:table-cell/>
          <table:table-cell office:value-type="string" calcext:value-type="string">
            <text:p>25x17</text:p>
          </table:table-cell>
          <table:table-cell table:formula="of:=(3.14*((RIGHT([.L34];SEARCH(&quot;x&quot;;[.L34])-1)/2)^2)*LEFT([.L34];SEARCH(&quot;x&quot;;[.L34])-1))/1000" office:value-type="currency" office:currency="l" office:value="5.671625" calcext:value-type="currency">
            <text:p>6 l</text:p>
          </table:table-cell>
          <table:table-cell office:value-type="currency" office:currency="g" office:value="430" calcext:value-type="currency">
            <text:p>430 g</text:p>
          </table:table-cell>
          <table:table-cell office:value-type="currency" office:currency="%" office:value="96" calcext:value-type="currency">
            <text:p>96%</text:p>
          </table:table-cell>
          <table:table-cell office:value-type="currency" office:currency="in³" office:value="850" calcext:value-type="currency">
            <text:p>850 in³</text:p>
          </table:table-cell>
          <table:table-cell office:value-type="currency" office:currency="°C" office:value="2" calcext:value-type="currency">
            <text:p>2 °C</text:p>
          </table:table-cell>
          <table:table-cell office:value-type="currency" office:currency="°C" office:value="-4" calcext:value-type="currency">
            <text:p>-4 °C</text:p>
          </table:table-cell>
          <table:table-cell/>
          <table:table-cell table:formula="of:=(([.N34]*([.O34]/100))/1000)*[.P34]" office:value-type="currency" office:currency="kg.in³" office:value="350.88" calcext:value-type="currency">
            <text:p>351 kg.in³</text:p>
          </table:table-cell>
          <table:table-cell table:formula="of:=-0.0413*[.T34]+14.1" office:value-type="currency" office:currency="°C" office:value="-0.391344000000002" calcext:value-type="currency">
            <text:p>0 °C</text:p>
          </table:table-cell>
          <table:table-cell table:formula="of:=-0.0491*[.T34]+9.92" office:value-type="currency" office:currency="°C" office:value="-7.308208" calcext:value-type="currency">
            <text:p>-7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Cumulus</text:p>
          </table:table-cell>
          <table:table-cell office:value-type="string" calcext:value-type="string">
            <text:p>Comforter L500</text:p>
          </table:table-cell>
          <table:table-cell table:style-name="ce1" office:value-type="string" calcext:value-type="string">
            <text:p>Blanket</text:p>
          </table:table-cell>
          <table:table-cell table:style-name="ce5" office:value-type="string" calcext:value-type="string">
            <text:p>Down</text:p>
          </table:table-cell>
          <table:table-cell table:style-name="ce5"/>
          <table:table-cell/>
          <table:table-cell office:value-type="currency" office:currency="EUR" office:value="245" calcext:value-type="currency">
            <text:p>245 €</text:p>
          </table:table-cell>
          <table:table-cell office:value-type="currency" office:currency="g" office:value="750" calcext:value-type="currency">
            <text:p>750 g</text:p>
          </table:table-cell>
          <table:table-cell office:value-type="currency" office:currency="cm" office:value="195" calcext:value-type="currency">
            <text:p>195 cm</text:p>
          </table:table-cell>
          <table:table-cell office:value-type="currency" office:currency="cm" office:value="140" calcext:value-type="currency">
            <text:p>140 cm</text:p>
          </table:table-cell>
          <table:table-cell/>
          <table:table-cell office:value-type="string" calcext:value-type="string">
            <text:p>26x18</text:p>
          </table:table-cell>
          <table:table-cell table:formula="of:=(3.14*((RIGHT([.L35];SEARCH(&quot;x&quot;;[.L35])-1)/2)^2)*LEFT([.L35];SEARCH(&quot;x&quot;;[.L35])-1))/1000" office:value-type="currency" office:currency="l" office:value="6.61284" calcext:value-type="currency">
            <text:p>7 l</text:p>
          </table:table-cell>
          <table:table-cell office:value-type="currency" office:currency="g" office:value="500" calcext:value-type="currency">
            <text:p>500 g</text:p>
          </table:table-cell>
          <table:table-cell office:value-type="currency" office:currency="%" office:value="96" calcext:value-type="currency">
            <text:p>96%</text:p>
          </table:table-cell>
          <table:table-cell office:value-type="currency" office:currency="in³" office:value="850" calcext:value-type="currency">
            <text:p>850 in³</text:p>
          </table:table-cell>
          <table:table-cell office:value-type="currency" office:currency="°C" office:value="0" calcext:value-type="currency">
            <text:p>0 °C</text:p>
          </table:table-cell>
          <table:table-cell office:value-type="currency" office:currency="°C" office:value="-6" calcext:value-type="currency">
            <text:p>-6 °C</text:p>
          </table:table-cell>
          <table:table-cell/>
          <table:table-cell table:formula="of:=(([.N35]*([.O35]/100))/1000)*[.P35]" office:value-type="currency" office:currency="kg.in³" office:value="408" calcext:value-type="currency">
            <text:p>408 kg.in³</text:p>
          </table:table-cell>
          <table:table-cell table:formula="of:=-0.0413*[.T35]+14.1" office:value-type="currency" office:currency="°C" office:value="-2.7504" calcext:value-type="currency">
            <text:p>-3 °C</text:p>
          </table:table-cell>
          <table:table-cell table:formula="of:=-0.0491*[.T35]+9.92" office:value-type="currency" office:currency="°C" office:value="-10.1128" calcext:value-type="currency">
            <text:p>-10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Cumulus</text:p>
          </table:table-cell>
          <table:table-cell office:value-type="string" calcext:value-type="string">
            <text:p>Comforter XL700</text:p>
          </table:table-cell>
          <table:table-cell table:style-name="ce1" office:value-type="string" calcext:value-type="string">
            <text:p>Blanket</text:p>
          </table:table-cell>
          <table:table-cell table:style-name="ce5" office:value-type="string" calcext:value-type="string">
            <text:p>Down</text:p>
          </table:table-cell>
          <table:table-cell table:style-name="ce5"/>
          <table:table-cell/>
          <table:table-cell office:value-type="currency" office:currency="EUR" office:value="359" calcext:value-type="currency">
            <text:p>359 €</text:p>
          </table:table-cell>
          <table:table-cell office:value-type="currency" office:currency="g" office:value="1075" calcext:value-type="currency">
            <text:p>1075 g</text:p>
          </table:table-cell>
          <table:table-cell office:value-type="currency" office:currency="cm" office:value="195" calcext:value-type="currency">
            <text:p>195 cm</text:p>
          </table:table-cell>
          <table:table-cell office:value-type="currency" office:currency="cm" office:value="210" calcext:value-type="currency">
            <text:p>210 cm</text:p>
          </table:table-cell>
          <table:table-cell/>
          <table:table-cell office:value-type="string" calcext:value-type="string">
            <text:p>29x19</text:p>
          </table:table-cell>
          <table:table-cell table:formula="of:=(3.14*((RIGHT([.L36];SEARCH(&quot;x&quot;;[.L36])-1)/2)^2)*LEFT([.L36];SEARCH(&quot;x&quot;;[.L36])-1))/1000" office:value-type="currency" office:currency="l" office:value="8.218165" calcext:value-type="currency">
            <text:p>8 l</text:p>
          </table:table-cell>
          <table:table-cell office:value-type="currency" office:currency="g" office:value="700" calcext:value-type="currency">
            <text:p>700 g</text:p>
          </table:table-cell>
          <table:table-cell office:value-type="currency" office:currency="%" office:value="96" calcext:value-type="currency">
            <text:p>96%</text:p>
          </table:table-cell>
          <table:table-cell office:value-type="currency" office:currency="in³" office:value="850" calcext:value-type="currency">
            <text:p>850 in³</text:p>
          </table:table-cell>
          <table:table-cell office:value-type="currency" office:currency="°C" office:value="0" calcext:value-type="currency">
            <text:p>0 °C</text:p>
          </table:table-cell>
          <table:table-cell office:value-type="string" calcext:value-type="string">
            <text:p>n/a</text:p>
          </table:table-cell>
          <table:table-cell/>
          <table:table-cell table:formula="of:=(([.N36]*([.O36]/100))/1000)*[.P36]" office:value-type="currency" office:currency="kg.in³" office:value="571.2" calcext:value-type="currency">
            <text:p>571 kg.in³</text:p>
          </table:table-cell>
          <table:table-cell table:formula="of:=-0.0413*[.T36]+14.1" office:value-type="currency" office:currency="°C" office:value="-9.49056" calcext:value-type="currency">
            <text:p>-9 °C</text:p>
          </table:table-cell>
          <table:table-cell table:formula="of:=-0.0491*[.T36]+9.92" office:value-type="currency" office:currency="°C" office:value="-18.12592" calcext:value-type="currency">
            <text:p>-18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Cumulus</text:p>
          </table:table-cell>
          <table:table-cell office:value-type="string" calcext:value-type="string">
            <text:p>Excuistic 100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/>
          <table:table-cell office:value-type="currency" office:currency="EUR" office:value="485" calcext:value-type="currency">
            <text:p>485 €</text:p>
          </table:table-cell>
          <table:table-cell office:value-type="currency" office:currency="g" office:value="1550" calcext:value-type="currency">
            <text:p>1550 g</text:p>
          </table:table-cell>
          <table:table-cell office:value-type="currency" office:currency="cm" office:value="192" calcext:value-type="currency">
            <text:p>192 cm</text:p>
          </table:table-cell>
          <table:table-cell office:value-type="currency" office:currency="cm" office:value="87" calcext:value-type="currency">
            <text:p>87 cm</text:p>
          </table:table-cell>
          <table:table-cell office:value-type="currency" office:currency="cm" office:value="60" calcext:value-type="currency">
            <text:p>60 cm</text:p>
          </table:table-cell>
          <table:table-cell office:value-type="string" calcext:value-type="string">
            <text:p>40x21</text:p>
          </table:table-cell>
          <table:table-cell table:formula="of:=(3.14*((RIGHT([.L37];SEARCH(&quot;x&quot;;[.L37])-1)/2)^2)*LEFT([.L37];SEARCH(&quot;x&quot;;[.L37])-1))/1000" office:value-type="currency" office:currency="l" office:value="13.8474" calcext:value-type="currency">
            <text:p>14 l</text:p>
          </table:table-cell>
          <table:table-cell office:value-type="currency" office:currency="g" office:value="1000" calcext:value-type="currency">
            <text:p>1000 g</text:p>
          </table:table-cell>
          <table:table-cell office:value-type="currency" office:currency="%" office:value="96" calcext:value-type="currency">
            <text:p>96%</text:p>
          </table:table-cell>
          <table:table-cell office:value-type="currency" office:currency="in³" office:value="850" calcext:value-type="currency">
            <text:p>850 in³</text:p>
          </table:table-cell>
          <table:table-cell office:value-type="currency" office:currency="°C" office:value="-16" calcext:value-type="currency">
            <text:p>-16 °C</text:p>
          </table:table-cell>
          <table:table-cell office:value-type="currency" office:currency="°C" office:value="-26" calcext:value-type="currency">
            <text:p>-26 °C</text:p>
          </table:table-cell>
          <table:table-cell/>
          <table:table-cell table:formula="of:=(([.N37]*([.O37]/100))/1000)*[.P37]" office:value-type="currency" office:currency="kg.in³" office:value="816" calcext:value-type="currency">
            <text:p>816 kg.in³</text:p>
          </table:table-cell>
          <table:table-cell table:formula="of:=-0.0413*[.T37]+14.1" office:value-type="currency" office:currency="°C" office:value="-19.6008" calcext:value-type="currency">
            <text:p>-20 °C</text:p>
          </table:table-cell>
          <table:table-cell table:formula="of:=-0.0491*[.T37]+9.92" office:value-type="currency" office:currency="°C" office:value="-30.1456" calcext:value-type="currency">
            <text:p>-30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Cumulus</text:p>
          </table:table-cell>
          <table:table-cell office:value-type="string" calcext:value-type="string">
            <text:p>Excuistic 120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/>
          <table:table-cell office:value-type="currency" office:currency="EUR" office:value="535" calcext:value-type="currency">
            <text:p>535 €</text:p>
          </table:table-cell>
          <table:table-cell office:value-type="currency" office:currency="g" office:value="1770" calcext:value-type="currency">
            <text:p>1770 g</text:p>
          </table:table-cell>
          <table:table-cell office:value-type="currency" office:currency="cm" office:value="192" calcext:value-type="currency">
            <text:p>192 cm</text:p>
          </table:table-cell>
          <table:table-cell office:value-type="currency" office:currency="cm" office:value="87" calcext:value-type="currency">
            <text:p>87 cm</text:p>
          </table:table-cell>
          <table:table-cell office:value-type="currency" office:currency="cm" office:value="60" calcext:value-type="currency">
            <text:p>60 cm</text:p>
          </table:table-cell>
          <table:table-cell office:value-type="string" calcext:value-type="string">
            <text:p>40x23</text:p>
          </table:table-cell>
          <table:table-cell table:formula="of:=(3.14*((RIGHT([.L38];SEARCH(&quot;x&quot;;[.L38])-1)/2)^2)*LEFT([.L38];SEARCH(&quot;x&quot;;[.L38])-1))/1000" office:value-type="currency" office:currency="l" office:value="16.6106" calcext:value-type="currency">
            <text:p>17 l</text:p>
          </table:table-cell>
          <table:table-cell office:value-type="currency" office:currency="g" office:value="1200" calcext:value-type="currency">
            <text:p>1200 g</text:p>
          </table:table-cell>
          <table:table-cell office:value-type="currency" office:currency="%" office:value="96" calcext:value-type="currency">
            <text:p>96%</text:p>
          </table:table-cell>
          <table:table-cell office:value-type="currency" office:currency="in³" office:value="850" calcext:value-type="currency">
            <text:p>850 in³</text:p>
          </table:table-cell>
          <table:table-cell office:value-type="currency" office:currency="°C" office:value="-21" calcext:value-type="currency">
            <text:p>-21 °C</text:p>
          </table:table-cell>
          <table:table-cell office:value-type="currency" office:currency="°C" office:value="-32" calcext:value-type="currency">
            <text:p>-32 °C</text:p>
          </table:table-cell>
          <table:table-cell/>
          <table:table-cell table:formula="of:=(([.N38]*([.O38]/100))/1000)*[.P38]" office:value-type="currency" office:currency="kg.in³" office:value="979.2" calcext:value-type="currency">
            <text:p>979 kg.in³</text:p>
          </table:table-cell>
          <table:table-cell table:formula="of:=-0.0413*[.T38]+14.1" office:value-type="currency" office:currency="°C" office:value="-26.34096" calcext:value-type="currency">
            <text:p>-26 °C</text:p>
          </table:table-cell>
          <table:table-cell table:formula="of:=-0.0491*[.T38]+9.92" office:value-type="currency" office:currency="°C" office:value="-38.15872" calcext:value-type="currency">
            <text:p>-38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Cumulus</text:p>
          </table:table-cell>
          <table:table-cell office:value-type="string" calcext:value-type="string">
            <text:p>Excuistic 140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/>
          <table:table-cell office:value-type="currency" office:currency="EUR" office:value="585" calcext:value-type="currency">
            <text:p>585 €</text:p>
          </table:table-cell>
          <table:table-cell office:value-type="currency" office:currency="g" office:value="1990" calcext:value-type="currency">
            <text:p>1990 g</text:p>
          </table:table-cell>
          <table:table-cell office:value-type="currency" office:currency="cm" office:value="192" calcext:value-type="currency">
            <text:p>192 cm</text:p>
          </table:table-cell>
          <table:table-cell office:value-type="currency" office:currency="cm" office:value="87" calcext:value-type="currency">
            <text:p>87 cm</text:p>
          </table:table-cell>
          <table:table-cell office:value-type="currency" office:currency="cm" office:value="60" calcext:value-type="currency">
            <text:p>60 cm</text:p>
          </table:table-cell>
          <table:table-cell office:value-type="string" calcext:value-type="string">
            <text:p>46x24</text:p>
          </table:table-cell>
          <table:table-cell table:formula="of:=(3.14*((RIGHT([.L39];SEARCH(&quot;x&quot;;[.L39])-1)/2)^2)*LEFT([.L39];SEARCH(&quot;x&quot;;[.L39])-1))/1000" office:value-type="currency" office:currency="l" office:value="20.79936" calcext:value-type="currency">
            <text:p>21 l</text:p>
          </table:table-cell>
          <table:table-cell office:value-type="currency" office:currency="g" office:value="1400" calcext:value-type="currency">
            <text:p>1400 g</text:p>
          </table:table-cell>
          <table:table-cell office:value-type="currency" office:currency="%" office:value="96" calcext:value-type="currency">
            <text:p>96%</text:p>
          </table:table-cell>
          <table:table-cell office:value-type="currency" office:currency="in³" office:value="850" calcext:value-type="currency">
            <text:p>850 in³</text:p>
          </table:table-cell>
          <table:table-cell office:value-type="currency" office:currency="°C" office:value="-25" calcext:value-type="currency">
            <text:p>-25 °C</text:p>
          </table:table-cell>
          <table:table-cell office:value-type="currency" office:currency="°C" office:value="-37" calcext:value-type="currency">
            <text:p>-37 °C</text:p>
          </table:table-cell>
          <table:table-cell/>
          <table:table-cell table:formula="of:=(([.N39]*([.O39]/100))/1000)*[.P39]" office:value-type="currency" office:currency="kg.in³" office:value="1142.4" calcext:value-type="currency">
            <text:p>1142 kg.in³</text:p>
          </table:table-cell>
          <table:table-cell table:formula="of:=-0.0413*[.T39]+14.1" office:value-type="currency" office:currency="°C" office:value="-33.08112" calcext:value-type="currency">
            <text:p>-33 °C</text:p>
          </table:table-cell>
          <table:table-cell table:formula="of:=-0.0491*[.T39]+9.92" office:value-type="currency" office:currency="°C" office:value="-46.17184" calcext:value-type="currency">
            <text:p>-46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Cumulus</text:p>
          </table:table-cell>
          <table:table-cell office:value-type="string" calcext:value-type="string">
            <text:p>LiteLine 20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/>
          <table:table-cell office:value-type="currency" office:currency="EUR" office:value="189" calcext:value-type="currency">
            <text:p>189 €</text:p>
          </table:table-cell>
          <table:table-cell office:value-type="currency" office:currency="g" office:value="535" calcext:value-type="currency">
            <text:p>535 g</text:p>
          </table:table-cell>
          <table:table-cell office:value-type="currency" office:currency="cm" office:value="185" calcext:value-type="currency">
            <text:p>185 cm</text:p>
          </table:table-cell>
          <table:table-cell office:value-type="currency" office:currency="cm" office:value="77" calcext:value-type="currency">
            <text:p>77 cm</text:p>
          </table:table-cell>
          <table:table-cell office:value-type="currency" office:currency="cm" office:value="51" calcext:value-type="currency">
            <text:p>51 cm</text:p>
          </table:table-cell>
          <table:table-cell office:value-type="string" calcext:value-type="string">
            <text:p>19x15</text:p>
          </table:table-cell>
          <table:table-cell table:formula="of:=(3.14*((RIGHT([.L40];SEARCH(&quot;x&quot;;[.L40])-1)/2)^2)*LEFT([.L40];SEARCH(&quot;x&quot;;[.L40])-1))/1000" office:value-type="currency" office:currency="l" office:value="3.355875" calcext:value-type="currency">
            <text:p>3 l</text:p>
          </table:table-cell>
          <table:table-cell office:value-type="currency" office:currency="g" office:value="200" calcext:value-type="currency">
            <text:p>200 g</text:p>
          </table:table-cell>
          <table:table-cell office:value-type="currency" office:currency="%" office:value="96" calcext:value-type="currency">
            <text:p>96%</text:p>
          </table:table-cell>
          <table:table-cell office:value-type="currency" office:currency="in³" office:value="850" calcext:value-type="currency">
            <text:p>850 in³</text:p>
          </table:table-cell>
          <table:table-cell office:value-type="currency" office:currency="°C" office:value="9" calcext:value-type="currency">
            <text:p>9 °C</text:p>
          </table:table-cell>
          <table:table-cell office:value-type="currency" office:currency="°C" office:value="4" calcext:value-type="currency">
            <text:p>4 °C</text:p>
          </table:table-cell>
          <table:table-cell/>
          <table:table-cell table:formula="of:=(([.N40]*([.O40]/100))/1000)*[.P40]" office:value-type="currency" office:currency="kg.in³" office:value="163.2" calcext:value-type="currency">
            <text:p>163 kg.in³</text:p>
          </table:table-cell>
          <table:table-cell table:formula="of:=-0.0413*[.T40]+14.1" office:value-type="currency" office:currency="°C" office:value="7.35984" calcext:value-type="currency">
            <text:p>7 °C</text:p>
          </table:table-cell>
          <table:table-cell table:formula="of:=-0.0491*[.T40]+9.92" office:value-type="currency" office:currency="°C" office:value="1.90688" calcext:value-type="currency">
            <text:p>2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Cumulus</text:p>
          </table:table-cell>
          <table:table-cell office:value-type="string" calcext:value-type="string">
            <text:p>LiteLine 30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/>
          <table:table-cell office:value-type="currency" office:currency="EUR" office:value="209" calcext:value-type="currency">
            <text:p>209 €</text:p>
          </table:table-cell>
          <table:table-cell office:value-type="currency" office:currency="g" office:value="640" calcext:value-type="currency">
            <text:p>640 g</text:p>
          </table:table-cell>
          <table:table-cell office:value-type="currency" office:currency="cm" office:value="185" calcext:value-type="currency">
            <text:p>185 cm</text:p>
          </table:table-cell>
          <table:table-cell office:value-type="currency" office:currency="cm" office:value="77" calcext:value-type="currency">
            <text:p>77 cm</text:p>
          </table:table-cell>
          <table:table-cell office:value-type="currency" office:currency="cm" office:value="51" calcext:value-type="currency">
            <text:p>51 cm</text:p>
          </table:table-cell>
          <table:table-cell office:value-type="string" calcext:value-type="string">
            <text:p>22x16</text:p>
          </table:table-cell>
          <table:table-cell table:formula="of:=(3.14*((RIGHT([.L41];SEARCH(&quot;x&quot;;[.L41])-1)/2)^2)*LEFT([.L41];SEARCH(&quot;x&quot;;[.L41])-1))/1000" office:value-type="currency" office:currency="l" office:value="4.42112" calcext:value-type="currency">
            <text:p>4 l</text:p>
          </table:table-cell>
          <table:table-cell office:value-type="currency" office:currency="g" office:value="300" calcext:value-type="currency">
            <text:p>300 g</text:p>
          </table:table-cell>
          <table:table-cell office:value-type="currency" office:currency="%" office:value="96" calcext:value-type="currency">
            <text:p>96%</text:p>
          </table:table-cell>
          <table:table-cell office:value-type="currency" office:currency="in³" office:value="850" calcext:value-type="currency">
            <text:p>850 in³</text:p>
          </table:table-cell>
          <table:table-cell office:value-type="currency" office:currency="°C" office:value="4" calcext:value-type="currency">
            <text:p>4 °C</text:p>
          </table:table-cell>
          <table:table-cell office:value-type="currency" office:currency="°C" office:value="0" calcext:value-type="currency">
            <text:p>0 °C</text:p>
          </table:table-cell>
          <table:table-cell/>
          <table:table-cell table:formula="of:=(([.N41]*([.O41]/100))/1000)*[.P41]" office:value-type="currency" office:currency="kg.in³" office:value="244.8" calcext:value-type="currency">
            <text:p>245 kg.in³</text:p>
          </table:table-cell>
          <table:table-cell table:formula="of:=-0.0413*[.T41]+14.1" office:value-type="currency" office:currency="°C" office:value="3.98976" calcext:value-type="currency">
            <text:p>4 °C</text:p>
          </table:table-cell>
          <table:table-cell table:formula="of:=-0.0491*[.T41]+9.92" office:value-type="currency" office:currency="°C" office:value="-2.09968" calcext:value-type="currency">
            <text:p>-2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Cumulus</text:p>
          </table:table-cell>
          <table:table-cell office:value-type="string" calcext:value-type="string">
            <text:p>LiteLine 40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 office:value-type="float" office:value="19065" calcext:value-type="float">
            <text:p>19065</text:p>
          </table:table-cell>
          <table:table-cell office:value-type="currency" office:currency="EUR" office:value="229" calcext:value-type="currency">
            <text:p>229 €</text:p>
          </table:table-cell>
          <table:table-cell office:value-type="currency" office:currency="g" office:value="755" calcext:value-type="currency">
            <text:p>755 g</text:p>
          </table:table-cell>
          <table:table-cell office:value-type="currency" office:currency="cm" office:value="185" calcext:value-type="currency">
            <text:p>185 cm</text:p>
          </table:table-cell>
          <table:table-cell office:value-type="currency" office:currency="cm" office:value="77" calcext:value-type="currency">
            <text:p>77 cm</text:p>
          </table:table-cell>
          <table:table-cell office:value-type="currency" office:currency="cm" office:value="51" calcext:value-type="currency">
            <text:p>51 cm</text:p>
          </table:table-cell>
          <table:table-cell office:value-type="string" calcext:value-type="string">
            <text:p>25x17</text:p>
          </table:table-cell>
          <table:table-cell table:formula="of:=(3.14*((RIGHT([.L42];SEARCH(&quot;x&quot;;[.L42])-1)/2)^2)*LEFT([.L42];SEARCH(&quot;x&quot;;[.L42])-1))/1000" office:value-type="currency" office:currency="l" office:value="5.671625" calcext:value-type="currency">
            <text:p>6 l</text:p>
          </table:table-cell>
          <table:table-cell office:value-type="currency" office:currency="g" office:value="400" calcext:value-type="currency">
            <text:p>400 g</text:p>
          </table:table-cell>
          <table:table-cell office:value-type="currency" office:currency="%" office:value="96" calcext:value-type="currency">
            <text:p>96%</text:p>
          </table:table-cell>
          <table:table-cell office:value-type="currency" office:currency="in³" office:value="850" calcext:value-type="currency">
            <text:p>850 in³</text:p>
          </table:table-cell>
          <table:table-cell office:value-type="currency" office:currency="°C" office:value="2" calcext:value-type="currency">
            <text:p>2 °C</text:p>
          </table:table-cell>
          <table:table-cell office:value-type="currency" office:currency="°C" office:value="-4" calcext:value-type="currency">
            <text:p>-4 °C</text:p>
          </table:table-cell>
          <table:table-cell/>
          <table:table-cell table:formula="of:=(([.N42]*([.O42]/100))/1000)*[.P42]" office:value-type="currency" office:currency="kg.in³" office:value="326.4" calcext:value-type="currency">
            <text:p>326 kg.in³</text:p>
          </table:table-cell>
          <table:table-cell table:formula="of:=-0.0413*[.T42]+14.1" office:value-type="currency" office:currency="°C" office:value="0.619679999999997" calcext:value-type="currency">
            <text:p>1 °C</text:p>
          </table:table-cell>
          <table:table-cell table:formula="of:=-0.0491*[.T42]+9.92" office:value-type="currency" office:currency="°C" office:value="-6.10624000000001" calcext:value-type="currency">
            <text:p>-6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Cumulus</text:p>
          </table:table-cell>
          <table:table-cell office:value-type="string" calcext:value-type="string">
            <text:p>Magic 125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 office:value-type="float" office:value="24531" calcext:value-type="float">
            <text:p>24531</text:p>
          </table:table-cell>
          <table:table-cell office:value-type="currency" office:currency="EUR" office:value="154" calcext:value-type="currency">
            <text:p>154 €</text:p>
          </table:table-cell>
          <table:table-cell office:value-type="currency" office:currency="g" office:value="245" calcext:value-type="currency">
            <text:p>245 g</text:p>
          </table:table-cell>
          <table:table-cell office:value-type="currency" office:currency="cm" office:value="180" calcext:value-type="currency">
            <text:p>180 cm</text:p>
          </table:table-cell>
          <table:table-cell office:value-type="currency" office:currency="cm" office:value="75" calcext:value-type="currency">
            <text:p>75 cm</text:p>
          </table:table-cell>
          <table:table-cell office:value-type="currency" office:currency="cm" office:value="47" calcext:value-type="currency">
            <text:p>47 cm</text:p>
          </table:table-cell>
          <table:table-cell office:value-type="string" calcext:value-type="string">
            <text:p>18x11</text:p>
          </table:table-cell>
          <table:table-cell table:formula="of:=(3.14*((RIGHT([.L43];SEARCH(&quot;x&quot;;[.L43])-1)/2)^2)*LEFT([.L43];SEARCH(&quot;x&quot;;[.L43])-1))/1000" office:value-type="currency" office:currency="l" office:value="1.70973" calcext:value-type="currency">
            <text:p>2 l</text:p>
          </table:table-cell>
          <table:table-cell office:value-type="currency" office:currency="g" office:value="125" calcext:value-type="currency">
            <text:p>125 g</text:p>
          </table:table-cell>
          <table:table-cell office:value-type="currency" office:currency="%" office:value="96" calcext:value-type="currency">
            <text:p>96%</text:p>
          </table:table-cell>
          <table:table-cell office:value-type="currency" office:currency="in³" office:value="850" calcext:value-type="currency">
            <text:p>850 in³</text:p>
          </table:table-cell>
          <table:table-cell office:value-type="currency" office:currency="°C" office:value="13" calcext:value-type="currency">
            <text:p>13 °C</text:p>
          </table:table-cell>
          <table:table-cell office:value-type="currency" office:currency="°C" office:value="10" calcext:value-type="currency">
            <text:p>10 °C</text:p>
          </table:table-cell>
          <table:table-cell/>
          <table:table-cell table:formula="of:=(([.N43]*([.O43]/100))/1000)*[.P43]" office:value-type="currency" office:currency="kg.in³" office:value="102" calcext:value-type="currency">
            <text:p>102 kg.in³</text:p>
          </table:table-cell>
          <table:table-cell table:formula="of:=-0.0413*[.T43]+14.1" office:value-type="currency" office:currency="°C" office:value="9.8874" calcext:value-type="currency">
            <text:p>10 °C</text:p>
          </table:table-cell>
          <table:table-cell table:formula="of:=-0.0491*[.T43]+9.92" office:value-type="currency" office:currency="°C" office:value="4.9118" calcext:value-type="currency">
            <text:p>5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Cumulus</text:p>
          </table:table-cell>
          <table:table-cell office:value-type="string" calcext:value-type="string">
            <text:p>Magic 125 L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 office:value-type="float" office:value="24531" calcext:value-type="float">
            <text:p>24531</text:p>
          </table:table-cell>
          <table:table-cell office:value-type="currency" office:currency="EUR" office:value="164" calcext:value-type="currency">
            <text:p>164 €</text:p>
          </table:table-cell>
          <table:table-cell office:value-type="currency" office:currency="g" office:value="290" calcext:value-type="currency">
            <text:p>290 g</text:p>
          </table:table-cell>
          <table:table-cell office:value-type="currency" office:currency="cm" office:value="191" calcext:value-type="currency">
            <text:p>191 cm</text:p>
          </table:table-cell>
          <table:table-cell office:value-type="currency" office:currency="cm" office:value="81" calcext:value-type="currency">
            <text:p>81 cm</text:p>
          </table:table-cell>
          <table:table-cell office:value-type="currency" office:currency="cm" office:value="51" calcext:value-type="currency">
            <text:p>51 cm</text:p>
          </table:table-cell>
          <table:table-cell office:value-type="string" calcext:value-type="string">
            <text:p>18x11</text:p>
          </table:table-cell>
          <table:table-cell table:formula="of:=(3.14*((RIGHT([.L44];SEARCH(&quot;x&quot;;[.L44])-1)/2)^2)*LEFT([.L44];SEARCH(&quot;x&quot;;[.L44])-1))/1000" office:value-type="currency" office:currency="l" office:value="1.70973" calcext:value-type="currency">
            <text:p>2 l</text:p>
          </table:table-cell>
          <table:table-cell office:value-type="currency" office:currency="g" office:value="125" calcext:value-type="currency">
            <text:p>125 g</text:p>
          </table:table-cell>
          <table:table-cell office:value-type="currency" office:currency="%" office:value="96" calcext:value-type="currency">
            <text:p>96%</text:p>
          </table:table-cell>
          <table:table-cell office:value-type="currency" office:currency="in³" office:value="850" calcext:value-type="currency">
            <text:p>850 in³</text:p>
          </table:table-cell>
          <table:table-cell office:value-type="currency" office:currency="°C" office:value="13" calcext:value-type="currency">
            <text:p>13 °C</text:p>
          </table:table-cell>
          <table:table-cell office:value-type="currency" office:currency="°C" office:value="10" calcext:value-type="currency">
            <text:p>10 °C</text:p>
          </table:table-cell>
          <table:table-cell/>
          <table:table-cell table:formula="of:=(([.N44]*([.O44]/100))/1000)*[.P44]" office:value-type="currency" office:currency="kg.in³" office:value="102" calcext:value-type="currency">
            <text:p>102 kg.in³</text:p>
          </table:table-cell>
          <table:table-cell table:formula="of:=-0.0413*[.T44]+14.1" office:value-type="currency" office:currency="°C" office:value="9.8874" calcext:value-type="currency">
            <text:p>10 °C</text:p>
          </table:table-cell>
          <table:table-cell table:formula="of:=-0.0491*[.T44]+9.92" office:value-type="currency" office:currency="°C" office:value="4.9118" calcext:value-type="currency">
            <text:p>5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Cumulus</text:p>
          </table:table-cell>
          <table:table-cell office:value-type="string" calcext:value-type="string">
            <text:p>Magic 125 Zip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 office:value-type="float" office:value="24531" calcext:value-type="float">
            <text:p>24531</text:p>
          </table:table-cell>
          <table:table-cell office:value-type="currency" office:currency="EUR" office:value="169" calcext:value-type="currency">
            <text:p>169 €</text:p>
          </table:table-cell>
          <table:table-cell office:value-type="currency" office:currency="g" office:value="270" calcext:value-type="currency">
            <text:p>270 g</text:p>
          </table:table-cell>
          <table:table-cell office:value-type="currency" office:currency="cm" office:value="180" calcext:value-type="currency">
            <text:p>180 cm</text:p>
          </table:table-cell>
          <table:table-cell office:value-type="currency" office:currency="cm" office:value="75" calcext:value-type="currency">
            <text:p>75 cm</text:p>
          </table:table-cell>
          <table:table-cell office:value-type="currency" office:currency="cm" office:value="47" calcext:value-type="currency">
            <text:p>47 cm</text:p>
          </table:table-cell>
          <table:table-cell office:value-type="string" calcext:value-type="string">
            <text:p>18x11</text:p>
          </table:table-cell>
          <table:table-cell table:formula="of:=(3.14*((RIGHT([.L45];SEARCH(&quot;x&quot;;[.L45])-1)/2)^2)*LEFT([.L45];SEARCH(&quot;x&quot;;[.L45])-1))/1000" office:value-type="currency" office:currency="l" office:value="1.70973" calcext:value-type="currency">
            <text:p>2 l</text:p>
          </table:table-cell>
          <table:table-cell office:value-type="currency" office:currency="g" office:value="125" calcext:value-type="currency">
            <text:p>125 g</text:p>
          </table:table-cell>
          <table:table-cell office:value-type="currency" office:currency="%" office:value="96" calcext:value-type="currency">
            <text:p>96%</text:p>
          </table:table-cell>
          <table:table-cell office:value-type="currency" office:currency="in³" office:value="850" calcext:value-type="currency">
            <text:p>850 in³</text:p>
          </table:table-cell>
          <table:table-cell office:value-type="currency" office:currency="°C" office:value="13" calcext:value-type="currency">
            <text:p>13 °C</text:p>
          </table:table-cell>
          <table:table-cell office:value-type="currency" office:currency="°C" office:value="10" calcext:value-type="currency">
            <text:p>10 °C</text:p>
          </table:table-cell>
          <table:table-cell/>
          <table:table-cell table:formula="of:=(([.N45]*([.O45]/100))/1000)*[.P45]" office:value-type="currency" office:currency="kg.in³" office:value="102" calcext:value-type="currency">
            <text:p>102 kg.in³</text:p>
          </table:table-cell>
          <table:table-cell table:formula="of:=-0.0413*[.T45]+14.1" office:value-type="currency" office:currency="°C" office:value="9.8874" calcext:value-type="currency">
            <text:p>10 °C</text:p>
          </table:table-cell>
          <table:table-cell table:formula="of:=-0.0491*[.T45]+9.92" office:value-type="currency" office:currency="°C" office:value="4.9118" calcext:value-type="currency">
            <text:p>5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Cumulus</text:p>
          </table:table-cell>
          <table:table-cell office:value-type="string" calcext:value-type="string">
            <text:p>Magic 125 L Zip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 office:value-type="float" office:value="24531" calcext:value-type="float">
            <text:p>24531</text:p>
          </table:table-cell>
          <table:table-cell office:value-type="currency" office:currency="EUR" office:value="179" calcext:value-type="currency">
            <text:p>179 €</text:p>
          </table:table-cell>
          <table:table-cell office:value-type="currency" office:currency="g" office:value="295" calcext:value-type="currency">
            <text:p>295 g</text:p>
          </table:table-cell>
          <table:table-cell office:value-type="currency" office:currency="cm" office:value="191" calcext:value-type="currency">
            <text:p>191 cm</text:p>
          </table:table-cell>
          <table:table-cell office:value-type="currency" office:currency="cm" office:value="81" calcext:value-type="currency">
            <text:p>81 cm</text:p>
          </table:table-cell>
          <table:table-cell office:value-type="currency" office:currency="cm" office:value="51" calcext:value-type="currency">
            <text:p>51 cm</text:p>
          </table:table-cell>
          <table:table-cell office:value-type="string" calcext:value-type="string">
            <text:p>18x11</text:p>
          </table:table-cell>
          <table:table-cell table:formula="of:=(3.14*((RIGHT([.L46];SEARCH(&quot;x&quot;;[.L46])-1)/2)^2)*LEFT([.L46];SEARCH(&quot;x&quot;;[.L46])-1))/1000" office:value-type="currency" office:currency="l" office:value="1.70973" calcext:value-type="currency">
            <text:p>2 l</text:p>
          </table:table-cell>
          <table:table-cell office:value-type="currency" office:currency="g" office:value="125" calcext:value-type="currency">
            <text:p>125 g</text:p>
          </table:table-cell>
          <table:table-cell office:value-type="currency" office:currency="%" office:value="96" calcext:value-type="currency">
            <text:p>96%</text:p>
          </table:table-cell>
          <table:table-cell office:value-type="currency" office:currency="in³" office:value="850" calcext:value-type="currency">
            <text:p>850 in³</text:p>
          </table:table-cell>
          <table:table-cell office:value-type="currency" office:currency="°C" office:value="13" calcext:value-type="currency">
            <text:p>13 °C</text:p>
          </table:table-cell>
          <table:table-cell office:value-type="currency" office:currency="°C" office:value="10" calcext:value-type="currency">
            <text:p>10 °C</text:p>
          </table:table-cell>
          <table:table-cell/>
          <table:table-cell table:formula="of:=(([.N46]*([.O46]/100))/1000)*[.P46]" office:value-type="currency" office:currency="kg.in³" office:value="102" calcext:value-type="currency">
            <text:p>102 kg.in³</text:p>
          </table:table-cell>
          <table:table-cell table:formula="of:=-0.0413*[.T46]+14.1" office:value-type="currency" office:currency="°C" office:value="9.8874" calcext:value-type="currency">
            <text:p>10 °C</text:p>
          </table:table-cell>
          <table:table-cell table:formula="of:=-0.0491*[.T46]+9.92" office:value-type="currency" office:currency="°C" office:value="4.9118" calcext:value-type="currency">
            <text:p>5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Cumulus</text:p>
          </table:table-cell>
          <table:table-cell office:value-type="string" calcext:value-type="string">
            <text:p>Mysterious Traveller 50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 office:value-type="float" office:value="18448" calcext:value-type="float">
            <text:p>18448</text:p>
          </table:table-cell>
          <table:table-cell office:value-type="currency" office:currency="EUR" office:value="219" calcext:value-type="currency">
            <text:p>219 €</text:p>
          </table:table-cell>
          <table:table-cell office:value-type="currency" office:currency="g" office:value="885" calcext:value-type="currency">
            <text:p>885 g</text:p>
          </table:table-cell>
          <table:table-cell office:value-type="currency" office:currency="cm" office:value="190" calcext:value-type="currency">
            <text:p>190 cm</text:p>
          </table:table-cell>
          <table:table-cell office:value-type="currency" office:currency="cm" office:value="80" calcext:value-type="currency">
            <text:p>80 cm</text:p>
          </table:table-cell>
          <table:table-cell office:value-type="currency" office:currency="cm" office:value="55" calcext:value-type="currency">
            <text:p>55 cm</text:p>
          </table:table-cell>
          <table:table-cell office:value-type="string" calcext:value-type="string">
            <text:p>26x18</text:p>
          </table:table-cell>
          <table:table-cell table:formula="of:=(3.14*((RIGHT([.L47];SEARCH(&quot;x&quot;;[.L47])-1)/2)^2)*LEFT([.L47];SEARCH(&quot;x&quot;;[.L47])-1))/1000" office:value-type="currency" office:currency="l" office:value="6.61284" calcext:value-type="currency">
            <text:p>7 l</text:p>
          </table:table-cell>
          <table:table-cell office:value-type="currency" office:currency="g" office:value="500" calcext:value-type="currency">
            <text:p>500 g</text:p>
          </table:table-cell>
          <table:table-cell office:value-type="currency" office:currency="%" office:value="90" calcext:value-type="currency">
            <text:p>90%</text:p>
          </table:table-cell>
          <table:table-cell office:value-type="currency" office:currency="in³" office:value="700" calcext:value-type="currency">
            <text:p>700 in³</text:p>
          </table:table-cell>
          <table:table-cell office:value-type="currency" office:currency="°C" office:value="1" calcext:value-type="currency">
            <text:p>1 °C</text:p>
          </table:table-cell>
          <table:table-cell office:value-type="currency" office:currency="°C" office:value="-5" calcext:value-type="currency">
            <text:p>-5 °C</text:p>
          </table:table-cell>
          <table:table-cell/>
          <table:table-cell table:formula="of:=(([.N47]*([.O47]/100))/1000)*[.P47]" office:value-type="currency" office:currency="kg.in³" office:value="315" calcext:value-type="currency">
            <text:p>315 kg.in³</text:p>
          </table:table-cell>
          <table:table-cell table:formula="of:=-0.0413*[.T47]+14.1" office:value-type="currency" office:currency="°C" office:value="1.0905" calcext:value-type="currency">
            <text:p>1 °C</text:p>
          </table:table-cell>
          <table:table-cell table:formula="of:=-0.0491*[.T47]+9.92" office:value-type="currency" office:currency="°C" office:value="-5.5465" calcext:value-type="currency">
            <text:p>-6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Cumulus</text:p>
          </table:table-cell>
          <table:table-cell office:value-type="string" calcext:value-type="string">
            <text:p>Mysterious Traveller 70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/>
          <table:table-cell office:value-type="currency" office:currency="EUR" office:value="249" calcext:value-type="currency">
            <text:p>249 €</text:p>
          </table:table-cell>
          <table:table-cell office:value-type="currency" office:currency="g" office:value="1100" calcext:value-type="currency">
            <text:p>1100 g</text:p>
          </table:table-cell>
          <table:table-cell office:value-type="currency" office:currency="cm" office:value="190" calcext:value-type="currency">
            <text:p>190 cm</text:p>
          </table:table-cell>
          <table:table-cell office:value-type="currency" office:currency="cm" office:value="80" calcext:value-type="currency">
            <text:p>80 cm</text:p>
          </table:table-cell>
          <table:table-cell office:value-type="currency" office:currency="cm" office:value="55" calcext:value-type="currency">
            <text:p>55 cm</text:p>
          </table:table-cell>
          <table:table-cell office:value-type="string" calcext:value-type="string">
            <text:p>29x19</text:p>
          </table:table-cell>
          <table:table-cell table:formula="of:=(3.14*((RIGHT([.L48];SEARCH(&quot;x&quot;;[.L48])-1)/2)^2)*LEFT([.L48];SEARCH(&quot;x&quot;;[.L48])-1))/1000" office:value-type="currency" office:currency="l" office:value="8.218165" calcext:value-type="currency">
            <text:p>8 l</text:p>
          </table:table-cell>
          <table:table-cell office:value-type="currency" office:currency="g" office:value="700" calcext:value-type="currency">
            <text:p>700 g</text:p>
          </table:table-cell>
          <table:table-cell office:value-type="currency" office:currency="%" office:value="90" calcext:value-type="currency">
            <text:p>90%</text:p>
          </table:table-cell>
          <table:table-cell office:value-type="currency" office:currency="in³" office:value="700" calcext:value-type="currency">
            <text:p>700 in³</text:p>
          </table:table-cell>
          <table:table-cell office:value-type="currency" office:currency="°C" office:value="-5" calcext:value-type="currency">
            <text:p>-5 °C</text:p>
          </table:table-cell>
          <table:table-cell office:value-type="currency" office:currency="°C" office:value="-12" calcext:value-type="currency">
            <text:p>-12 °C</text:p>
          </table:table-cell>
          <table:table-cell/>
          <table:table-cell table:formula="of:=(([.N48]*([.O48]/100))/1000)*[.P48]" office:value-type="currency" office:currency="kg.in³" office:value="441" calcext:value-type="currency">
            <text:p>441 kg.in³</text:p>
          </table:table-cell>
          <table:table-cell table:formula="of:=-0.0413*[.T48]+14.1" office:value-type="currency" office:currency="°C" office:value="-4.1133" calcext:value-type="currency">
            <text:p>-4 °C</text:p>
          </table:table-cell>
          <table:table-cell table:formula="of:=-0.0491*[.T48]+9.92" office:value-type="currency" office:currency="°C" office:value="-11.7331" calcext:value-type="currency">
            <text:p>-12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Cumulus</text:p>
          </table:table-cell>
          <table:table-cell office:value-type="string" calcext:value-type="string">
            <text:p>Panyam 45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 office:value-type="float" office:value="164706" calcext:value-type="float">
            <text:p>164706</text:p>
          </table:table-cell>
          <table:table-cell office:value-type="currency" office:currency="EUR" office:value="275" calcext:value-type="currency">
            <text:p>275 €</text:p>
          </table:table-cell>
          <table:table-cell office:value-type="currency" office:currency="g" office:value="810" calcext:value-type="currency">
            <text:p>810 g</text:p>
          </table:table-cell>
          <table:table-cell office:value-type="currency" office:currency="cm" office:value="190" calcext:value-type="currency">
            <text:p>190 cm</text:p>
          </table:table-cell>
          <table:table-cell office:value-type="currency" office:currency="cm" office:value="80" calcext:value-type="currency">
            <text:p>80 cm</text:p>
          </table:table-cell>
          <table:table-cell office:value-type="currency" office:currency="cm" office:value="55" calcext:value-type="currency">
            <text:p>55 cm</text:p>
          </table:table-cell>
          <table:table-cell office:value-type="string" calcext:value-type="string">
            <text:p>26x18</text:p>
          </table:table-cell>
          <table:table-cell table:formula="of:=(3.14*((RIGHT([.L49];SEARCH(&quot;x&quot;;[.L49])-1)/2)^2)*LEFT([.L49];SEARCH(&quot;x&quot;;[.L49])-1))/1000" office:value-type="currency" office:currency="l" office:value="6.61284" calcext:value-type="currency">
            <text:p>7 l</text:p>
          </table:table-cell>
          <table:table-cell office:value-type="currency" office:currency="g" office:value="450" calcext:value-type="currency">
            <text:p>450 g</text:p>
          </table:table-cell>
          <table:table-cell office:value-type="currency" office:currency="%" office:value="96" calcext:value-type="currency">
            <text:p>96%</text:p>
          </table:table-cell>
          <table:table-cell office:value-type="currency" office:currency="in³" office:value="850" calcext:value-type="currency">
            <text:p>850 in³</text:p>
          </table:table-cell>
          <table:table-cell office:value-type="currency" office:currency="°C" office:value="0" calcext:value-type="currency">
            <text:p>0 °C</text:p>
          </table:table-cell>
          <table:table-cell office:value-type="currency" office:currency="°C" office:value="-6" calcext:value-type="currency">
            <text:p>-6 °C</text:p>
          </table:table-cell>
          <table:table-cell/>
          <table:table-cell table:formula="of:=(([.N49]*([.O49]/100))/1000)*[.P49]" office:value-type="currency" office:currency="kg.in³" office:value="367.2" calcext:value-type="currency">
            <text:p>367 kg.in³</text:p>
          </table:table-cell>
          <table:table-cell table:formula="of:=-0.0413*[.T49]+14.1" office:value-type="currency" office:currency="°C" office:value="-1.06536" calcext:value-type="currency">
            <text:p>-1 °C</text:p>
          </table:table-cell>
          <table:table-cell table:formula="of:=-0.0491*[.T49]+9.92" office:value-type="currency" office:currency="°C" office:value="-8.10952" calcext:value-type="currency">
            <text:p>-8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Cumulus</text:p>
          </table:table-cell>
          <table:table-cell office:value-type="string" calcext:value-type="string">
            <text:p>Panyam 60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 office:value-type="float" office:value="15187" calcext:value-type="float">
            <text:p>15187</text:p>
          </table:table-cell>
          <table:table-cell office:value-type="currency" office:currency="EUR" office:value="319" calcext:value-type="currency">
            <text:p>319 €</text:p>
          </table:table-cell>
          <table:table-cell office:value-type="currency" office:currency="g" office:value="970" calcext:value-type="currency">
            <text:p>970 g</text:p>
          </table:table-cell>
          <table:table-cell office:value-type="currency" office:currency="cm" office:value="190" calcext:value-type="currency">
            <text:p>190 cm</text:p>
          </table:table-cell>
          <table:table-cell office:value-type="currency" office:currency="cm" office:value="80" calcext:value-type="currency">
            <text:p>80 cm</text:p>
          </table:table-cell>
          <table:table-cell office:value-type="currency" office:currency="cm" office:value="55" calcext:value-type="currency">
            <text:p>55 cm</text:p>
          </table:table-cell>
          <table:table-cell office:value-type="string" calcext:value-type="string">
            <text:p>29x19</text:p>
          </table:table-cell>
          <table:table-cell table:formula="of:=(3.14*((RIGHT([.L50];SEARCH(&quot;x&quot;;[.L50])-1)/2)^2)*LEFT([.L50];SEARCH(&quot;x&quot;;[.L50])-1))/1000" office:value-type="currency" office:currency="l" office:value="8.218165" calcext:value-type="currency">
            <text:p>8 l</text:p>
          </table:table-cell>
          <table:table-cell office:value-type="currency" office:currency="g" office:value="600" calcext:value-type="currency">
            <text:p>600 g</text:p>
          </table:table-cell>
          <table:table-cell office:value-type="currency" office:currency="%" office:value="96" calcext:value-type="currency">
            <text:p>96%</text:p>
          </table:table-cell>
          <table:table-cell office:value-type="currency" office:currency="in³" office:value="850" calcext:value-type="currency">
            <text:p>850 in³</text:p>
          </table:table-cell>
          <table:table-cell office:value-type="currency" office:currency="°C" office:value="-6" calcext:value-type="currency">
            <text:p>-6 °C</text:p>
          </table:table-cell>
          <table:table-cell office:value-type="currency" office:currency="°C" office:value="-13" calcext:value-type="currency">
            <text:p>-13 °C</text:p>
          </table:table-cell>
          <table:table-cell/>
          <table:table-cell table:formula="of:=(([.N50]*([.O50]/100))/1000)*[.P50]" office:value-type="currency" office:currency="kg.in³" office:value="489.6" calcext:value-type="currency">
            <text:p>490 kg.in³</text:p>
          </table:table-cell>
          <table:table-cell table:formula="of:=-0.0413*[.T50]+14.1" office:value-type="currency" office:currency="°C" office:value="-6.12048" calcext:value-type="currency">
            <text:p>-6 °C</text:p>
          </table:table-cell>
          <table:table-cell table:formula="of:=-0.0491*[.T50]+9.92" office:value-type="currency" office:currency="°C" office:value="-14.11936" calcext:value-type="currency">
            <text:p>-14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Cumulus</text:p>
          </table:table-cell>
          <table:table-cell office:value-type="string" calcext:value-type="string">
            <text:p>Quilt 150</text:p>
          </table:table-cell>
          <table:table-cell table:style-name="ce1" office:value-type="string" calcext:value-type="string">
            <text:p>Quilt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 office:value-type="float" office:value="21312" calcext:value-type="float">
            <text:p>21312</text:p>
          </table:table-cell>
          <table:table-cell office:value-type="currency" office:currency="EUR" office:value="159" calcext:value-type="currency">
            <text:p>159 €</text:p>
          </table:table-cell>
          <table:table-cell office:value-type="currency" office:currency="g" office:value="375" calcext:value-type="currency">
            <text:p>375 g</text:p>
          </table:table-cell>
          <table:table-cell office:value-type="currency" office:currency="cm" office:value="177" calcext:value-type="currency">
            <text:p>177 cm</text:p>
          </table:table-cell>
          <table:table-cell office:value-type="currency" office:currency="cm" office:value="77" calcext:value-type="currency">
            <text:p>77 cm</text:p>
          </table:table-cell>
          <table:table-cell office:value-type="currency" office:currency="cm" office:value="51" calcext:value-type="currency">
            <text:p>51 cm</text:p>
          </table:table-cell>
          <table:table-cell office:value-type="string" calcext:value-type="string">
            <text:p>15x13</text:p>
          </table:table-cell>
          <table:table-cell table:formula="of:=(3.14*((RIGHT([.L51];SEARCH(&quot;x&quot;;[.L51])-1)/2)^2)*LEFT([.L51];SEARCH(&quot;x&quot;;[.L51])-1))/1000" office:value-type="currency" office:currency="l" office:value="1.989975" calcext:value-type="currency">
            <text:p>2 l</text:p>
          </table:table-cell>
          <table:table-cell office:value-type="currency" office:currency="g" office:value="150" calcext:value-type="currency">
            <text:p>150 g</text:p>
          </table:table-cell>
          <table:table-cell office:value-type="currency" office:currency="%" office:value="96" calcext:value-type="currency">
            <text:p>96%</text:p>
          </table:table-cell>
          <table:table-cell office:value-type="currency" office:currency="in³" office:value="850" calcext:value-type="currency">
            <text:p>850 in³</text:p>
          </table:table-cell>
          <table:table-cell office:value-type="currency" office:currency="°C" office:value="9" calcext:value-type="currency">
            <text:p>9 °C</text:p>
          </table:table-cell>
          <table:table-cell office:value-type="currency" office:currency="°C" office:value="4" calcext:value-type="currency">
            <text:p>4 °C</text:p>
          </table:table-cell>
          <table:table-cell/>
          <table:table-cell table:formula="of:=(([.N51]*([.O51]/100))/1000)*[.P51]" office:value-type="currency" office:currency="kg.in³" office:value="122.4" calcext:value-type="currency">
            <text:p>122 kg.in³</text:p>
          </table:table-cell>
          <table:table-cell table:formula="of:=-0.0413*[.T51]+14.1" office:value-type="currency" office:currency="°C" office:value="9.04488" calcext:value-type="currency">
            <text:p>9 °C</text:p>
          </table:table-cell>
          <table:table-cell table:formula="of:=-0.0491*[.T51]+9.92" office:value-type="currency" office:currency="°C" office:value="3.91016" calcext:value-type="currency">
            <text:p>4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Cumulus</text:p>
          </table:table-cell>
          <table:table-cell office:value-type="string" calcext:value-type="string">
            <text:p>Quilt 250</text:p>
          </table:table-cell>
          <table:table-cell table:style-name="ce1" office:value-type="string" calcext:value-type="string">
            <text:p>Quilt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 office:value-type="float" office:value="21312" calcext:value-type="float">
            <text:p>21312</text:p>
          </table:table-cell>
          <table:table-cell office:value-type="currency" office:currency="EUR" office:value="195" calcext:value-type="currency">
            <text:p>195 €</text:p>
          </table:table-cell>
          <table:table-cell office:value-type="currency" office:currency="g" office:value="480" calcext:value-type="currency">
            <text:p>480 g</text:p>
          </table:table-cell>
          <table:table-cell office:value-type="currency" office:currency="cm" office:value="177" calcext:value-type="currency">
            <text:p>177 cm</text:p>
          </table:table-cell>
          <table:table-cell office:value-type="currency" office:currency="cm" office:value="77" calcext:value-type="currency">
            <text:p>77 cm</text:p>
          </table:table-cell>
          <table:table-cell office:value-type="currency" office:currency="cm" office:value="51" calcext:value-type="currency">
            <text:p>51 cm</text:p>
          </table:table-cell>
          <table:table-cell office:value-type="string" calcext:value-type="string">
            <text:p>18x14</text:p>
          </table:table-cell>
          <table:table-cell table:formula="of:=(3.14*((RIGHT([.L52];SEARCH(&quot;x&quot;;[.L52])-1)/2)^2)*LEFT([.L52];SEARCH(&quot;x&quot;;[.L52])-1))/1000" office:value-type="currency" office:currency="l" office:value="2.76948" calcext:value-type="currency">
            <text:p>3 l</text:p>
          </table:table-cell>
          <table:table-cell office:value-type="currency" office:currency="g" office:value="250" calcext:value-type="currency">
            <text:p>250 g</text:p>
          </table:table-cell>
          <table:table-cell office:value-type="currency" office:currency="%" office:value="96" calcext:value-type="currency">
            <text:p>96%</text:p>
          </table:table-cell>
          <table:table-cell office:value-type="currency" office:currency="in³" office:value="850" calcext:value-type="currency">
            <text:p>850 in³</text:p>
          </table:table-cell>
          <table:table-cell office:value-type="currency" office:currency="°C" office:value="4" calcext:value-type="currency">
            <text:p>4 °C</text:p>
          </table:table-cell>
          <table:table-cell office:value-type="currency" office:currency="°C" office:value="0" calcext:value-type="currency">
            <text:p>0 °C</text:p>
          </table:table-cell>
          <table:table-cell/>
          <table:table-cell table:formula="of:=(([.N52]*([.O52]/100))/1000)*[.P52]" office:value-type="currency" office:currency="kg.in³" office:value="204" calcext:value-type="currency">
            <text:p>204 kg.in³</text:p>
          </table:table-cell>
          <table:table-cell table:formula="of:=-0.0413*[.T52]+14.1" office:value-type="currency" office:currency="°C" office:value="5.6748" calcext:value-type="currency">
            <text:p>6 °C</text:p>
          </table:table-cell>
          <table:table-cell table:formula="of:=-0.0491*[.T52]+9.92" office:value-type="currency" office:currency="°C" office:value="-0.0964000000000009" calcext:value-type="currency">
            <text:p>0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Cumulus</text:p>
          </table:table-cell>
          <table:table-cell office:value-type="string" calcext:value-type="string">
            <text:p>Quilt 350</text:p>
          </table:table-cell>
          <table:table-cell table:style-name="ce1" office:value-type="string" calcext:value-type="string">
            <text:p>Quilt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 office:value-type="float" office:value="21312" calcext:value-type="float">
            <text:p>21312</text:p>
          </table:table-cell>
          <table:table-cell office:value-type="currency" office:currency="EUR" office:value="215" calcext:value-type="currency">
            <text:p>215 €</text:p>
          </table:table-cell>
          <table:table-cell office:value-type="currency" office:currency="g" office:value="585" calcext:value-type="currency">
            <text:p>585 g</text:p>
          </table:table-cell>
          <table:table-cell office:value-type="currency" office:currency="cm" office:value="177" calcext:value-type="currency">
            <text:p>177 cm</text:p>
          </table:table-cell>
          <table:table-cell office:value-type="currency" office:currency="cm" office:value="77" calcext:value-type="currency">
            <text:p>77 cm</text:p>
          </table:table-cell>
          <table:table-cell office:value-type="currency" office:currency="cm" office:value="51" calcext:value-type="currency">
            <text:p>51 cm</text:p>
          </table:table-cell>
          <table:table-cell office:value-type="string" calcext:value-type="string">
            <text:p>22x16</text:p>
          </table:table-cell>
          <table:table-cell table:formula="of:=(3.14*((RIGHT([.L53];SEARCH(&quot;x&quot;;[.L53])-1)/2)^2)*LEFT([.L53];SEARCH(&quot;x&quot;;[.L53])-1))/1000" office:value-type="currency" office:currency="l" office:value="4.42112" calcext:value-type="currency">
            <text:p>4 l</text:p>
          </table:table-cell>
          <table:table-cell office:value-type="currency" office:currency="g" office:value="350" calcext:value-type="currency">
            <text:p>350 g</text:p>
          </table:table-cell>
          <table:table-cell office:value-type="currency" office:currency="%" office:value="96" calcext:value-type="currency">
            <text:p>96%</text:p>
          </table:table-cell>
          <table:table-cell office:value-type="currency" office:currency="in³" office:value="850" calcext:value-type="currency">
            <text:p>850 in³</text:p>
          </table:table-cell>
          <table:table-cell office:value-type="currency" office:currency="°C" office:value="2" calcext:value-type="currency">
            <text:p>2 °C</text:p>
          </table:table-cell>
          <table:table-cell office:value-type="currency" office:currency="°C" office:value="-4" calcext:value-type="currency">
            <text:p>-4 °C</text:p>
          </table:table-cell>
          <table:table-cell/>
          <table:table-cell table:formula="of:=(([.N53]*([.O53]/100))/1000)*[.P53]" office:value-type="currency" office:currency="kg.in³" office:value="285.6" calcext:value-type="currency">
            <text:p>286 kg.in³</text:p>
          </table:table-cell>
          <table:table-cell table:formula="of:=-0.0413*[.T53]+14.1" office:value-type="currency" office:currency="°C" office:value="2.30472" calcext:value-type="currency">
            <text:p>2 °C</text:p>
          </table:table-cell>
          <table:table-cell table:formula="of:=-0.0491*[.T53]+9.92" office:value-type="currency" office:currency="°C" office:value="-4.10296" calcext:value-type="currency">
            <text:p>-4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Cumulus</text:p>
          </table:table-cell>
          <table:table-cell office:value-type="string" calcext:value-type="string">
            <text:p>Quilt 450</text:p>
          </table:table-cell>
          <table:table-cell table:style-name="ce1" office:value-type="string" calcext:value-type="string">
            <text:p>Quilt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 office:value-type="float" office:value="21312" calcext:value-type="float">
            <text:p>21312</text:p>
          </table:table-cell>
          <table:table-cell office:value-type="currency" office:currency="EUR" office:value="239" calcext:value-type="currency">
            <text:p>239 €</text:p>
          </table:table-cell>
          <table:table-cell office:value-type="currency" office:currency="g" office:value="710" calcext:value-type="currency">
            <text:p>710 g</text:p>
          </table:table-cell>
          <table:table-cell office:value-type="currency" office:currency="cm" office:value="177" calcext:value-type="currency">
            <text:p>177 cm</text:p>
          </table:table-cell>
          <table:table-cell office:value-type="currency" office:currency="cm" office:value="77" calcext:value-type="currency">
            <text:p>77 cm</text:p>
          </table:table-cell>
          <table:table-cell office:value-type="currency" office:currency="cm" office:value="51" calcext:value-type="currency">
            <text:p>51 cm</text:p>
          </table:table-cell>
          <table:table-cell office:value-type="string" calcext:value-type="string">
            <text:p>25x17</text:p>
          </table:table-cell>
          <table:table-cell table:formula="of:=(3.14*((RIGHT([.L54];SEARCH(&quot;x&quot;;[.L54])-1)/2)^2)*LEFT([.L54];SEARCH(&quot;x&quot;;[.L54])-1))/1000" office:value-type="currency" office:currency="l" office:value="5.671625" calcext:value-type="currency">
            <text:p>6 l</text:p>
          </table:table-cell>
          <table:table-cell office:value-type="currency" office:currency="g" office:value="450" calcext:value-type="currency">
            <text:p>450 g</text:p>
          </table:table-cell>
          <table:table-cell office:value-type="currency" office:currency="%" office:value="96" calcext:value-type="currency">
            <text:p>96%</text:p>
          </table:table-cell>
          <table:table-cell office:value-type="currency" office:currency="in³" office:value="850" calcext:value-type="currency">
            <text:p>850 in³</text:p>
          </table:table-cell>
          <table:table-cell office:value-type="currency" office:currency="°C" office:value="-1" calcext:value-type="currency">
            <text:p>-1 °C</text:p>
          </table:table-cell>
          <table:table-cell office:value-type="currency" office:currency="°C" office:value="-7" calcext:value-type="currency">
            <text:p>-7 °C</text:p>
          </table:table-cell>
          <table:table-cell/>
          <table:table-cell table:formula="of:=(([.N54]*([.O54]/100))/1000)*[.P54]" office:value-type="currency" office:currency="kg.in³" office:value="367.2" calcext:value-type="currency">
            <text:p>367 kg.in³</text:p>
          </table:table-cell>
          <table:table-cell table:formula="of:=-0.0413*[.T54]+14.1" office:value-type="currency" office:currency="°C" office:value="-1.06536" calcext:value-type="currency">
            <text:p>-1 °C</text:p>
          </table:table-cell>
          <table:table-cell table:formula="of:=-0.0491*[.T54]+9.92" office:value-type="currency" office:currency="°C" office:value="-8.10952" calcext:value-type="currency">
            <text:p>-8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Cumulus</text:p>
          </table:table-cell>
          <table:table-cell office:value-type="string" calcext:value-type="string">
            <text:p>Rect 50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/>
          <table:table-cell office:value-type="currency" office:currency="EUR" office:value="209" calcext:value-type="currency">
            <text:p>209 €</text:p>
          </table:table-cell>
          <table:table-cell office:value-type="currency" office:currency="g" office:value="910" calcext:value-type="currency">
            <text:p>910 g</text:p>
          </table:table-cell>
          <table:table-cell office:value-type="currency" office:currency="cm" office:value="200" calcext:value-type="currency">
            <text:p>200 cm</text:p>
          </table:table-cell>
          <table:table-cell table:number-columns-repeated="2" office:value-type="currency" office:currency="cm" office:value="80" calcext:value-type="currency">
            <text:p>80 cm</text:p>
          </table:table-cell>
          <table:table-cell office:value-type="string" calcext:value-type="string">
            <text:p>26x18</text:p>
          </table:table-cell>
          <table:table-cell table:formula="of:=(3.14*((RIGHT([.L55];SEARCH(&quot;x&quot;;[.L55])-1)/2)^2)*LEFT([.L55];SEARCH(&quot;x&quot;;[.L55])-1))/1000" office:value-type="currency" office:currency="l" office:value="6.61284" calcext:value-type="currency">
            <text:p>7 l</text:p>
          </table:table-cell>
          <table:table-cell office:value-type="currency" office:currency="g" office:value="500" calcext:value-type="currency">
            <text:p>500 g</text:p>
          </table:table-cell>
          <table:table-cell office:value-type="currency" office:currency="%" office:value="90" calcext:value-type="currency">
            <text:p>90%</text:p>
          </table:table-cell>
          <table:table-cell office:value-type="currency" office:currency="in³" office:value="700" calcext:value-type="currency">
            <text:p>700 in³</text:p>
          </table:table-cell>
          <table:table-cell office:value-type="currency" office:currency="°C" office:value="4" calcext:value-type="currency">
            <text:p>4 °C</text:p>
          </table:table-cell>
          <table:table-cell office:value-type="currency" office:currency="°C" office:value="-1" calcext:value-type="currency">
            <text:p>-1 °C</text:p>
          </table:table-cell>
          <table:table-cell/>
          <table:table-cell table:formula="of:=(([.N55]*([.O55]/100))/1000)*[.P55]" office:value-type="currency" office:currency="kg.in³" office:value="315" calcext:value-type="currency">
            <text:p>315 kg.in³</text:p>
          </table:table-cell>
          <table:table-cell table:formula="of:=-0.0413*[.T55]+14.1" office:value-type="currency" office:currency="°C" office:value="1.0905" calcext:value-type="currency">
            <text:p>1 °C</text:p>
          </table:table-cell>
          <table:table-cell table:formula="of:=-0.0491*[.T55]+9.92" office:value-type="currency" office:currency="°C" office:value="-5.5465" calcext:value-type="currency">
            <text:p>-6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Cumulus</text:p>
          </table:table-cell>
          <table:table-cell office:value-type="string" calcext:value-type="string">
            <text:p>Semirect 35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/>
          <table:table-cell office:value-type="currency" office:currency="EUR" office:value="199" calcext:value-type="currency">
            <text:p>199 €</text:p>
          </table:table-cell>
          <table:table-cell office:value-type="currency" office:currency="g" office:value="730" calcext:value-type="currency">
            <text:p>730 g</text:p>
          </table:table-cell>
          <table:table-cell office:value-type="currency" office:currency="cm" office:value="200" calcext:value-type="currency">
            <text:p>200 cm</text:p>
          </table:table-cell>
          <table:table-cell office:value-type="currency" office:currency="cm" office:value="77" calcext:value-type="currency">
            <text:p>77 cm</text:p>
          </table:table-cell>
          <table:table-cell office:value-type="currency" office:currency="cm" office:value="64" calcext:value-type="currency">
            <text:p>64 cm</text:p>
          </table:table-cell>
          <table:table-cell office:value-type="string" calcext:value-type="string">
            <text:p>25x17</text:p>
          </table:table-cell>
          <table:table-cell table:formula="of:=(3.14*((RIGHT([.L56];SEARCH(&quot;x&quot;;[.L56])-1)/2)^2)*LEFT([.L56];SEARCH(&quot;x&quot;;[.L56])-1))/1000" office:value-type="currency" office:currency="l" office:value="5.671625" calcext:value-type="currency">
            <text:p>6 l</text:p>
          </table:table-cell>
          <table:table-cell office:value-type="currency" office:currency="g" office:value="350" calcext:value-type="currency">
            <text:p>350 g</text:p>
          </table:table-cell>
          <table:table-cell office:value-type="currency" office:currency="%" office:value="90" calcext:value-type="currency">
            <text:p>90%</text:p>
          </table:table-cell>
          <table:table-cell office:value-type="currency" office:currency="in³" office:value="700" calcext:value-type="currency">
            <text:p>700 in³</text:p>
          </table:table-cell>
          <table:table-cell office:value-type="currency" office:currency="°C" office:value="6" calcext:value-type="currency">
            <text:p>6 °C</text:p>
          </table:table-cell>
          <table:table-cell office:value-type="currency" office:currency="°C" office:value="1" calcext:value-type="currency">
            <text:p>1 °C</text:p>
          </table:table-cell>
          <table:table-cell/>
          <table:table-cell table:formula="of:=(([.N56]*([.O56]/100))/1000)*[.P56]" office:value-type="currency" office:currency="kg.in³" office:value="220.5" calcext:value-type="currency">
            <text:p>221 kg.in³</text:p>
          </table:table-cell>
          <table:table-cell table:formula="of:=-0.0413*[.T56]+14.1" office:value-type="currency" office:currency="°C" office:value="4.99335" calcext:value-type="currency">
            <text:p>5 °C</text:p>
          </table:table-cell>
          <table:table-cell table:formula="of:=-0.0491*[.T56]+9.92" office:value-type="currency" office:currency="°C" office:value="-0.906550000000001" calcext:value-type="currency">
            <text:p>-1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Cumulus</text:p>
          </table:table-cell>
          <table:table-cell office:value-type="string" calcext:value-type="string">
            <text:p>Teneqa 70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/>
          <table:table-cell office:value-type="currency" office:currency="EUR" office:value="334" calcext:value-type="currency">
            <text:p>334 €</text:p>
          </table:table-cell>
          <table:table-cell office:value-type="currency" office:currency="g" office:value="1170" calcext:value-type="currency">
            <text:p>1170 g</text:p>
          </table:table-cell>
          <table:table-cell office:value-type="currency" office:currency="cm" office:value="190" calcext:value-type="currency">
            <text:p>190 cm</text:p>
          </table:table-cell>
          <table:table-cell office:value-type="currency" office:currency="cm" office:value="85" calcext:value-type="currency">
            <text:p>85 cm</text:p>
          </table:table-cell>
          <table:table-cell office:value-type="currency" office:currency="cm" office:value="59" calcext:value-type="currency">
            <text:p>59 cm</text:p>
          </table:table-cell>
          <table:table-cell office:value-type="string" calcext:value-type="string">
            <text:p>33x20</text:p>
          </table:table-cell>
          <table:table-cell table:formula="of:=(3.14*((RIGHT([.L57];SEARCH(&quot;x&quot;;[.L57])-1)/2)^2)*LEFT([.L57];SEARCH(&quot;x&quot;;[.L57])-1))/1000" office:value-type="currency" office:currency="l" office:value="10.362" calcext:value-type="currency">
            <text:p>10 l</text:p>
          </table:table-cell>
          <table:table-cell office:value-type="currency" office:currency="g" office:value="700" calcext:value-type="currency">
            <text:p>700 g</text:p>
          </table:table-cell>
          <table:table-cell office:value-type="currency" office:currency="%" office:value="96" calcext:value-type="currency">
            <text:p>96%</text:p>
          </table:table-cell>
          <table:table-cell office:value-type="currency" office:currency="in³" office:value="850" calcext:value-type="currency">
            <text:p>850 in³</text:p>
          </table:table-cell>
          <table:table-cell office:value-type="currency" office:currency="°C" office:value="-9" calcext:value-type="currency">
            <text:p>-9 °C</text:p>
          </table:table-cell>
          <table:table-cell office:value-type="currency" office:currency="°C" office:value="-17" calcext:value-type="currency">
            <text:p>-17 °C</text:p>
          </table:table-cell>
          <table:table-cell/>
          <table:table-cell table:formula="of:=(([.N57]*([.O57]/100))/1000)*[.P57]" office:value-type="currency" office:currency="kg.in³" office:value="571.2" calcext:value-type="currency">
            <text:p>571 kg.in³</text:p>
          </table:table-cell>
          <table:table-cell table:formula="of:=-0.0413*[.T57]+14.1" office:value-type="currency" office:currency="°C" office:value="-9.49056" calcext:value-type="currency">
            <text:p>-9 °C</text:p>
          </table:table-cell>
          <table:table-cell table:formula="of:=-0.0491*[.T57]+9.92" office:value-type="currency" office:currency="°C" office:value="-18.12592" calcext:value-type="currency">
            <text:p>-18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Cumulus</text:p>
          </table:table-cell>
          <table:table-cell office:value-type="string" calcext:value-type="string">
            <text:p>Teneqa 85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/>
          <table:table-cell office:value-type="currency" office:currency="EUR" office:value="379" calcext:value-type="currency">
            <text:p>379 €</text:p>
          </table:table-cell>
          <table:table-cell office:value-type="currency" office:currency="g" office:value="1330" calcext:value-type="currency">
            <text:p>1330 g</text:p>
          </table:table-cell>
          <table:table-cell office:value-type="currency" office:currency="cm" office:value="190" calcext:value-type="currency">
            <text:p>190 cm</text:p>
          </table:table-cell>
          <table:table-cell office:value-type="currency" office:currency="cm" office:value="85" calcext:value-type="currency">
            <text:p>85 cm</text:p>
          </table:table-cell>
          <table:table-cell office:value-type="currency" office:currency="cm" office:value="59" calcext:value-type="currency">
            <text:p>59 cm</text:p>
          </table:table-cell>
          <table:table-cell office:value-type="string" calcext:value-type="string">
            <text:p>32x21</text:p>
          </table:table-cell>
          <table:table-cell table:formula="of:=(3.14*((RIGHT([.L58];SEARCH(&quot;x&quot;;[.L58])-1)/2)^2)*LEFT([.L58];SEARCH(&quot;x&quot;;[.L58])-1))/1000" office:value-type="currency" office:currency="l" office:value="11.07792" calcext:value-type="currency">
            <text:p>11 l</text:p>
          </table:table-cell>
          <table:table-cell office:value-type="currency" office:currency="g" office:value="850" calcext:value-type="currency">
            <text:p>850 g</text:p>
          </table:table-cell>
          <table:table-cell office:value-type="currency" office:currency="%" office:value="96" calcext:value-type="currency">
            <text:p>96%</text:p>
          </table:table-cell>
          <table:table-cell office:value-type="currency" office:currency="in³" office:value="850" calcext:value-type="currency">
            <text:p>850 in³</text:p>
          </table:table-cell>
          <table:table-cell office:value-type="currency" office:currency="°C" office:value="-14" calcext:value-type="currency">
            <text:p>-14 °C</text:p>
          </table:table-cell>
          <table:table-cell office:value-type="currency" office:currency="°C" office:value="-22" calcext:value-type="currency">
            <text:p>-22 °C</text:p>
          </table:table-cell>
          <table:table-cell/>
          <table:table-cell table:formula="of:=(([.N58]*([.O58]/100))/1000)*[.P58]" office:value-type="currency" office:currency="kg.in³" office:value="693.6" calcext:value-type="currency">
            <text:p>694 kg.in³</text:p>
          </table:table-cell>
          <table:table-cell table:formula="of:=-0.0413*[.T58]+14.1" office:value-type="currency" office:currency="°C" office:value="-14.54568" calcext:value-type="currency">
            <text:p>-15 °C</text:p>
          </table:table-cell>
          <table:table-cell table:formula="of:=-0.0491*[.T58]+9.92" office:value-type="currency" office:currency="°C" office:value="-24.13576" calcext:value-type="currency">
            <text:p>-24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Cumulus</text:p>
          </table:table-cell>
          <table:table-cell office:value-type="string" calcext:value-type="string">
            <text:p>X-Lite 20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 office:value-type="float" office:value="11081" calcext:value-type="float">
            <text:p>11081</text:p>
          </table:table-cell>
          <table:table-cell office:value-type="currency" office:currency="EUR" office:value="275" calcext:value-type="currency">
            <text:p>275 €</text:p>
          </table:table-cell>
          <table:table-cell office:value-type="currency" office:currency="g" office:value="350" calcext:value-type="currency">
            <text:p>350 g</text:p>
          </table:table-cell>
          <table:table-cell office:value-type="currency" office:currency="cm" office:value="185" calcext:value-type="currency">
            <text:p>185 cm</text:p>
          </table:table-cell>
          <table:table-cell office:value-type="currency" office:currency="cm" office:value="77" calcext:value-type="currency">
            <text:p>77 cm</text:p>
          </table:table-cell>
          <table:table-cell office:value-type="currency" office:currency="cm" office:value="51" calcext:value-type="currency">
            <text:p>51 cm</text:p>
          </table:table-cell>
          <table:table-cell office:value-type="string" calcext:value-type="string">
            <text:p>18x11</text:p>
          </table:table-cell>
          <table:table-cell table:formula="of:=(3.14*((RIGHT([.L59];SEARCH(&quot;x&quot;;[.L59])-1)/2)^2)*LEFT([.L59];SEARCH(&quot;x&quot;;[.L59])-1))/1000" office:value-type="currency" office:currency="l" office:value="1.70973" calcext:value-type="currency">
            <text:p>2 l</text:p>
          </table:table-cell>
          <table:table-cell office:value-type="currency" office:currency="g" office:value="200" calcext:value-type="currency">
            <text:p>200 g</text:p>
          </table:table-cell>
          <table:table-cell office:value-type="currency" office:currency="%" office:value="96" calcext:value-type="currency">
            <text:p>96%</text:p>
          </table:table-cell>
          <table:table-cell office:value-type="currency" office:currency="in³" office:value="850" calcext:value-type="currency">
            <text:p>850 in³</text:p>
          </table:table-cell>
          <table:table-cell office:value-type="currency" office:currency="°C" office:value="4" calcext:value-type="currency">
            <text:p>4 °C</text:p>
          </table:table-cell>
          <table:table-cell office:value-type="currency" office:currency="°C" office:value="0" calcext:value-type="currency">
            <text:p>0 °C</text:p>
          </table:table-cell>
          <table:table-cell/>
          <table:table-cell table:formula="of:=(([.N59]*([.O59]/100))/1000)*[.P59]" office:value-type="currency" office:currency="kg.in³" office:value="163.2" calcext:value-type="currency">
            <text:p>163 kg.in³</text:p>
          </table:table-cell>
          <table:table-cell table:formula="of:=-0.0413*[.T59]+14.1" office:value-type="currency" office:currency="°C" office:value="7.35984" calcext:value-type="currency">
            <text:p>7 °C</text:p>
          </table:table-cell>
          <table:table-cell table:formula="of:=-0.0491*[.T59]+9.92" office:value-type="currency" office:currency="°C" office:value="1.90688" calcext:value-type="currency">
            <text:p>2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Cumulus</text:p>
          </table:table-cell>
          <table:table-cell office:value-type="string" calcext:value-type="string">
            <text:p>X-Lite 30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/>
          <table:table-cell office:value-type="currency" office:currency="EUR" office:value="325" calcext:value-type="currency">
            <text:p>325 €</text:p>
          </table:table-cell>
          <table:table-cell office:value-type="currency" office:currency="g" office:value="465" calcext:value-type="currency">
            <text:p>465 g</text:p>
          </table:table-cell>
          <table:table-cell office:value-type="currency" office:currency="cm" office:value="185" calcext:value-type="currency">
            <text:p>185 cm</text:p>
          </table:table-cell>
          <table:table-cell office:value-type="currency" office:currency="cm" office:value="77" calcext:value-type="currency">
            <text:p>77 cm</text:p>
          </table:table-cell>
          <table:table-cell office:value-type="currency" office:currency="cm" office:value="51" calcext:value-type="currency">
            <text:p>51 cm</text:p>
          </table:table-cell>
          <table:table-cell office:value-type="string" calcext:value-type="string">
            <text:p>20x15</text:p>
          </table:table-cell>
          <table:table-cell table:formula="of:=(3.14*((RIGHT([.L60];SEARCH(&quot;x&quot;;[.L60])-1)/2)^2)*LEFT([.L60];SEARCH(&quot;x&quot;;[.L60])-1))/1000" office:value-type="currency" office:currency="l" office:value="3.5325" calcext:value-type="currency">
            <text:p>4 l</text:p>
          </table:table-cell>
          <table:table-cell office:value-type="currency" office:currency="g" office:value="300" calcext:value-type="currency">
            <text:p>300 g</text:p>
          </table:table-cell>
          <table:table-cell office:value-type="currency" office:currency="%" office:value="96" calcext:value-type="currency">
            <text:p>96%</text:p>
          </table:table-cell>
          <table:table-cell office:value-type="currency" office:currency="in³" office:value="850" calcext:value-type="currency">
            <text:p>850 in³</text:p>
          </table:table-cell>
          <table:table-cell office:value-type="currency" office:currency="°C" office:value="2" calcext:value-type="currency">
            <text:p>2 °C</text:p>
          </table:table-cell>
          <table:table-cell office:value-type="currency" office:currency="°C" office:value="-4" calcext:value-type="currency">
            <text:p>-4 °C</text:p>
          </table:table-cell>
          <table:table-cell/>
          <table:table-cell table:formula="of:=(([.N60]*([.O60]/100))/1000)*[.P60]" office:value-type="currency" office:currency="kg.in³" office:value="244.8" calcext:value-type="currency">
            <text:p>245 kg.in³</text:p>
          </table:table-cell>
          <table:table-cell table:formula="of:=-0.0413*[.T60]+14.1" office:value-type="currency" office:currency="°C" office:value="3.98976" calcext:value-type="currency">
            <text:p>4 °C</text:p>
          </table:table-cell>
          <table:table-cell table:formula="of:=-0.0491*[.T60]+9.92" office:value-type="currency" office:currency="°C" office:value="-2.09968" calcext:value-type="currency">
            <text:p>-2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Cumulus</text:p>
          </table:table-cell>
          <table:table-cell office:value-type="string" calcext:value-type="string">
            <text:p>X-Lite 40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/>
          <table:table-cell office:value-type="currency" office:currency="EUR" office:value="375" calcext:value-type="currency">
            <text:p>375 €</text:p>
          </table:table-cell>
          <table:table-cell office:value-type="currency" office:currency="g" office:value="575" calcext:value-type="currency">
            <text:p>575 g</text:p>
          </table:table-cell>
          <table:table-cell office:value-type="currency" office:currency="cm" office:value="185" calcext:value-type="currency">
            <text:p>185 cm</text:p>
          </table:table-cell>
          <table:table-cell office:value-type="currency" office:currency="cm" office:value="77" calcext:value-type="currency">
            <text:p>77 cm</text:p>
          </table:table-cell>
          <table:table-cell office:value-type="currency" office:currency="cm" office:value="51" calcext:value-type="currency">
            <text:p>51 cm</text:p>
          </table:table-cell>
          <table:table-cell office:value-type="string" calcext:value-type="string">
            <text:p>23x15</text:p>
          </table:table-cell>
          <table:table-cell table:formula="of:=(3.14*((RIGHT([.L61];SEARCH(&quot;x&quot;;[.L61])-1)/2)^2)*LEFT([.L61];SEARCH(&quot;x&quot;;[.L61])-1))/1000" office:value-type="currency" office:currency="l" office:value="4.062375" calcext:value-type="currency">
            <text:p>4 l</text:p>
          </table:table-cell>
          <table:table-cell office:value-type="currency" office:currency="g" office:value="400" calcext:value-type="currency">
            <text:p>400 g</text:p>
          </table:table-cell>
          <table:table-cell office:value-type="currency" office:currency="%" office:value="96" calcext:value-type="currency">
            <text:p>96%</text:p>
          </table:table-cell>
          <table:table-cell office:value-type="currency" office:currency="in³" office:value="850" calcext:value-type="currency">
            <text:p>850 in³</text:p>
          </table:table-cell>
          <table:table-cell office:value-type="currency" office:currency="°C" office:value="-1" calcext:value-type="currency">
            <text:p>-1 °C</text:p>
          </table:table-cell>
          <table:table-cell office:value-type="currency" office:currency="°C" office:value="-7" calcext:value-type="currency">
            <text:p>-7 °C</text:p>
          </table:table-cell>
          <table:table-cell/>
          <table:table-cell table:formula="of:=(([.N61]*([.O61]/100))/1000)*[.P61]" office:value-type="currency" office:currency="kg.in³" office:value="326.4" calcext:value-type="currency">
            <text:p>326 kg.in³</text:p>
          </table:table-cell>
          <table:table-cell table:formula="of:=-0.0413*[.T61]+14.1" office:value-type="currency" office:currency="°C" office:value="0.619679999999997" calcext:value-type="currency">
            <text:p>1 °C</text:p>
          </table:table-cell>
          <table:table-cell table:formula="of:=-0.0491*[.T61]+9.92" office:value-type="currency" office:currency="°C" office:value="-6.10624000000001" calcext:value-type="currency">
            <text:p>-6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Deuter</text:p>
          </table:table-cell>
          <table:table-cell office:value-type="string" calcext:value-type="string">
            <text:p>Trek Lite +8°C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/>
          <table:table-cell office:value-type="currency" office:currency="EUR" office:value="129" calcext:value-type="currency">
            <text:p>129 €</text:p>
          </table:table-cell>
          <table:table-cell office:value-type="currency" office:currency="g" office:value="670" calcext:value-type="currency">
            <text:p>670 g</text:p>
          </table:table-cell>
          <table:table-cell office:value-type="currency" office:currency="cm" office:value="185" calcext:value-type="currency">
            <text:p>185 cm</text:p>
          </table:table-cell>
          <table:table-cell office:value-type="currency" office:currency="cm" office:value="75" calcext:value-type="currency">
            <text:p>75 cm</text:p>
          </table:table-cell>
          <table:table-cell/>
          <table:table-cell office:value-type="string" calcext:value-type="string">
            <text:p>26x12</text:p>
          </table:table-cell>
          <table:table-cell table:formula="of:=(3.14*((RIGHT([.L62];SEARCH(&quot;x&quot;;[.L62])-1)/2)^2)*LEFT([.L62];SEARCH(&quot;x&quot;;[.L62])-1))/1000" office:value-type="currency" office:currency="l" office:value="2.93904" calcext:value-type="currency">
            <text:p>3 l</text:p>
          </table:table-cell>
          <table:table-cell office:value-type="currency" office:currency="g" office:value="190" calcext:value-type="currency">
            <text:p>190 g</text:p>
          </table:table-cell>
          <table:table-cell office:value-type="currency" office:currency="%" office:value="80" calcext:value-type="currency">
            <text:p>80%</text:p>
          </table:table-cell>
          <table:table-cell office:value-type="currency" office:currency="in³" office:value="625" calcext:value-type="currency">
            <text:p>625 in³</text:p>
          </table:table-cell>
          <table:table-cell office:value-type="currency" office:currency="°C" office:value="12" calcext:value-type="currency">
            <text:p>12 °C</text:p>
          </table:table-cell>
          <table:table-cell office:value-type="currency" office:currency="°C" office:value="8" calcext:value-type="currency">
            <text:p>8 °C</text:p>
          </table:table-cell>
          <table:table-cell/>
          <table:table-cell table:formula="of:=(([.N62]*([.O62]/100))/1000)*[.P62]" office:value-type="currency" office:currency="kg.in³" office:value="95" calcext:value-type="currency">
            <text:p>95 kg.in³</text:p>
          </table:table-cell>
          <table:table-cell table:formula="of:=-0.0413*[.T62]+14.1" office:value-type="currency" office:currency="°C" office:value="10.1765" calcext:value-type="currency">
            <text:p>10 °C</text:p>
          </table:table-cell>
          <table:table-cell table:formula="of:=-0.0491*[.T62]+9.92" office:value-type="currency" office:currency="°C" office:value="5.2555" calcext:value-type="currency">
            <text:p>5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Deuter</text:p>
          </table:table-cell>
          <table:table-cell office:value-type="string" calcext:value-type="string">
            <text:p>Trek Lite 30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 office:value-type="float" office:value="17884" calcext:value-type="float">
            <text:p>17884</text:p>
          </table:table-cell>
          <table:table-cell office:value-type="currency" office:currency="EUR" office:value="175" calcext:value-type="currency">
            <text:p>175 €</text:p>
          </table:table-cell>
          <table:table-cell office:value-type="currency" office:currency="g" office:value="990" calcext:value-type="currency">
            <text:p>990 g</text:p>
          </table:table-cell>
          <table:table-cell office:value-type="currency" office:currency="cm" office:value="185" calcext:value-type="currency">
            <text:p>185 cm</text:p>
          </table:table-cell>
          <table:table-cell office:value-type="currency" office:currency="cm" office:value="75" calcext:value-type="currency">
            <text:p>75 cm</text:p>
          </table:table-cell>
          <table:table-cell/>
          <table:table-cell office:value-type="string" calcext:value-type="string">
            <text:p>31x15</text:p>
          </table:table-cell>
          <table:table-cell table:formula="of:=(3.14*((RIGHT([.L63];SEARCH(&quot;x&quot;;[.L63])-1)/2)^2)*LEFT([.L63];SEARCH(&quot;x&quot;;[.L63])-1))/1000" office:value-type="currency" office:currency="l" office:value="5.475375" calcext:value-type="currency">
            <text:p>5 l</text:p>
          </table:table-cell>
          <table:table-cell office:value-type="currency" office:currency="g" office:value="300" calcext:value-type="currency">
            <text:p>300 g</text:p>
          </table:table-cell>
          <table:table-cell office:value-type="currency" office:currency="%" office:value="80" calcext:value-type="currency">
            <text:p>80%</text:p>
          </table:table-cell>
          <table:table-cell office:value-type="currency" office:currency="in³" office:value="650" calcext:value-type="currency">
            <text:p>650 in³</text:p>
          </table:table-cell>
          <table:table-cell office:value-type="currency" office:currency="°C" office:value="3" calcext:value-type="currency">
            <text:p>3 °C</text:p>
          </table:table-cell>
          <table:table-cell office:value-type="currency" office:currency="°C" office:value="-2" calcext:value-type="currency">
            <text:p>-2 °C</text:p>
          </table:table-cell>
          <table:table-cell/>
          <table:table-cell table:formula="of:=(([.N63]*([.O63]/100))/1000)*[.P63]" office:value-type="currency" office:currency="kg.in³" office:value="156" calcext:value-type="currency">
            <text:p>156 kg.in³</text:p>
          </table:table-cell>
          <table:table-cell table:formula="of:=-0.0413*[.T63]+14.1" office:value-type="currency" office:currency="°C" office:value="7.6572" calcext:value-type="currency">
            <text:p>8 °C</text:p>
          </table:table-cell>
          <table:table-cell table:formula="of:=-0.0491*[.T63]+9.92" office:value-type="currency" office:currency="°C" office:value="2.2604" calcext:value-type="currency">
            <text:p>2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Exped</text:p>
          </table:table-cell>
          <table:table-cell office:value-type="string" calcext:value-type="string">
            <text:p>Ultralite 700 L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/>
          <table:table-cell office:value-type="currency" office:currency="EUR" office:value="450" calcext:value-type="currency">
            <text:p>450 €</text:p>
          </table:table-cell>
          <table:table-cell office:value-type="currency" office:currency="g" office:value="1030" calcext:value-type="currency">
            <text:p>1030 g</text:p>
          </table:table-cell>
          <table:table-cell office:value-type="currency" office:currency="cm" office:value="195" calcext:value-type="currency">
            <text:p>195 cm</text:p>
          </table:table-cell>
          <table:table-cell office:value-type="currency" office:currency="cm" office:value="73" calcext:value-type="currency">
            <text:p>73 cm</text:p>
          </table:table-cell>
          <table:table-cell office:value-type="currency" office:currency="cm" office:value="50" calcext:value-type="currency">
            <text:p>50 cm</text:p>
          </table:table-cell>
          <table:table-cell office:value-type="string" calcext:value-type="string">
            <text:p>33x22</text:p>
          </table:table-cell>
          <table:table-cell table:formula="of:=(3.14*((RIGHT([.L64];SEARCH(&quot;x&quot;;[.L64])-1)/2)^2)*LEFT([.L64];SEARCH(&quot;x&quot;;[.L64])-1))/1000" office:value-type="currency" office:currency="l" office:value="12.53802" calcext:value-type="currency">
            <text:p>13 l</text:p>
          </table:table-cell>
          <table:table-cell office:value-type="currency" office:currency="g" office:value="700" calcext:value-type="currency">
            <text:p>700 g</text:p>
          </table:table-cell>
          <table:table-cell office:value-type="currency" office:currency="%" office:value="90" calcext:value-type="currency">
            <text:p>90%</text:p>
          </table:table-cell>
          <table:table-cell office:value-type="currency" office:currency="in³" office:value="800" calcext:value-type="currency">
            <text:p>800 in³</text:p>
          </table:table-cell>
          <table:table-cell office:value-type="currency" office:currency="°C" office:value="0" calcext:value-type="currency">
            <text:p>0 °C</text:p>
          </table:table-cell>
          <table:table-cell office:value-type="currency" office:currency="°C" office:value="-10" calcext:value-type="currency">
            <text:p>-10 °C</text:p>
          </table:table-cell>
          <table:table-cell office:value-type="string" calcext:value-type="string">
            <text:p>yes</text:p>
          </table:table-cell>
          <table:table-cell table:formula="of:=(([.N64]*([.O64]/100))/1000)*[.P64]" office:value-type="currency" office:currency="kg.in³" office:value="504" calcext:value-type="currency">
            <text:p>504 kg.in³</text:p>
          </table:table-cell>
          <table:table-cell table:formula="of:=-0.0413*[.T64]+14.1" office:value-type="currency" office:currency="°C" office:value="-6.7152" calcext:value-type="currency">
            <text:p>-7 °C</text:p>
          </table:table-cell>
          <table:table-cell table:formula="of:=-0.0491*[.T64]+9.92" office:value-type="currency" office:currency="°C" office:value="-14.8264" calcext:value-type="currency">
            <text:p>-15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Exped</text:p>
          </table:table-cell>
          <table:table-cell office:value-type="string" calcext:value-type="string">
            <text:p>Lite 700 M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/>
          <table:table-cell office:value-type="currency" office:currency="EUR" office:value="360" calcext:value-type="currency">
            <text:p>360 €</text:p>
          </table:table-cell>
          <table:table-cell office:value-type="currency" office:currency="g" office:value="1170" calcext:value-type="currency">
            <text:p>1170 g</text:p>
          </table:table-cell>
          <table:table-cell office:value-type="currency" office:currency="cm" office:value="180" calcext:value-type="currency">
            <text:p>180 cm</text:p>
          </table:table-cell>
          <table:table-cell office:value-type="currency" office:currency="cm" office:value="79" calcext:value-type="currency">
            <text:p>79 cm</text:p>
          </table:table-cell>
          <table:table-cell office:value-type="currency" office:currency="cm" office:value="53" calcext:value-type="currency">
            <text:p>53 cm</text:p>
          </table:table-cell>
          <table:table-cell office:value-type="string" calcext:value-type="string">
            <text:p>34x22</text:p>
          </table:table-cell>
          <table:table-cell table:formula="of:=(3.14*((RIGHT([.L65];SEARCH(&quot;x&quot;;[.L65])-1)/2)^2)*LEFT([.L65];SEARCH(&quot;x&quot;;[.L65])-1))/1000" office:value-type="currency" office:currency="l" office:value="12.91796" calcext:value-type="currency">
            <text:p>13 l</text:p>
          </table:table-cell>
          <table:table-cell office:value-type="currency" office:currency="g" office:value="620" calcext:value-type="currency">
            <text:p>620 g</text:p>
          </table:table-cell>
          <table:table-cell office:value-type="currency" office:currency="%" office:value="90" calcext:value-type="currency">
            <text:p>90%</text:p>
          </table:table-cell>
          <table:table-cell office:value-type="currency" office:currency="in³" office:value="800" calcext:value-type="currency">
            <text:p>800 in³</text:p>
          </table:table-cell>
          <table:table-cell office:value-type="currency" office:currency="°C" office:value="-3" calcext:value-type="currency">
            <text:p>-3 °C</text:p>
          </table:table-cell>
          <table:table-cell office:value-type="currency" office:currency="°C" office:value="-10" calcext:value-type="currency">
            <text:p>-10 °C</text:p>
          </table:table-cell>
          <table:table-cell office:value-type="string" calcext:value-type="string">
            <text:p>yes</text:p>
          </table:table-cell>
          <table:table-cell table:formula="of:=(([.N65]*([.O65]/100))/1000)*[.P65]" office:value-type="currency" office:currency="kg.in³" office:value="446.4" calcext:value-type="currency">
            <text:p>446 kg.in³</text:p>
          </table:table-cell>
          <table:table-cell table:formula="of:=-0.0413*[.T65]+14.1" office:value-type="currency" office:currency="°C" office:value="-4.33632" calcext:value-type="currency">
            <text:p>-4 °C</text:p>
          </table:table-cell>
          <table:table-cell table:formula="of:=-0.0491*[.T65]+9.92" office:value-type="currency" office:currency="°C" office:value="-11.99824" calcext:value-type="currency">
            <text:p>-12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Exped</text:p>
          </table:table-cell>
          <table:table-cell office:value-type="string" calcext:value-type="string">
            <text:p>Lite 500 M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/>
          <table:table-cell office:value-type="currency" office:currency="EUR" office:value="290" calcext:value-type="currency">
            <text:p>290 €</text:p>
          </table:table-cell>
          <table:table-cell office:value-type="currency" office:currency="g" office:value="1030" calcext:value-type="currency">
            <text:p>1030 g</text:p>
          </table:table-cell>
          <table:table-cell office:value-type="currency" office:currency="cm" office:value="180" calcext:value-type="currency">
            <text:p>180 cm</text:p>
          </table:table-cell>
          <table:table-cell office:value-type="currency" office:currency="cm" office:value="79" calcext:value-type="currency">
            <text:p>79 cm</text:p>
          </table:table-cell>
          <table:table-cell office:value-type="currency" office:currency="cm" office:value="53" calcext:value-type="currency">
            <text:p>53 cm</text:p>
          </table:table-cell>
          <table:table-cell office:value-type="string" calcext:value-type="string">
            <text:p>27x22</text:p>
          </table:table-cell>
          <table:table-cell table:formula="of:=(3.14*((RIGHT([.L66];SEARCH(&quot;x&quot;;[.L66])-1)/2)^2)*LEFT([.L66];SEARCH(&quot;x&quot;;[.L66])-1))/1000" office:value-type="currency" office:currency="l" office:value="10.25838" calcext:value-type="currency">
            <text:p>10 l</text:p>
          </table:table-cell>
          <table:table-cell office:value-type="currency" office:currency="g" office:value="440" calcext:value-type="currency">
            <text:p>440 g</text:p>
          </table:table-cell>
          <table:table-cell office:value-type="currency" office:currency="%" office:value="90" calcext:value-type="currency">
            <text:p>90%</text:p>
          </table:table-cell>
          <table:table-cell office:value-type="currency" office:currency="in³" office:value="800" calcext:value-type="currency">
            <text:p>800 in³</text:p>
          </table:table-cell>
          <table:table-cell office:value-type="currency" office:currency="°C" office:value="3" calcext:value-type="currency">
            <text:p>3 °C</text:p>
          </table:table-cell>
          <table:table-cell office:value-type="currency" office:currency="°C" office:value="-2" calcext:value-type="currency">
            <text:p>-2 °C</text:p>
          </table:table-cell>
          <table:table-cell office:value-type="string" calcext:value-type="string">
            <text:p>yes</text:p>
          </table:table-cell>
          <table:table-cell table:formula="of:=(([.N66]*([.O66]/100))/1000)*[.P66]" office:value-type="currency" office:currency="kg.in³" office:value="316.8" calcext:value-type="currency">
            <text:p>317 kg.in³</text:p>
          </table:table-cell>
          <table:table-cell table:formula="of:=-0.0413*[.T66]+14.1" office:value-type="currency" office:currency="°C" office:value="1.01616" calcext:value-type="currency">
            <text:p>1 °C</text:p>
          </table:table-cell>
          <table:table-cell table:formula="of:=-0.0491*[.T66]+9.92" office:value-type="currency" office:currency="°C" office:value="-5.63488" calcext:value-type="currency">
            <text:p>-6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Exped</text:p>
          </table:table-cell>
          <table:table-cell office:value-type="string" calcext:value-type="string">
            <text:p>Lite 300 M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/>
          <table:table-cell office:value-type="currency" office:currency="EUR" office:value="250" calcext:value-type="currency">
            <text:p>250 €</text:p>
          </table:table-cell>
          <table:table-cell office:value-type="currency" office:currency="g" office:value="830" calcext:value-type="currency">
            <text:p>830 g</text:p>
          </table:table-cell>
          <table:table-cell office:value-type="currency" office:currency="cm" office:value="180" calcext:value-type="currency">
            <text:p>180 cm</text:p>
          </table:table-cell>
          <table:table-cell office:value-type="currency" office:currency="cm" office:value="79" calcext:value-type="currency">
            <text:p>79 cm</text:p>
          </table:table-cell>
          <table:table-cell office:value-type="currency" office:currency="cm" office:value="53" calcext:value-type="currency">
            <text:p>53 cm</text:p>
          </table:table-cell>
          <table:table-cell office:value-type="string" calcext:value-type="string">
            <text:p>26x18</text:p>
          </table:table-cell>
          <table:table-cell table:formula="of:=(3.14*((RIGHT([.L67];SEARCH(&quot;x&quot;;[.L67])-1)/2)^2)*LEFT([.L67];SEARCH(&quot;x&quot;;[.L67])-1))/1000" office:value-type="currency" office:currency="l" office:value="6.61284" calcext:value-type="currency">
            <text:p>7 l</text:p>
          </table:table-cell>
          <table:table-cell office:value-type="currency" office:currency="g" office:value="260" calcext:value-type="currency">
            <text:p>260 g</text:p>
          </table:table-cell>
          <table:table-cell office:value-type="currency" office:currency="%" office:value="90" calcext:value-type="currency">
            <text:p>90%</text:p>
          </table:table-cell>
          <table:table-cell office:value-type="currency" office:currency="in³" office:value="800" calcext:value-type="currency">
            <text:p>800 in³</text:p>
          </table:table-cell>
          <table:table-cell office:value-type="currency" office:currency="°C" office:value="7" calcext:value-type="currency">
            <text:p>7 °C</text:p>
          </table:table-cell>
          <table:table-cell office:value-type="currency" office:currency="°C" office:value="2" calcext:value-type="currency">
            <text:p>2 °C</text:p>
          </table:table-cell>
          <table:table-cell office:value-type="string" calcext:value-type="string">
            <text:p>yes</text:p>
          </table:table-cell>
          <table:table-cell table:formula="of:=(([.N67]*([.O67]/100))/1000)*[.P67]" office:value-type="currency" office:currency="kg.in³" office:value="187.2" calcext:value-type="currency">
            <text:p>187 kg.in³</text:p>
          </table:table-cell>
          <table:table-cell table:formula="of:=-0.0413*[.T67]+14.1" office:value-type="currency" office:currency="°C" office:value="6.36864" calcext:value-type="currency">
            <text:p>6 °C</text:p>
          </table:table-cell>
          <table:table-cell table:formula="of:=-0.0491*[.T67]+9.92" office:value-type="currency" office:currency="°C" office:value="0.728479999999998" calcext:value-type="currency">
            <text:p>1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Ferrino</text:p>
          </table:table-cell>
          <table:table-cell office:value-type="string" calcext:value-type="string">
            <text:p>Lightech 60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/>
          <table:table-cell office:value-type="currency" office:currency="EUR" office:value="129" calcext:value-type="currency">
            <text:p>129 €</text:p>
          </table:table-cell>
          <table:table-cell office:value-type="currency" office:currency="g" office:value="600" calcext:value-type="currency">
            <text:p>600 g</text:p>
          </table:table-cell>
          <table:table-cell office:value-type="currency" office:currency="cm" office:value="190" calcext:value-type="currency">
            <text:p>190 cm</text:p>
          </table:table-cell>
          <table:table-cell office:value-type="currency" office:currency="cm" office:value="80" calcext:value-type="currency">
            <text:p>80 cm</text:p>
          </table:table-cell>
          <table:table-cell office:value-type="currency" office:currency="cm" office:value="50" calcext:value-type="currency">
            <text:p>50 cm</text:p>
          </table:table-cell>
          <table:table-cell office:value-type="string" calcext:value-type="string">
            <text:p>18x12</text:p>
          </table:table-cell>
          <table:table-cell table:formula="of:=(3.14*((RIGHT([.L68];SEARCH(&quot;x&quot;;[.L68])-1)/2)^2)*LEFT([.L68];SEARCH(&quot;x&quot;;[.L68])-1))/1000" office:value-type="currency" office:currency="l" office:value="2.03472" calcext:value-type="currency">
            <text:p>2 l</text:p>
          </table:table-cell>
          <table:table-cell office:value-type="currency" office:currency="g" office:value="150" calcext:value-type="currency">
            <text:p>150 g</text:p>
          </table:table-cell>
          <table:table-cell office:value-type="currency" office:currency="%" office:value="90" calcext:value-type="currency">
            <text:p>90%</text:p>
          </table:table-cell>
          <table:table-cell office:value-type="currency" office:currency="in³" office:value="600" calcext:value-type="currency">
            <text:p>600 in³</text:p>
          </table:table-cell>
          <table:table-cell office:value-type="currency" office:currency="°C" office:value="15" calcext:value-type="currency">
            <text:p>15 °C</text:p>
          </table:table-cell>
          <table:table-cell office:value-type="currency" office:currency="°C" office:value="12" calcext:value-type="currency">
            <text:p>12 °C</text:p>
          </table:table-cell>
          <table:table-cell/>
          <table:table-cell table:formula="of:=(([.N68]*([.O68]/100))/1000)*[.P68]" office:value-type="currency" office:currency="kg.in³" office:value="81" calcext:value-type="currency">
            <text:p>81 kg.in³</text:p>
          </table:table-cell>
          <table:table-cell table:formula="of:=-0.0413*[.T68]+14.1" office:value-type="currency" office:currency="°C" office:value="10.7547" calcext:value-type="currency">
            <text:p>11 °C</text:p>
          </table:table-cell>
          <table:table-cell table:formula="of:=-0.0491*[.T68]+9.92" office:value-type="currency" office:currency="°C" office:value="5.9429" calcext:value-type="currency">
            <text:p>6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Ferrino</text:p>
          </table:table-cell>
          <table:table-cell office:value-type="string" calcext:value-type="string">
            <text:p>Ferrino 510 WTS 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 office:value-type="float" office:value="18533" calcext:value-type="float">
            <text:p>18533</text:p>
          </table:table-cell>
          <table:table-cell office:value-type="currency" office:currency="EUR" office:value="400" calcext:value-type="currency">
            <text:p>400 €</text:p>
          </table:table-cell>
          <table:table-cell office:value-type="currency" office:currency="g" office:value="1100" calcext:value-type="currency">
            <text:p>1100 g</text:p>
          </table:table-cell>
          <table:table-cell office:value-type="currency" office:currency="cm" office:value="215" calcext:value-type="currency">
            <text:p>215 cm</text:p>
          </table:table-cell>
          <table:table-cell office:value-type="currency" office:currency="cm" office:value="80" calcext:value-type="currency">
            <text:p>80 cm</text:p>
          </table:table-cell>
          <table:table-cell/>
          <table:table-cell office:value-type="string" calcext:value-type="string">
            <text:p>34x18</text:p>
          </table:table-cell>
          <table:table-cell table:formula="of:=(3.14*((RIGHT([.L69];SEARCH(&quot;x&quot;;[.L69])-1)/2)^2)*LEFT([.L69];SEARCH(&quot;x&quot;;[.L69])-1))/1000" office:value-type="currency" office:currency="l" office:value="8.64756" calcext:value-type="currency">
            <text:p>9 l</text:p>
          </table:table-cell>
          <table:table-cell office:value-type="currency" office:currency="g" office:value="610" calcext:value-type="currency">
            <text:p>610 g</text:p>
          </table:table-cell>
          <table:table-cell office:value-type="currency" office:currency="%" office:value="95" calcext:value-type="currency">
            <text:p>95%</text:p>
          </table:table-cell>
          <table:table-cell office:value-type="currency" office:currency="in³" office:value="800" calcext:value-type="currency">
            <text:p>800 in³</text:p>
          </table:table-cell>
          <table:table-cell table:number-columns-repeated="3"/>
          <table:table-cell table:formula="of:=(([.N69]*([.O69]/100))/1000)*[.P69]" office:value-type="currency" office:currency="kg.in³" office:value="463.6" calcext:value-type="currency">
            <text:p>464 kg.in³</text:p>
          </table:table-cell>
          <table:table-cell table:formula="of:=-0.0413*[.T69]+14.1" office:value-type="currency" office:currency="°C" office:value="-5.04668" calcext:value-type="currency">
            <text:p>-5 °C</text:p>
          </table:table-cell>
          <table:table-cell table:formula="of:=-0.0491*[.T69]+9.92" office:value-type="currency" office:currency="°C" office:value="-12.84276" calcext:value-type="currency">
            <text:p>-13 °C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Haglöfs</text:p>
          </table:table-cell>
          <table:table-cell table:style-name="ce1" office:value-type="string" calcext:value-type="string">
            <text:p>LIM Down +1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 table:style-name="ce1" office:value-type="float" office:value="26691" calcext:value-type="float">
            <text:p>26691</text:p>
          </table:table-cell>
          <table:table-cell office:value-type="currency" office:currency="EUR" office:value="315" calcext:value-type="currency">
            <text:p>315 €</text:p>
          </table:table-cell>
          <table:table-cell office:value-type="currency" office:currency="g" office:value="473" calcext:value-type="currency">
            <text:p>473 g</text:p>
          </table:table-cell>
          <table:table-cell office:value-type="currency" office:currency="cm" office:value="195" calcext:value-type="currency">
            <text:p>195 cm</text:p>
          </table:table-cell>
          <table:table-cell office:value-type="currency" office:currency="cm" office:value="65" calcext:value-type="currency">
            <text:p>65 cm</text:p>
          </table:table-cell>
          <table:table-cell office:value-type="currency" office:currency="cm" office:value="53" calcext:value-type="currency">
            <text:p>53 cm</text:p>
          </table:table-cell>
          <table:table-cell office:value-type="string" calcext:value-type="string">
            <text:p>18x14</text:p>
          </table:table-cell>
          <table:table-cell table:formula="of:=(3.14*((RIGHT([.L70];SEARCH(&quot;x&quot;;[.L70])-1)/2)^2)*LEFT([.L70];SEARCH(&quot;x&quot;;[.L70])-1))/1000" office:value-type="currency" office:currency="l" office:value="2.76948" calcext:value-type="currency">
            <text:p>3 l</text:p>
          </table:table-cell>
          <table:table-cell office:value-type="currency" office:currency="g" office:value="290" calcext:value-type="currency">
            <text:p>290 g</text:p>
          </table:table-cell>
          <table:table-cell office:value-type="currency" office:currency="%" office:value="90" calcext:value-type="currency">
            <text:p>90%</text:p>
          </table:table-cell>
          <table:table-cell office:value-type="currency" office:currency="in³" office:value="800" calcext:value-type="currency">
            <text:p>800 in³</text:p>
          </table:table-cell>
          <table:table-cell office:value-type="currency" office:currency="°C" office:value="6" calcext:value-type="currency">
            <text:p>6 °C</text:p>
          </table:table-cell>
          <table:table-cell office:value-type="currency" office:currency="°C" office:value="1" calcext:value-type="currency">
            <text:p>1 °C</text:p>
          </table:table-cell>
          <table:table-cell/>
          <table:table-cell table:formula="of:=(([.N70]*([.O70]/100))/1000)*[.P70]" office:value-type="currency" office:currency="kg.in³" office:value="208.8" calcext:value-type="currency">
            <text:p>209 kg.in³</text:p>
          </table:table-cell>
          <table:table-cell table:formula="of:=-0.0413*[.T70]+14.1" office:value-type="currency" office:currency="°C" office:value="5.47656" calcext:value-type="currency">
            <text:p>5 °C</text:p>
          </table:table-cell>
          <table:table-cell table:formula="of:=-0.0491*[.T70]+9.92" office:value-type="currency" office:currency="°C" office:value="-0.332080000000001" calcext:value-type="currency">
            <text:p>0 °C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High Rock</text:p>
          </table:table-cell>
          <table:table-cell table:style-name="ce1" office:value-type="string" calcext:value-type="string">
            <text:p>Discovery 2.1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 table:style-name="ce1"/>
          <table:table-cell office:value-type="currency" office:currency="EUR" office:value="66" calcext:value-type="currency">
            <text:p>66 €</text:p>
          </table:table-cell>
          <table:table-cell office:value-type="currency" office:currency="g" office:value="670" calcext:value-type="currency">
            <text:p>670 g</text:p>
          </table:table-cell>
          <table:table-cell office:value-type="currency" office:currency="cm" office:value="193" calcext:value-type="currency">
            <text:p>193 cm</text:p>
          </table:table-cell>
          <table:table-cell office:value-type="currency" office:currency="cm" office:value="75" calcext:value-type="currency">
            <text:p>75 cm</text:p>
          </table:table-cell>
          <table:table-cell/>
          <table:table-cell office:value-type="string" calcext:value-type="string">
            <text:p>40x14</text:p>
          </table:table-cell>
          <table:table-cell table:formula="of:=(3.14*((RIGHT([.L71];SEARCH(&quot;x&quot;;[.L71])-1)/2)^2)*LEFT([.L71];SEARCH(&quot;x&quot;;[.L71])-1))/1000" office:value-type="currency" office:currency="l" office:value="6.1544" calcext:value-type="currency">
            <text:p>6 l</text:p>
          </table:table-cell>
          <table:table-cell office:value-type="currency" office:currency="g" office:value="230" calcext:value-type="currency">
            <text:p>230 g</text:p>
          </table:table-cell>
          <table:table-cell office:value-type="currency" office:currency="%" office:value="75" calcext:value-type="currency">
            <text:p>75%</text:p>
          </table:table-cell>
          <table:table-cell office:value-type="currency" office:currency="in³" office:value="500" calcext:value-type="currency">
            <text:p>500 in³</text:p>
          </table:table-cell>
          <table:table-cell office:value-type="currency" office:currency="°C" office:value="8" calcext:value-type="currency">
            <text:p>8 °C</text:p>
          </table:table-cell>
          <table:table-cell office:value-type="currency" office:currency="°C" office:value="5" calcext:value-type="currency">
            <text:p>5 °C</text:p>
          </table:table-cell>
          <table:table-cell/>
          <table:table-cell table:formula="of:=(([.N71]*([.O71]/100))/1000)*[.P71]" office:value-type="currency" office:currency="kg.in³" office:value="86.25" calcext:value-type="currency">
            <text:p>86 kg.in³</text:p>
          </table:table-cell>
          <table:table-cell table:formula="of:=-0.0413*[.T71]+14.1" office:value-type="currency" office:currency="°C" office:value="10.537875" calcext:value-type="currency">
            <text:p>11 °C</text:p>
          </table:table-cell>
          <table:table-cell table:formula="of:=-0.0491*[.T71]+9.92" office:value-type="currency" office:currency="°C" office:value="5.685125" calcext:value-type="currency">
            <text:p>6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Lafuma</text:p>
          </table:table-cell>
          <table:table-cell office:value-type="string" calcext:value-type="string">
            <text:p>Lightway 25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/>
          <table:table-cell office:value-type="currency" office:currency="EUR" office:value="202" calcext:value-type="currency">
            <text:p>202 €</text:p>
          </table:table-cell>
          <table:table-cell office:value-type="currency" office:currency="g" office:value="1170" calcext:value-type="currency">
            <text:p>1170 g</text:p>
          </table:table-cell>
          <table:table-cell office:value-type="string" calcext:value-type="string">
            <text:p>n/a</text:p>
          </table:table-cell>
          <table:table-cell table:number-columns-repeated="2"/>
          <table:table-cell office:value-type="string" calcext:value-type="string">
            <text:p>35x16</text:p>
          </table:table-cell>
          <table:table-cell table:formula="of:=(3.14*((RIGHT([.L72];SEARCH(&quot;x&quot;;[.L72])-1)/2)^2)*LEFT([.L72];SEARCH(&quot;x&quot;;[.L72])-1))/1000" office:value-type="currency" office:currency="l" office:value="7.0336" calcext:value-type="currency">
            <text:p>7 l</text:p>
          </table:table-cell>
          <table:table-cell office:value-type="currency" office:currency="g" office:value="450" calcext:value-type="currency">
            <text:p>450 g</text:p>
          </table:table-cell>
          <table:table-cell office:value-type="currency" office:currency="%" office:value="90" calcext:value-type="currency">
            <text:p>90%</text:p>
          </table:table-cell>
          <table:table-cell office:value-type="currency" office:currency="in³" office:value="600" calcext:value-type="currency">
            <text:p>600 in³</text:p>
          </table:table-cell>
          <table:table-cell office:value-type="currency" office:currency="°C" office:value="4" calcext:value-type="currency">
            <text:p>4 °C</text:p>
          </table:table-cell>
          <table:table-cell office:value-type="currency" office:currency="°C" office:value="-2" calcext:value-type="currency">
            <text:p>-2 °C</text:p>
          </table:table-cell>
          <table:table-cell/>
          <table:table-cell table:formula="of:=(([.N72]*([.O72]/100))/1000)*[.P72]" office:value-type="currency" office:currency="kg.in³" office:value="243" calcext:value-type="currency">
            <text:p>243 kg.in³</text:p>
          </table:table-cell>
          <table:table-cell table:formula="of:=-0.0413*[.T72]+14.1" office:value-type="currency" office:currency="°C" office:value="4.0641" calcext:value-type="currency">
            <text:p>4 °C</text:p>
          </table:table-cell>
          <table:table-cell table:formula="of:=-0.0491*[.T72]+9.92" office:value-type="currency" office:currency="°C" office:value="-2.0113" calcext:value-type="currency">
            <text:p>-2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Lafuma</text:p>
          </table:table-cell>
          <table:table-cell office:value-type="string" calcext:value-type="string">
            <text:p>Lightway 35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/>
          <table:table-cell office:value-type="currency" office:currency="EUR" office:value="155" calcext:value-type="currency">
            <text:p>155 €</text:p>
          </table:table-cell>
          <table:table-cell office:value-type="currency" office:currency="g" office:value="930" calcext:value-type="currency">
            <text:p>930 g</text:p>
          </table:table-cell>
          <table:table-cell office:value-type="currency" office:currency="cm" office:value="190" calcext:value-type="currency">
            <text:p>190 cm</text:p>
          </table:table-cell>
          <table:table-cell office:value-type="currency" office:currency="cm" office:value="80" calcext:value-type="currency">
            <text:p>80 cm</text:p>
          </table:table-cell>
          <table:table-cell/>
          <table:table-cell office:value-type="string" calcext:value-type="string">
            <text:p>30x14</text:p>
          </table:table-cell>
          <table:table-cell table:formula="of:=(3.14*((RIGHT([.L73];SEARCH(&quot;x&quot;;[.L73])-1)/2)^2)*LEFT([.L73];SEARCH(&quot;x&quot;;[.L73])-1))/1000" office:value-type="currency" office:currency="l" office:value="4.6158" calcext:value-type="currency">
            <text:p>5 l</text:p>
          </table:table-cell>
          <table:table-cell office:value-type="currency" office:currency="g" office:value="300" calcext:value-type="currency">
            <text:p>300 g</text:p>
          </table:table-cell>
          <table:table-cell office:value-type="currency" office:currency="%" office:value="90" calcext:value-type="currency">
            <text:p>90%</text:p>
          </table:table-cell>
          <table:table-cell office:value-type="currency" office:currency="in³" office:value="600" calcext:value-type="currency">
            <text:p>600 in³</text:p>
          </table:table-cell>
          <table:table-cell office:value-type="currency" office:currency="°C" office:value="7" calcext:value-type="currency">
            <text:p>7 °C</text:p>
          </table:table-cell>
          <table:table-cell office:value-type="currency" office:currency="°C" office:value="3" calcext:value-type="currency">
            <text:p>3 °C</text:p>
          </table:table-cell>
          <table:table-cell/>
          <table:table-cell table:formula="of:=(([.N73]*([.O73]/100))/1000)*[.P73]" office:value-type="currency" office:currency="kg.in³" office:value="162" calcext:value-type="currency">
            <text:p>162 kg.in³</text:p>
          </table:table-cell>
          <table:table-cell table:formula="of:=-0.0413*[.T73]+14.1" office:value-type="currency" office:currency="°C" office:value="7.4094" calcext:value-type="currency">
            <text:p>7 °C</text:p>
          </table:table-cell>
          <table:table-cell table:formula="of:=-0.0491*[.T73]+9.92" office:value-type="currency" office:currency="°C" office:value="1.9658" calcext:value-type="currency">
            <text:p>2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Lafuma</text:p>
          </table:table-cell>
          <table:table-cell office:value-type="string" calcext:value-type="string">
            <text:p>Lightway 45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/>
          <table:table-cell office:value-type="currency" office:currency="EUR" office:value="105" calcext:value-type="currency">
            <text:p>105 €</text:p>
          </table:table-cell>
          <table:table-cell office:value-type="currency" office:currency="g" office:value="780" calcext:value-type="currency">
            <text:p>780 g</text:p>
          </table:table-cell>
          <table:table-cell office:value-type="currency" office:currency="cm" office:value="185" calcext:value-type="currency">
            <text:p>185 cm</text:p>
          </table:table-cell>
          <table:table-cell office:value-type="currency" office:currency="cm" office:value="80" calcext:value-type="currency">
            <text:p>80 cm</text:p>
          </table:table-cell>
          <table:table-cell/>
          <table:table-cell office:value-type="string" calcext:value-type="string">
            <text:p>21x13</text:p>
          </table:table-cell>
          <table:table-cell table:formula="of:=(3.14*((RIGHT([.L74];SEARCH(&quot;x&quot;;[.L74])-1)/2)^2)*LEFT([.L74];SEARCH(&quot;x&quot;;[.L74])-1))/1000" office:value-type="currency" office:currency="l" office:value="2.785965" calcext:value-type="currency">
            <text:p>3 l</text:p>
          </table:table-cell>
          <table:table-cell office:value-type="currency" office:currency="g" office:value="200" calcext:value-type="currency">
            <text:p>200 g</text:p>
          </table:table-cell>
          <table:table-cell office:value-type="currency" office:currency="%" office:value="90" calcext:value-type="currency">
            <text:p>90%</text:p>
          </table:table-cell>
          <table:table-cell office:value-type="currency" office:currency="in³" office:value="600" calcext:value-type="currency">
            <text:p>600 in³</text:p>
          </table:table-cell>
          <table:table-cell office:value-type="currency" office:currency="°C" office:value="11" calcext:value-type="currency">
            <text:p>11 °C</text:p>
          </table:table-cell>
          <table:table-cell office:value-type="currency" office:currency="°C" office:value="7" calcext:value-type="currency">
            <text:p>7 °C</text:p>
          </table:table-cell>
          <table:table-cell/>
          <table:table-cell table:formula="of:=(([.N74]*([.O74]/100))/1000)*[.P74]" office:value-type="currency" office:currency="kg.in³" office:value="108" calcext:value-type="currency">
            <text:p>108 kg.in³</text:p>
          </table:table-cell>
          <table:table-cell table:formula="of:=-0.0413*[.T74]+14.1" office:value-type="currency" office:currency="°C" office:value="9.6396" calcext:value-type="currency">
            <text:p>10 °C</text:p>
          </table:table-cell>
          <table:table-cell table:formula="of:=-0.0491*[.T74]+9.92" office:value-type="currency" office:currency="°C" office:value="4.6172" calcext:value-type="currency">
            <text:p>5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Lafuma</text:p>
          </table:table-cell>
          <table:table-cell office:value-type="string" calcext:value-type="string">
            <text:p>TMB 30 LD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/>
          <table:table-cell office:value-type="currency" office:currency="EUR" office:value="200" calcext:value-type="currency">
            <text:p>200 €</text:p>
          </table:table-cell>
          <table:table-cell office:value-type="currency" office:currency="g" office:value="1100" calcext:value-type="currency">
            <text:p>1100 g</text:p>
          </table:table-cell>
          <table:table-cell office:value-type="currency" office:currency="cm" office:value="170" calcext:value-type="currency">
            <text:p>170 cm</text:p>
          </table:table-cell>
          <table:table-cell table:number-columns-repeated="2"/>
          <table:table-cell office:value-type="string" calcext:value-type="string">
            <text:p>36x16</text:p>
          </table:table-cell>
          <table:table-cell table:formula="of:=(3.14*((RIGHT([.L75];SEARCH(&quot;x&quot;;[.L75])-1)/2)^2)*LEFT([.L75];SEARCH(&quot;x&quot;;[.L75])-1))/1000" office:value-type="currency" office:currency="l" office:value="7.23456" calcext:value-type="currency">
            <text:p>7 l</text:p>
          </table:table-cell>
          <table:table-cell office:value-type="currency" office:currency="g" office:value="450" calcext:value-type="currency">
            <text:p>450 g</text:p>
          </table:table-cell>
          <table:table-cell office:value-type="currency" office:currency="%" office:value="90" calcext:value-type="currency">
            <text:p>90%</text:p>
          </table:table-cell>
          <table:table-cell office:value-type="currency" office:currency="in³" office:value="600" calcext:value-type="currency">
            <text:p>600 in³</text:p>
          </table:table-cell>
          <table:table-cell office:value-type="currency" office:currency="°C" office:value="4" calcext:value-type="currency">
            <text:p>4 °C</text:p>
          </table:table-cell>
          <table:table-cell office:value-type="currency" office:currency="°C" office:value="-1" calcext:value-type="currency">
            <text:p>-1 °C</text:p>
          </table:table-cell>
          <table:table-cell/>
          <table:table-cell table:formula="of:=(([.N75]*([.O75]/100))/1000)*[.P75]" office:value-type="currency" office:currency="kg.in³" office:value="243" calcext:value-type="currency">
            <text:p>243 kg.in³</text:p>
          </table:table-cell>
          <table:table-cell table:formula="of:=-0.0413*[.T75]+14.1" office:value-type="currency" office:currency="°C" office:value="4.0641" calcext:value-type="currency">
            <text:p>4 °C</text:p>
          </table:table-cell>
          <table:table-cell table:formula="of:=-0.0491*[.T75]+9.92" office:value-type="currency" office:currency="°C" office:value="-2.0113" calcext:value-type="currency">
            <text:p>-2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Lestra Sport</text:p>
          </table:table-cell>
          <table:table-cell office:value-type="string" calcext:value-type="string">
            <text:p>Alpilight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 office:value-type="float" office:value="13953" calcext:value-type="float">
            <text:p>13953</text:p>
          </table:table-cell>
          <table:table-cell office:value-type="currency" office:currency="EUR" office:value="149" calcext:value-type="currency">
            <text:p>149 €</text:p>
          </table:table-cell>
          <table:table-cell office:value-type="currency" office:currency="g" office:value="400" calcext:value-type="currency">
            <text:p>400 g</text:p>
          </table:table-cell>
          <table:table-cell office:value-type="string" calcext:value-type="string">
            <text:p>n/a</text:p>
          </table:table-cell>
          <table:table-cell table:number-columns-repeated="2"/>
          <table:table-cell table:number-columns-repeated="2" office:value-type="string" calcext:value-type="string">
            <text:p>n/a</text:p>
          </table:table-cell>
          <table:table-cell office:value-type="currency" office:currency="g" office:value="200" calcext:value-type="currency">
            <text:p>200 g</text:p>
          </table:table-cell>
          <table:table-cell office:value-type="currency" office:currency="%" office:value="90" calcext:value-type="currency">
            <text:p>90%</text:p>
          </table:table-cell>
          <table:table-cell office:value-type="currency" office:currency="in³" office:value="800" calcext:value-type="currency">
            <text:p>800 in³</text:p>
          </table:table-cell>
          <table:table-cell office:value-type="currency" office:currency="°C" office:value="14" calcext:value-type="currency">
            <text:p>14 °C</text:p>
          </table:table-cell>
          <table:table-cell office:value-type="currency" office:currency="°C" office:value="9" calcext:value-type="currency">
            <text:p>9 °C</text:p>
          </table:table-cell>
          <table:table-cell/>
          <table:table-cell table:formula="of:=(([.N76]*([.O76]/100))/1000)*[.P76]" office:value-type="currency" office:currency="kg.in³" office:value="144" calcext:value-type="currency">
            <text:p>144 kg.in³</text:p>
          </table:table-cell>
          <table:table-cell table:formula="of:=-0.0413*[.T76]+14.1" office:value-type="currency" office:currency="°C" office:value="8.1528" calcext:value-type="currency">
            <text:p>8 °C</text:p>
          </table:table-cell>
          <table:table-cell table:formula="of:=-0.0491*[.T76]+9.92" office:value-type="currency" office:currency="°C" office:value="2.8496" calcext:value-type="currency">
            <text:p>3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Lestra Sport</text:p>
          </table:table-cell>
          <table:table-cell office:value-type="string" calcext:value-type="string">
            <text:p>Fjord 50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/>
          <table:table-cell office:value-type="currency" office:currency="EUR" office:value="449" calcext:value-type="currency">
            <text:p>449 €</text:p>
          </table:table-cell>
          <table:table-cell office:value-type="currency" office:currency="g" office:value="1170" calcext:value-type="currency">
            <text:p>1170 g</text:p>
          </table:table-cell>
          <table:table-cell office:value-type="currency" office:currency="cm" office:value="185" calcext:value-type="currency">
            <text:p>185 cm</text:p>
          </table:table-cell>
          <table:table-cell table:number-columns-repeated="2"/>
          <table:table-cell office:value-type="string" calcext:value-type="string">
            <text:p>22x20</text:p>
          </table:table-cell>
          <table:table-cell table:formula="of:=(3.14*((RIGHT([.L77];SEARCH(&quot;x&quot;;[.L77])-1)/2)^2)*LEFT([.L77];SEARCH(&quot;x&quot;;[.L77])-1))/1000" office:value-type="currency" office:currency="l" office:value="6.908" calcext:value-type="currency">
            <text:p>7 l</text:p>
          </table:table-cell>
          <table:table-cell office:value-type="currency" office:currency="g" office:value="500" calcext:value-type="currency">
            <text:p>500 g</text:p>
          </table:table-cell>
          <table:table-cell office:value-type="currency" office:currency="%" office:value="90" calcext:value-type="currency">
            <text:p>90%</text:p>
          </table:table-cell>
          <table:table-cell office:value-type="currency" office:currency="in³" office:value="700" calcext:value-type="currency">
            <text:p>700 in³</text:p>
          </table:table-cell>
          <table:table-cell office:value-type="currency" office:currency="°C" office:value="3" calcext:value-type="currency">
            <text:p>3 °C</text:p>
          </table:table-cell>
          <table:table-cell office:value-type="currency" office:currency="°C" office:value="-3" calcext:value-type="currency">
            <text:p>-3 °C</text:p>
          </table:table-cell>
          <table:table-cell office:value-type="string" calcext:value-type="string">
            <text:p>yes</text:p>
          </table:table-cell>
          <table:table-cell table:formula="of:=(([.N77]*([.O77]/100))/1000)*[.P77]" office:value-type="currency" office:currency="kg.in³" office:value="315" calcext:value-type="currency">
            <text:p>315 kg.in³</text:p>
          </table:table-cell>
          <table:table-cell table:formula="of:=-0.0413*[.T77]+14.1" office:value-type="currency" office:currency="°C" office:value="1.0905" calcext:value-type="currency">
            <text:p>1 °C</text:p>
          </table:table-cell>
          <table:table-cell table:formula="of:=-0.0491*[.T77]+9.92" office:value-type="currency" office:currency="°C" office:value="-5.5465" calcext:value-type="currency">
            <text:p>-6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Lestra Sport</text:p>
          </table:table-cell>
          <table:table-cell office:value-type="string" calcext:value-type="string">
            <text:p>Fjord 70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/>
          <table:table-cell office:value-type="currency" office:currency="EUR" office:value="529" calcext:value-type="currency">
            <text:p>529 €</text:p>
          </table:table-cell>
          <table:table-cell office:value-type="currency" office:currency="g" office:value="1400" calcext:value-type="currency">
            <text:p>1400 g</text:p>
          </table:table-cell>
          <table:table-cell office:value-type="currency" office:currency="cm" office:value="185" calcext:value-type="currency">
            <text:p>185 cm</text:p>
          </table:table-cell>
          <table:table-cell table:number-columns-repeated="2"/>
          <table:table-cell office:value-type="string" calcext:value-type="string">
            <text:p>23x20</text:p>
          </table:table-cell>
          <table:table-cell table:formula="of:=(3.14*((RIGHT([.L78];SEARCH(&quot;x&quot;;[.L78])-1)/2)^2)*LEFT([.L78];SEARCH(&quot;x&quot;;[.L78])-1))/1000" office:value-type="currency" office:currency="l" office:value="7.222" calcext:value-type="currency">
            <text:p>7 l</text:p>
          </table:table-cell>
          <table:table-cell office:value-type="currency" office:currency="g" office:value="700" calcext:value-type="currency">
            <text:p>700 g</text:p>
          </table:table-cell>
          <table:table-cell office:value-type="currency" office:currency="%" office:value="90" calcext:value-type="currency">
            <text:p>90%</text:p>
          </table:table-cell>
          <table:table-cell office:value-type="currency" office:currency="in³" office:value="700" calcext:value-type="currency">
            <text:p>700 in³</text:p>
          </table:table-cell>
          <table:table-cell office:value-type="currency" office:currency="°C" office:value="-1" calcext:value-type="currency">
            <text:p>-1 °C</text:p>
          </table:table-cell>
          <table:table-cell office:value-type="currency" office:currency="°C" office:value="-7" calcext:value-type="currency">
            <text:p>-7 °C</text:p>
          </table:table-cell>
          <table:table-cell office:value-type="string" calcext:value-type="string">
            <text:p>yes</text:p>
          </table:table-cell>
          <table:table-cell table:formula="of:=(([.N78]*([.O78]/100))/1000)*[.P78]" office:value-type="currency" office:currency="kg.in³" office:value="441" calcext:value-type="currency">
            <text:p>441 kg.in³</text:p>
          </table:table-cell>
          <table:table-cell table:formula="of:=-0.0413*[.T78]+14.1" office:value-type="currency" office:currency="°C" office:value="-4.1133" calcext:value-type="currency">
            <text:p>-4 °C</text:p>
          </table:table-cell>
          <table:table-cell table:formula="of:=-0.0491*[.T78]+9.92" office:value-type="currency" office:currency="°C" office:value="-11.7331" calcext:value-type="currency">
            <text:p>-12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Lestra Sport</text:p>
          </table:table-cell>
          <table:table-cell office:value-type="string" calcext:value-type="string">
            <text:p>Light Extrem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 office:value-type="float" office:value="18091" calcext:value-type="float">
            <text:p>18091</text:p>
          </table:table-cell>
          <table:table-cell office:value-type="currency" office:currency="EUR" office:value="149" calcext:value-type="currency">
            <text:p>149 €</text:p>
          </table:table-cell>
          <table:table-cell office:value-type="currency" office:currency="g" office:value="680" calcext:value-type="currency">
            <text:p>680 g</text:p>
          </table:table-cell>
          <table:table-cell office:value-type="currency" office:currency="cm" office:value="185" calcext:value-type="currency">
            <text:p>185 cm</text:p>
          </table:table-cell>
          <table:table-cell table:number-columns-repeated="2"/>
          <table:table-cell office:value-type="string" calcext:value-type="string">
            <text:p>20x18</text:p>
          </table:table-cell>
          <table:table-cell table:formula="of:=(3.14*((RIGHT([.L79];SEARCH(&quot;x&quot;;[.L79])-1)/2)^2)*LEFT([.L79];SEARCH(&quot;x&quot;;[.L79])-1))/1000" office:value-type="currency" office:currency="l" office:value="5.0868" calcext:value-type="currency">
            <text:p>5 l</text:p>
          </table:table-cell>
          <table:table-cell office:value-type="currency" office:currency="g" office:value="250" calcext:value-type="currency">
            <text:p>250 g</text:p>
          </table:table-cell>
          <table:table-cell office:value-type="currency" office:currency="%" office:value="90" calcext:value-type="currency">
            <text:p>90%</text:p>
          </table:table-cell>
          <table:table-cell office:value-type="currency" office:currency="in³" office:value="650" calcext:value-type="currency">
            <text:p>650 in³</text:p>
          </table:table-cell>
          <table:table-cell office:value-type="currency" office:currency="°C" office:value="7" calcext:value-type="currency">
            <text:p>7 °C</text:p>
          </table:table-cell>
          <table:table-cell office:value-type="currency" office:currency="°C" office:value="2" calcext:value-type="currency">
            <text:p>2 °C</text:p>
          </table:table-cell>
          <table:table-cell office:value-type="string" calcext:value-type="string">
            <text:p>yes</text:p>
          </table:table-cell>
          <table:table-cell table:formula="of:=(([.N79]*([.O79]/100))/1000)*[.P79]" office:value-type="currency" office:currency="kg.in³" office:value="146.25" calcext:value-type="currency">
            <text:p>146 kg.in³</text:p>
          </table:table-cell>
          <table:table-cell table:formula="of:=-0.0413*[.T79]+14.1" office:value-type="currency" office:currency="°C" office:value="8.059875" calcext:value-type="currency">
            <text:p>8 °C</text:p>
          </table:table-cell>
          <table:table-cell table:formula="of:=-0.0491*[.T79]+9.92" office:value-type="currency" office:currency="°C" office:value="2.739125" calcext:value-type="currency">
            <text:p>3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Lestra Sport</text:p>
          </table:table-cell>
          <table:table-cell office:value-type="string" calcext:value-type="string">
            <text:p>Light Extreme 2013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/>
          <table:table-cell office:value-type="currency" office:currency="EUR" office:value="249" calcext:value-type="currency">
            <text:p>249 €</text:p>
          </table:table-cell>
          <table:table-cell office:value-type="currency" office:currency="g" office:value="760" calcext:value-type="currency">
            <text:p>760 g</text:p>
          </table:table-cell>
          <table:table-cell office:value-type="currency" office:currency="cm" office:value="185" calcext:value-type="currency">
            <text:p>185 cm</text:p>
          </table:table-cell>
          <table:table-cell table:number-columns-repeated="2"/>
          <table:table-cell office:value-type="string" calcext:value-type="string">
            <text:p>20x18</text:p>
          </table:table-cell>
          <table:table-cell table:formula="of:=(3.14*((RIGHT([.L80];SEARCH(&quot;x&quot;;[.L80])-1)/2)^2)*LEFT([.L80];SEARCH(&quot;x&quot;;[.L80])-1))/1000" office:value-type="currency" office:currency="l" office:value="5.0868" calcext:value-type="currency">
            <text:p>5 l</text:p>
          </table:table-cell>
          <table:table-cell office:value-type="currency" office:currency="g" office:value="250" calcext:value-type="currency">
            <text:p>250 g</text:p>
          </table:table-cell>
          <table:table-cell office:value-type="currency" office:currency="%" office:value="90" calcext:value-type="currency">
            <text:p>90%</text:p>
          </table:table-cell>
          <table:table-cell office:value-type="currency" office:currency="in³" office:value="650" calcext:value-type="currency">
            <text:p>650 in³</text:p>
          </table:table-cell>
          <table:table-cell office:value-type="currency" office:currency="°C" office:value="7" calcext:value-type="currency">
            <text:p>7 °C</text:p>
          </table:table-cell>
          <table:table-cell office:value-type="currency" office:currency="°C" office:value="2" calcext:value-type="currency">
            <text:p>2 °C</text:p>
          </table:table-cell>
          <table:table-cell office:value-type="string" calcext:value-type="string">
            <text:p>yes</text:p>
          </table:table-cell>
          <table:table-cell table:formula="of:=(([.N80]*([.O80]/100))/1000)*[.P80]" office:value-type="currency" office:currency="kg.in³" office:value="146.25" calcext:value-type="currency">
            <text:p>146 kg.in³</text:p>
          </table:table-cell>
          <table:table-cell table:formula="of:=-0.0413*[.T80]+14.1" office:value-type="currency" office:currency="°C" office:value="8.059875" calcext:value-type="currency">
            <text:p>8 °C</text:p>
          </table:table-cell>
          <table:table-cell table:formula="of:=-0.0491*[.T80]+9.92" office:value-type="currency" office:currency="°C" office:value="2.739125" calcext:value-type="currency">
            <text:p>3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Lestra Sport</text:p>
          </table:table-cell>
          <table:table-cell office:value-type="string" calcext:value-type="string">
            <text:p>Light Ultra 17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/>
          <table:table-cell office:value-type="currency" office:currency="EUR" office:value="299" calcext:value-type="currency">
            <text:p>299 €</text:p>
          </table:table-cell>
          <table:table-cell office:value-type="currency" office:currency="g" office:value="410" calcext:value-type="currency">
            <text:p>410 g</text:p>
          </table:table-cell>
          <table:table-cell office:value-type="currency" office:currency="cm" office:value="185" calcext:value-type="currency">
            <text:p>185 cm</text:p>
          </table:table-cell>
          <table:table-cell office:value-type="currency" office:currency="cm" office:value="75" calcext:value-type="currency">
            <text:p>75 cm</text:p>
          </table:table-cell>
          <table:table-cell office:value-type="currency" office:currency="cm" office:value="45" calcext:value-type="currency">
            <text:p>45 cm</text:p>
          </table:table-cell>
          <table:table-cell office:value-type="string" calcext:value-type="string">
            <text:p>15x15</text:p>
          </table:table-cell>
          <table:table-cell table:formula="of:=(3.14*((RIGHT([.L81];SEARCH(&quot;x&quot;;[.L81])-1)/2)^2)*LEFT([.L81];SEARCH(&quot;x&quot;;[.L81])-1))/1000" office:value-type="currency" office:currency="l" office:value="2.649375" calcext:value-type="currency">
            <text:p>3 l</text:p>
          </table:table-cell>
          <table:table-cell office:value-type="currency" office:currency="g" office:value="170" calcext:value-type="currency">
            <text:p>170 g</text:p>
          </table:table-cell>
          <table:table-cell office:value-type="currency" office:currency="%" office:value="90" calcext:value-type="currency">
            <text:p>90%</text:p>
          </table:table-cell>
          <table:table-cell office:value-type="currency" office:currency="in³" office:value="800" calcext:value-type="currency">
            <text:p>800 in³</text:p>
          </table:table-cell>
          <table:table-cell office:value-type="currency" office:currency="°C" office:value="14" calcext:value-type="currency">
            <text:p>14 °C</text:p>
          </table:table-cell>
          <table:table-cell office:value-type="currency" office:currency="°C" office:value="10" calcext:value-type="currency">
            <text:p>10 °C</text:p>
          </table:table-cell>
          <table:table-cell office:value-type="string" calcext:value-type="string">
            <text:p>yes</text:p>
          </table:table-cell>
          <table:table-cell table:formula="of:=(([.N81]*([.O81]/100))/1000)*[.P81]" office:value-type="currency" office:currency="kg.in³" office:value="122.4" calcext:value-type="currency">
            <text:p>122 kg.in³</text:p>
          </table:table-cell>
          <table:table-cell table:formula="of:=-0.0413*[.T81]+14.1" office:value-type="currency" office:currency="°C" office:value="9.04488" calcext:value-type="currency">
            <text:p>9 °C</text:p>
          </table:table-cell>
          <table:table-cell table:formula="of:=-0.0491*[.T81]+9.92" office:value-type="currency" office:currency="°C" office:value="3.91016" calcext:value-type="currency">
            <text:p>4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Lestra Sport</text:p>
          </table:table-cell>
          <table:table-cell office:value-type="string" calcext:value-type="string">
            <text:p>Light Ultra 19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/>
          <table:table-cell office:value-type="currency" office:currency="EUR" office:value="319" calcext:value-type="currency">
            <text:p>319 €</text:p>
          </table:table-cell>
          <table:table-cell office:value-type="currency" office:currency="g" office:value="430" calcext:value-type="currency">
            <text:p>430 g</text:p>
          </table:table-cell>
          <table:table-cell office:value-type="currency" office:currency="cm" office:value="200" calcext:value-type="currency">
            <text:p>200 cm</text:p>
          </table:table-cell>
          <table:table-cell office:value-type="currency" office:currency="cm" office:value="75" calcext:value-type="currency">
            <text:p>75 cm</text:p>
          </table:table-cell>
          <table:table-cell office:value-type="currency" office:currency="cm" office:value="50" calcext:value-type="currency">
            <text:p>50 cm</text:p>
          </table:table-cell>
          <table:table-cell office:value-type="string" calcext:value-type="string">
            <text:p>15x15</text:p>
          </table:table-cell>
          <table:table-cell table:formula="of:=(3.14*((RIGHT([.L82];SEARCH(&quot;x&quot;;[.L82])-1)/2)^2)*LEFT([.L82];SEARCH(&quot;x&quot;;[.L82])-1))/1000" office:value-type="currency" office:currency="l" office:value="2.649375" calcext:value-type="currency">
            <text:p>3 l</text:p>
          </table:table-cell>
          <table:table-cell office:value-type="currency" office:currency="g" office:value="190" calcext:value-type="currency">
            <text:p>190 g</text:p>
          </table:table-cell>
          <table:table-cell office:value-type="currency" office:currency="%" office:value="90" calcext:value-type="currency">
            <text:p>90%</text:p>
          </table:table-cell>
          <table:table-cell office:value-type="currency" office:currency="in³" office:value="800" calcext:value-type="currency">
            <text:p>800 in³</text:p>
          </table:table-cell>
          <table:table-cell office:value-type="currency" office:currency="°C" office:value="14" calcext:value-type="currency">
            <text:p>14 °C</text:p>
          </table:table-cell>
          <table:table-cell office:value-type="currency" office:currency="°C" office:value="10" calcext:value-type="currency">
            <text:p>10 °C</text:p>
          </table:table-cell>
          <table:table-cell office:value-type="string" calcext:value-type="string">
            <text:p>yes</text:p>
          </table:table-cell>
          <table:table-cell table:formula="of:=(([.N82]*([.O82]/100))/1000)*[.P82]" office:value-type="currency" office:currency="kg.in³" office:value="136.8" calcext:value-type="currency">
            <text:p>137 kg.in³</text:p>
          </table:table-cell>
          <table:table-cell table:formula="of:=-0.0413*[.T82]+14.1" office:value-type="currency" office:currency="°C" office:value="8.45016" calcext:value-type="currency">
            <text:p>8 °C</text:p>
          </table:table-cell>
          <table:table-cell table:formula="of:=-0.0491*[.T82]+9.92" office:value-type="currency" office:currency="°C" office:value="3.20312" calcext:value-type="currency">
            <text:p>3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Lestra Sport</text:p>
          </table:table-cell>
          <table:table-cell office:value-type="string" calcext:value-type="string">
            <text:p>Meije 30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/>
          <table:table-cell office:value-type="currency" office:currency="EUR" office:value="249" calcext:value-type="currency">
            <text:p>249 €</text:p>
          </table:table-cell>
          <table:table-cell office:value-type="currency" office:currency="g" office:value="760" calcext:value-type="currency">
            <text:p>760 g</text:p>
          </table:table-cell>
          <table:table-cell office:value-type="currency" office:currency="cm" office:value="185" calcext:value-type="currency">
            <text:p>185 cm</text:p>
          </table:table-cell>
          <table:table-cell table:number-columns-repeated="2"/>
          <table:table-cell office:value-type="string" calcext:value-type="string">
            <text:p>16x16</text:p>
          </table:table-cell>
          <table:table-cell table:formula="of:=(3.14*((RIGHT([.L83];SEARCH(&quot;x&quot;;[.L83])-1)/2)^2)*LEFT([.L83];SEARCH(&quot;x&quot;;[.L83])-1))/1000" office:value-type="currency" office:currency="l" office:value="3.21536" calcext:value-type="currency">
            <text:p>3 l</text:p>
          </table:table-cell>
          <table:table-cell office:value-type="currency" office:currency="g" office:value="300" calcext:value-type="currency">
            <text:p>300 g</text:p>
          </table:table-cell>
          <table:table-cell office:value-type="currency" office:currency="%" office:value="90" calcext:value-type="currency">
            <text:p>90%</text:p>
          </table:table-cell>
          <table:table-cell office:value-type="currency" office:currency="in³" office:value="650" calcext:value-type="currency">
            <text:p>650 in³</text:p>
          </table:table-cell>
          <table:table-cell office:value-type="currency" office:currency="°C" office:value="7" calcext:value-type="currency">
            <text:p>7 °C</text:p>
          </table:table-cell>
          <table:table-cell office:value-type="currency" office:currency="°C" office:value="2" calcext:value-type="currency">
            <text:p>2 °C</text:p>
          </table:table-cell>
          <table:table-cell office:value-type="string" calcext:value-type="string">
            <text:p>yes</text:p>
          </table:table-cell>
          <table:table-cell table:formula="of:=(([.N83]*([.O83]/100))/1000)*[.P83]" office:value-type="currency" office:currency="kg.in³" office:value="175.5" calcext:value-type="currency">
            <text:p>176 kg.in³</text:p>
          </table:table-cell>
          <table:table-cell table:formula="of:=-0.0413*[.T83]+14.1" office:value-type="currency" office:currency="°C" office:value="6.85185" calcext:value-type="currency">
            <text:p>7 °C</text:p>
          </table:table-cell>
          <table:table-cell table:formula="of:=-0.0491*[.T83]+9.92" office:value-type="currency" office:currency="°C" office:value="1.30295" calcext:value-type="currency">
            <text:p>1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Lestra Sport</text:p>
          </table:table-cell>
          <table:table-cell office:value-type="string" calcext:value-type="string">
            <text:p>Meije 60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/>
          <table:table-cell office:value-type="currency" office:currency="EUR" office:value="199" calcext:value-type="currency">
            <text:p>199 €</text:p>
          </table:table-cell>
          <table:table-cell office:value-type="currency" office:currency="g" office:value="1000" calcext:value-type="currency">
            <text:p>1000 g</text:p>
          </table:table-cell>
          <table:table-cell office:value-type="currency" office:currency="cm" office:value="185" calcext:value-type="currency">
            <text:p>185 cm</text:p>
          </table:table-cell>
          <table:table-cell table:number-columns-repeated="2"/>
          <table:table-cell office:value-type="string" calcext:value-type="string">
            <text:p>24x20</text:p>
          </table:table-cell>
          <table:table-cell table:formula="of:=(3.14*((RIGHT([.L84];SEARCH(&quot;x&quot;;[.L84])-1)/2)^2)*LEFT([.L84];SEARCH(&quot;x&quot;;[.L84])-1))/1000" office:value-type="currency" office:currency="l" office:value="7.536" calcext:value-type="currency">
            <text:p>8 l</text:p>
          </table:table-cell>
          <table:table-cell office:value-type="currency" office:currency="g" office:value="600" calcext:value-type="currency">
            <text:p>600 g</text:p>
          </table:table-cell>
          <table:table-cell office:value-type="currency" office:currency="%" office:value="90" calcext:value-type="currency">
            <text:p>90%</text:p>
          </table:table-cell>
          <table:table-cell office:value-type="currency" office:currency="in³" office:value="650" calcext:value-type="currency">
            <text:p>650 in³</text:p>
          </table:table-cell>
          <table:table-cell office:value-type="currency" office:currency="°C" office:value="-1" calcext:value-type="currency">
            <text:p>-1 °C</text:p>
          </table:table-cell>
          <table:table-cell office:value-type="currency" office:currency="°C" office:value="-9" calcext:value-type="currency">
            <text:p>-9 °C</text:p>
          </table:table-cell>
          <table:table-cell office:value-type="string" calcext:value-type="string">
            <text:p>yes</text:p>
          </table:table-cell>
          <table:table-cell table:formula="of:=(([.N84]*([.O84]/100))/1000)*[.P84]" office:value-type="currency" office:currency="kg.in³" office:value="351" calcext:value-type="currency">
            <text:p>351 kg.in³</text:p>
          </table:table-cell>
          <table:table-cell table:formula="of:=-0.0413*[.T84]+14.1" office:value-type="currency" office:currency="°C" office:value="-0.396300000000002" calcext:value-type="currency">
            <text:p>0 °C</text:p>
          </table:table-cell>
          <table:table-cell table:formula="of:=-0.0491*[.T84]+9.92" office:value-type="currency" office:currency="°C" office:value="-7.3141" calcext:value-type="currency">
            <text:p>-7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Lestra Sport</text:p>
          </table:table-cell>
          <table:table-cell office:value-type="string" calcext:value-type="string">
            <text:p>Meije 80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/>
          <table:table-cell office:value-type="currency" office:currency="EUR" office:value="235" calcext:value-type="currency">
            <text:p>235 €</text:p>
          </table:table-cell>
          <table:table-cell office:value-type="currency" office:currency="g" office:value="1200" calcext:value-type="currency">
            <text:p>1200 g</text:p>
          </table:table-cell>
          <table:table-cell office:value-type="currency" office:currency="cm" office:value="185" calcext:value-type="currency">
            <text:p>185 cm</text:p>
          </table:table-cell>
          <table:table-cell table:number-columns-repeated="2"/>
          <table:table-cell office:value-type="string" calcext:value-type="string">
            <text:p>34x22</text:p>
          </table:table-cell>
          <table:table-cell table:formula="of:=(3.14*((RIGHT([.L85];SEARCH(&quot;x&quot;;[.L85])-1)/2)^2)*LEFT([.L85];SEARCH(&quot;x&quot;;[.L85])-1))/1000" office:value-type="currency" office:currency="l" office:value="12.91796" calcext:value-type="currency">
            <text:p>13 l</text:p>
          </table:table-cell>
          <table:table-cell office:value-type="currency" office:currency="g" office:value="800" calcext:value-type="currency">
            <text:p>800 g</text:p>
          </table:table-cell>
          <table:table-cell office:value-type="currency" office:currency="%" office:value="90" calcext:value-type="currency">
            <text:p>90%</text:p>
          </table:table-cell>
          <table:table-cell office:value-type="currency" office:currency="in³" office:value="650" calcext:value-type="currency">
            <text:p>650 in³</text:p>
          </table:table-cell>
          <table:table-cell office:value-type="currency" office:currency="°C" office:value="-7" calcext:value-type="currency">
            <text:p>-7 °C</text:p>
          </table:table-cell>
          <table:table-cell office:value-type="currency" office:currency="°C" office:value="-14" calcext:value-type="currency">
            <text:p>-14 °C</text:p>
          </table:table-cell>
          <table:table-cell office:value-type="string" calcext:value-type="string">
            <text:p>yes</text:p>
          </table:table-cell>
          <table:table-cell table:formula="of:=(([.N85]*([.O85]/100))/1000)*[.P85]" office:value-type="currency" office:currency="kg.in³" office:value="468" calcext:value-type="currency">
            <text:p>468 kg.in³</text:p>
          </table:table-cell>
          <table:table-cell table:formula="of:=-0.0413*[.T85]+14.1" office:value-type="currency" office:currency="°C" office:value="-5.2284" calcext:value-type="currency">
            <text:p>-5 °C</text:p>
          </table:table-cell>
          <table:table-cell table:formula="of:=-0.0491*[.T85]+9.92" office:value-type="currency" office:currency="°C" office:value="-13.0588" calcext:value-type="currency">
            <text:p>-13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Lestra Sport</text:p>
          </table:table-cell>
          <table:table-cell office:value-type="string" calcext:value-type="string">
            <text:p>Meije 100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/>
          <table:table-cell office:value-type="currency" office:currency="EUR" office:value="399" calcext:value-type="currency">
            <text:p>399 €</text:p>
          </table:table-cell>
          <table:table-cell office:value-type="currency" office:currency="g" office:value="1400" calcext:value-type="currency">
            <text:p>1400 g</text:p>
          </table:table-cell>
          <table:table-cell office:value-type="currency" office:currency="cm" office:value="185" calcext:value-type="currency">
            <text:p>185 cm</text:p>
          </table:table-cell>
          <table:table-cell table:number-columns-repeated="2"/>
          <table:table-cell office:value-type="string" calcext:value-type="string">
            <text:p>36x24</text:p>
          </table:table-cell>
          <table:table-cell table:formula="of:=(3.14*((RIGHT([.L86];SEARCH(&quot;x&quot;;[.L86])-1)/2)^2)*LEFT([.L86];SEARCH(&quot;x&quot;;[.L86])-1))/1000" office:value-type="currency" office:currency="l" office:value="16.27776" calcext:value-type="currency">
            <text:p>16 l</text:p>
          </table:table-cell>
          <table:table-cell office:value-type="currency" office:currency="g" office:value="1000" calcext:value-type="currency">
            <text:p>1000 g</text:p>
          </table:table-cell>
          <table:table-cell office:value-type="currency" office:currency="%" office:value="90" calcext:value-type="currency">
            <text:p>90%</text:p>
          </table:table-cell>
          <table:table-cell office:value-type="currency" office:currency="in³" office:value="650" calcext:value-type="currency">
            <text:p>650 in³</text:p>
          </table:table-cell>
          <table:table-cell office:value-type="currency" office:currency="°C" office:value="-10" calcext:value-type="currency">
            <text:p>-10 °C</text:p>
          </table:table-cell>
          <table:table-cell office:value-type="currency" office:currency="°C" office:value="-19" calcext:value-type="currency">
            <text:p>-19 °C</text:p>
          </table:table-cell>
          <table:table-cell office:value-type="string" calcext:value-type="string">
            <text:p>yes</text:p>
          </table:table-cell>
          <table:table-cell table:formula="of:=(([.N86]*([.O86]/100))/1000)*[.P86]" office:value-type="currency" office:currency="kg.in³" office:value="585" calcext:value-type="currency">
            <text:p>585 kg.in³</text:p>
          </table:table-cell>
          <table:table-cell table:formula="of:=-0.0413*[.T86]+14.1" office:value-type="currency" office:currency="°C" office:value="-10.0605" calcext:value-type="currency">
            <text:p>-10 °C</text:p>
          </table:table-cell>
          <table:table-cell table:formula="of:=-0.0491*[.T86]+9.92" office:value-type="currency" office:currency="°C" office:value="-18.8035" calcext:value-type="currency">
            <text:p>-19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Lestra Sport</text:p>
          </table:table-cell>
          <table:table-cell office:value-type="string" calcext:value-type="string">
            <text:p>Piz Buin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/>
          <table:table-cell office:value-type="currency" office:currency="EUR" office:value="549" calcext:value-type="currency">
            <text:p>549 €</text:p>
          </table:table-cell>
          <table:table-cell office:value-type="currency" office:currency="g" office:value="1750" calcext:value-type="currency">
            <text:p>1750 g</text:p>
          </table:table-cell>
          <table:table-cell office:value-type="currency" office:currency="cm" office:value="185" calcext:value-type="currency">
            <text:p>185 cm</text:p>
          </table:table-cell>
          <table:table-cell office:value-type="currency" office:currency="cm" office:value="80" calcext:value-type="currency">
            <text:p>80 cm</text:p>
          </table:table-cell>
          <table:table-cell office:value-type="currency" office:currency="cm" office:value="50" calcext:value-type="currency">
            <text:p>50 cm</text:p>
          </table:table-cell>
          <table:table-cell office:value-type="string" calcext:value-type="string">
            <text:p>31x25</text:p>
          </table:table-cell>
          <table:table-cell table:formula="of:=(3.14*((RIGHT([.L87];SEARCH(&quot;x&quot;;[.L87])-1)/2)^2)*LEFT([.L87];SEARCH(&quot;x&quot;;[.L87])-1))/1000" office:value-type="currency" office:currency="l" office:value="15.209375" calcext:value-type="currency">
            <text:p>15 l</text:p>
          </table:table-cell>
          <table:table-cell office:value-type="currency" office:currency="g" office:value="1000" calcext:value-type="currency">
            <text:p>1000 g</text:p>
          </table:table-cell>
          <table:table-cell office:value-type="currency" office:currency="%" office:value="90" calcext:value-type="currency">
            <text:p>90%</text:p>
          </table:table-cell>
          <table:table-cell office:value-type="currency" office:currency="in³" office:value="700" calcext:value-type="currency">
            <text:p>700 in³</text:p>
          </table:table-cell>
          <table:table-cell office:value-type="currency" office:currency="°C" office:value="-4" calcext:value-type="currency">
            <text:p>-4 °C</text:p>
          </table:table-cell>
          <table:table-cell office:value-type="currency" office:currency="°C" office:value="-11" calcext:value-type="currency">
            <text:p>-11 °C</text:p>
          </table:table-cell>
          <table:table-cell office:value-type="string" calcext:value-type="string">
            <text:p>yes</text:p>
          </table:table-cell>
          <table:table-cell table:formula="of:=(([.N87]*([.O87]/100))/1000)*[.P87]" office:value-type="currency" office:currency="kg.in³" office:value="630" calcext:value-type="currency">
            <text:p>630 kg.in³</text:p>
          </table:table-cell>
          <table:table-cell table:formula="of:=-0.0413*[.T87]+14.1" office:value-type="currency" office:currency="°C" office:value="-11.919" calcext:value-type="currency">
            <text:p>-12 °C</text:p>
          </table:table-cell>
          <table:table-cell table:formula="of:=-0.0491*[.T87]+9.92" office:value-type="currency" office:currency="°C" office:value="-21.013" calcext:value-type="currency">
            <text:p>-21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Lestra Sport</text:p>
          </table:table-cell>
          <table:table-cell office:value-type="string" calcext:value-type="string">
            <text:p>Yukon Arctic Ultra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/>
          <table:table-cell office:value-type="currency" office:currency="EUR" office:value="999" calcext:value-type="currency">
            <text:p>999 €</text:p>
          </table:table-cell>
          <table:table-cell office:value-type="currency" office:currency="g" office:value="2350" calcext:value-type="currency">
            <text:p>2350 g</text:p>
          </table:table-cell>
          <table:table-cell office:value-type="string" calcext:value-type="string">
            <text:p>n/a</text:p>
          </table:table-cell>
          <table:table-cell table:number-columns-repeated="2"/>
          <table:table-cell office:value-type="string" calcext:value-type="string">
            <text:p>32x25</text:p>
          </table:table-cell>
          <table:table-cell table:formula="of:=(3.14*((RIGHT([.L88];SEARCH(&quot;x&quot;;[.L88])-1)/2)^2)*LEFT([.L88];SEARCH(&quot;x&quot;;[.L88])-1))/1000" office:value-type="currency" office:currency="l" office:value="15.7" calcext:value-type="currency">
            <text:p>16 l</text:p>
          </table:table-cell>
          <table:table-cell office:value-type="currency" office:currency="g" office:value="1500" calcext:value-type="currency">
            <text:p>1500 g</text:p>
          </table:table-cell>
          <table:table-cell office:value-type="currency" office:currency="%" office:value="95" calcext:value-type="currency">
            <text:p>95%</text:p>
          </table:table-cell>
          <table:table-cell office:value-type="currency" office:currency="in³" office:value="750" calcext:value-type="currency">
            <text:p>750 in³</text:p>
          </table:table-cell>
          <table:table-cell office:value-type="currency" office:currency="°C" office:value="-18" calcext:value-type="currency">
            <text:p>-18 °C</text:p>
          </table:table-cell>
          <table:table-cell office:value-type="currency" office:currency="°C" office:value="-28" calcext:value-type="currency">
            <text:p>-28 °C</text:p>
          </table:table-cell>
          <table:table-cell office:value-type="string" calcext:value-type="string">
            <text:p>yes</text:p>
          </table:table-cell>
          <table:table-cell table:formula="of:=(([.N88]*([.O88]/100))/1000)*[.P88]" office:value-type="currency" office:currency="kg.in³" office:value="1068.75" calcext:value-type="currency">
            <text:p>1069 kg.in³</text:p>
          </table:table-cell>
          <table:table-cell table:formula="of:=-0.0413*[.T88]+14.1" office:value-type="currency" office:currency="°C" office:value="-30.039375" calcext:value-type="currency">
            <text:p>-30 °C</text:p>
          </table:table-cell>
          <table:table-cell table:formula="of:=-0.0491*[.T88]+9.92" office:value-type="currency" office:currency="°C" office:value="-42.555625" calcext:value-type="currency">
            <text:p>-43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Luxe Outdoor</text:p>
          </table:table-cell>
          <table:table-cell office:value-type="string" calcext:value-type="string">
            <text:p>Ultra DF-20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/>
          <table:table-cell office:value-type="string" calcext:value-type="string">
            <text:p>n/a</text:p>
          </table:table-cell>
          <table:table-cell office:value-type="currency" office:currency="g" office:value="480" calcext:value-type="currency">
            <text:p>480 g</text:p>
          </table:table-cell>
          <table:table-cell office:value-type="currency" office:currency="cm" office:value="215" calcext:value-type="currency">
            <text:p>215 cm</text:p>
          </table:table-cell>
          <table:table-cell table:number-columns-repeated="2"/>
          <table:table-cell table:number-columns-repeated="2" office:value-type="string" calcext:value-type="string">
            <text:p>n/a</text:p>
          </table:table-cell>
          <table:table-cell office:value-type="currency" office:currency="g" office:value="200" calcext:value-type="currency">
            <text:p>200 g</text:p>
          </table:table-cell>
          <table:table-cell office:value-type="currency" office:currency="%" office:value="90" calcext:value-type="currency">
            <text:p>90%</text:p>
          </table:table-cell>
          <table:table-cell office:value-type="currency" office:currency="in³" office:value="680" calcext:value-type="currency">
            <text:p>680 in³</text:p>
          </table:table-cell>
          <table:table-cell office:value-type="currency" office:currency="°C" office:value="15" calcext:value-type="currency">
            <text:p>15 °C</text:p>
          </table:table-cell>
          <table:table-cell office:value-type="string" calcext:value-type="string">
            <text:p>n/a</text:p>
          </table:table-cell>
          <table:table-cell/>
          <table:table-cell table:formula="of:=(([.N89]*([.O89]/100))/1000)*[.P89]" office:value-type="currency" office:currency="kg.in³" office:value="122.4" calcext:value-type="currency">
            <text:p>122 kg.in³</text:p>
          </table:table-cell>
          <table:table-cell table:formula="of:=-0.0413*[.T89]+14.1" office:value-type="currency" office:currency="°C" office:value="9.04488" calcext:value-type="currency">
            <text:p>9 °C</text:p>
          </table:table-cell>
          <table:table-cell table:formula="of:=-0.0491*[.T89]+9.92" office:value-type="currency" office:currency="°C" office:value="3.91016" calcext:value-type="currency">
            <text:p>4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Macpac</text:p>
          </table:table-cell>
          <table:table-cell office:value-type="string" calcext:value-type="string">
            <text:p>Epic 16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1" calcext:value-type="float">
            <text:p>Synthetic</text:p>
          </table:table-cell>
          <table:table-cell table:style-name="ce5"/>
          <table:table-cell/>
          <table:table-cell table:style-name="ce10" office:value-type="currency" office:currency="NZD" office:value="400" calcext:value-type="currency">
            <text:p>400 NZD</text:p>
          </table:table-cell>
          <table:table-cell office:value-type="currency" office:currency="g" office:value="650" calcext:value-type="currency">
            <text:p>650 g</text:p>
          </table:table-cell>
          <table:table-cell office:value-type="currency" office:currency="cm" office:value="225" calcext:value-type="currency">
            <text:p>225 cm</text:p>
          </table:table-cell>
          <table:table-cell office:value-type="currency" office:currency="cm" office:value="85" calcext:value-type="currency">
            <text:p>85 cm</text:p>
          </table:table-cell>
          <table:table-cell/>
          <table:table-cell table:number-columns-repeated="2" office:value-type="string" calcext:value-type="string">
            <text:p>n/a</text:p>
          </table:table-cell>
          <table:table-cell table:number-columns-repeated="3"/>
          <table:table-cell office:value-type="currency" office:currency="°C" office:value="15" calcext:value-type="currency">
            <text:p>15 °C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Macpac</text:p>
          </table:table-cell>
          <table:table-cell office:value-type="string" calcext:value-type="string">
            <text:p>Epic 40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string" calcext:value-type="string">
            <text:p>Down</text:p>
          </table:table-cell>
          <table:table-cell table:style-name="ce5"/>
          <table:table-cell/>
          <table:table-cell table:style-name="ce10" office:value-type="currency" office:currency="NZD" office:value="750" calcext:value-type="currency">
            <text:p>750 NZD</text:p>
          </table:table-cell>
          <table:table-cell office:value-type="currency" office:currency="g" office:value="850" calcext:value-type="currency">
            <text:p>850 g</text:p>
          </table:table-cell>
          <table:table-cell office:value-type="currency" office:currency="cm" office:value="200" calcext:value-type="currency">
            <text:p>200 cm</text:p>
          </table:table-cell>
          <table:table-cell office:value-type="currency" office:currency="cm" office:value="80" calcext:value-type="currency">
            <text:p>80 cm</text:p>
          </table:table-cell>
          <table:table-cell/>
          <table:table-cell table:number-columns-repeated="2" office:value-type="string" calcext:value-type="string">
            <text:p>n/a</text:p>
          </table:table-cell>
          <table:table-cell office:value-type="currency" office:currency="g" office:value="400" calcext:value-type="currency">
            <text:p>400 g</text:p>
          </table:table-cell>
          <table:table-cell office:value-type="currency" office:currency="%" office:value="90" calcext:value-type="currency">
            <text:p>90%</text:p>
          </table:table-cell>
          <table:table-cell office:value-type="currency" office:currency="in³" office:value="800" calcext:value-type="currency">
            <text:p>800 in³</text:p>
          </table:table-cell>
          <table:table-cell office:value-type="currency" office:currency="°C" office:value="2" calcext:value-type="currency">
            <text:p>2 °C</text:p>
          </table:table-cell>
          <table:table-cell office:value-type="currency" office:currency="°C" office:value="-4" calcext:value-type="currency">
            <text:p>-4 °C</text:p>
          </table:table-cell>
          <table:table-cell/>
          <table:table-cell table:formula="of:=(([.N91]*([.O91]/100))/1000)*[.P91]" office:value-type="currency" office:currency="kg.in³" office:value="288" calcext:value-type="currency">
            <text:p>288 kg.in³</text:p>
          </table:table-cell>
          <table:table-cell table:formula="of:=-0.0413*[.T91]+14.1" office:value-type="currency" office:currency="°C" office:value="2.2056" calcext:value-type="currency">
            <text:p>2 °C</text:p>
          </table:table-cell>
          <table:table-cell table:formula="of:=-0.0491*[.T91]+9.92" office:value-type="currency" office:currency="°C" office:value="-4.2208" calcext:value-type="currency">
            <text:p>-4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Macpac</text:p>
          </table:table-cell>
          <table:table-cell office:value-type="string" calcext:value-type="string">
            <text:p>Epic 60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string" calcext:value-type="string">
            <text:p>Down</text:p>
          </table:table-cell>
          <table:table-cell table:style-name="ce5"/>
          <table:table-cell/>
          <table:table-cell table:style-name="ce10" office:value-type="currency" office:currency="NZD" office:value="800" calcext:value-type="currency">
            <text:p>800 NZD</text:p>
          </table:table-cell>
          <table:table-cell office:value-type="currency" office:currency="g" office:value="1140" calcext:value-type="currency">
            <text:p>1140 g</text:p>
          </table:table-cell>
          <table:table-cell office:value-type="currency" office:currency="cm" office:value="200" calcext:value-type="currency">
            <text:p>200 cm</text:p>
          </table:table-cell>
          <table:table-cell office:value-type="currency" office:currency="cm" office:value="80" calcext:value-type="currency">
            <text:p>80 cm</text:p>
          </table:table-cell>
          <table:table-cell/>
          <table:table-cell table:number-columns-repeated="2" office:value-type="string" calcext:value-type="string">
            <text:p>n/a</text:p>
          </table:table-cell>
          <table:table-cell office:value-type="currency" office:currency="g" office:value="600" calcext:value-type="currency">
            <text:p>600 g</text:p>
          </table:table-cell>
          <table:table-cell office:value-type="currency" office:currency="%" office:value="90" calcext:value-type="currency">
            <text:p>90%</text:p>
          </table:table-cell>
          <table:table-cell office:value-type="currency" office:currency="in³" office:value="800" calcext:value-type="currency">
            <text:p>800 in³</text:p>
          </table:table-cell>
          <table:table-cell office:value-type="currency" office:currency="°C" office:value="-4" calcext:value-type="currency">
            <text:p>-4 °C</text:p>
          </table:table-cell>
          <table:table-cell office:value-type="currency" office:currency="°C" office:value="-10" calcext:value-type="currency">
            <text:p>-10 °C</text:p>
          </table:table-cell>
          <table:table-cell/>
          <table:table-cell table:formula="of:=(([.N92]*([.O92]/100))/1000)*[.P92]" office:value-type="currency" office:currency="kg.in³" office:value="432" calcext:value-type="currency">
            <text:p>432 kg.in³</text:p>
          </table:table-cell>
          <table:table-cell table:formula="of:=-0.0413*[.T92]+14.1" office:value-type="currency" office:currency="°C" office:value="-3.7416" calcext:value-type="currency">
            <text:p>-4 °C</text:p>
          </table:table-cell>
          <table:table-cell table:formula="of:=-0.0491*[.T92]+9.92" office:value-type="currency" office:currency="°C" office:value="-11.2912" calcext:value-type="currency">
            <text:p>-11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Macpac</text:p>
          </table:table-cell>
          <table:table-cell office:value-type="string" calcext:value-type="string">
            <text:p>Epic 80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string" calcext:value-type="string">
            <text:p>Down</text:p>
          </table:table-cell>
          <table:table-cell table:style-name="ce5"/>
          <table:table-cell/>
          <table:table-cell table:style-name="ce10" office:value-type="currency" office:currency="NZD" office:value="900" calcext:value-type="currency">
            <text:p>900 NZD</text:p>
          </table:table-cell>
          <table:table-cell office:value-type="currency" office:currency="g" office:value="1430" calcext:value-type="currency">
            <text:p>1430 g</text:p>
          </table:table-cell>
          <table:table-cell office:value-type="currency" office:currency="cm" office:value="220" calcext:value-type="currency">
            <text:p>220 cm</text:p>
          </table:table-cell>
          <table:table-cell office:value-type="currency" office:currency="cm" office:value="85" calcext:value-type="currency">
            <text:p>85 cm</text:p>
          </table:table-cell>
          <table:table-cell/>
          <table:table-cell table:number-columns-repeated="2" office:value-type="string" calcext:value-type="string">
            <text:p>n/a</text:p>
          </table:table-cell>
          <table:table-cell office:value-type="currency" office:currency="g" office:value="800" calcext:value-type="currency">
            <text:p>800 g</text:p>
          </table:table-cell>
          <table:table-cell office:value-type="currency" office:currency="%" office:value="90" calcext:value-type="currency">
            <text:p>90%</text:p>
          </table:table-cell>
          <table:table-cell office:value-type="currency" office:currency="in³" office:value="800" calcext:value-type="currency">
            <text:p>800 in³</text:p>
          </table:table-cell>
          <table:table-cell office:value-type="currency" office:currency="°C" office:value="-7" calcext:value-type="currency">
            <text:p>-7 °C</text:p>
          </table:table-cell>
          <table:table-cell office:value-type="currency" office:currency="°C" office:value="-14" calcext:value-type="currency">
            <text:p>-14 °C</text:p>
          </table:table-cell>
          <table:table-cell/>
          <table:table-cell table:formula="of:=(([.N93]*([.O93]/100))/1000)*[.P93]" office:value-type="currency" office:currency="kg.in³" office:value="576" calcext:value-type="currency">
            <text:p>576 kg.in³</text:p>
          </table:table-cell>
          <table:table-cell table:formula="of:=-0.0413*[.T93]+14.1" office:value-type="currency" office:currency="°C" office:value="-9.6888" calcext:value-type="currency">
            <text:p>-10 °C</text:p>
          </table:table-cell>
          <table:table-cell table:formula="of:=-0.0491*[.T93]+9.92" office:value-type="currency" office:currency="°C" office:value="-18.3616" calcext:value-type="currency">
            <text:p>-18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Macpac</text:p>
          </table:table-cell>
          <table:table-cell office:value-type="string" calcext:value-type="string">
            <text:p>Epic 100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string" calcext:value-type="string">
            <text:p>Down</text:p>
          </table:table-cell>
          <table:table-cell table:style-name="ce5"/>
          <table:table-cell/>
          <table:table-cell table:style-name="ce10" office:value-type="currency" office:currency="NZD" office:value="1000" calcext:value-type="currency">
            <text:p>1 000 NZD</text:p>
          </table:table-cell>
          <table:table-cell office:value-type="currency" office:currency="g" office:value="1720" calcext:value-type="currency">
            <text:p>1720 g</text:p>
          </table:table-cell>
          <table:table-cell office:value-type="currency" office:currency="cm" office:value="220" calcext:value-type="currency">
            <text:p>220 cm</text:p>
          </table:table-cell>
          <table:table-cell office:value-type="currency" office:currency="cm" office:value="85" calcext:value-type="currency">
            <text:p>85 cm</text:p>
          </table:table-cell>
          <table:table-cell/>
          <table:table-cell table:number-columns-repeated="2" office:value-type="string" calcext:value-type="string">
            <text:p>n/a</text:p>
          </table:table-cell>
          <table:table-cell office:value-type="currency" office:currency="g" office:value="1000" calcext:value-type="currency">
            <text:p>1000 g</text:p>
          </table:table-cell>
          <table:table-cell office:value-type="currency" office:currency="%" office:value="90" calcext:value-type="currency">
            <text:p>90%</text:p>
          </table:table-cell>
          <table:table-cell office:value-type="currency" office:currency="in³" office:value="800" calcext:value-type="currency">
            <text:p>800 in³</text:p>
          </table:table-cell>
          <table:table-cell office:value-type="currency" office:currency="°C" office:value="-11" calcext:value-type="currency">
            <text:p>-11 °C</text:p>
          </table:table-cell>
          <table:table-cell office:value-type="currency" office:currency="°C" office:value="-19" calcext:value-type="currency">
            <text:p>-19 °C</text:p>
          </table:table-cell>
          <table:table-cell/>
          <table:table-cell table:formula="of:=(([.N94]*([.O94]/100))/1000)*[.P94]" office:value-type="currency" office:currency="kg.in³" office:value="720" calcext:value-type="currency">
            <text:p>720 kg.in³</text:p>
          </table:table-cell>
          <table:table-cell table:formula="of:=-0.0413*[.T94]+14.1" office:value-type="currency" office:currency="°C" office:value="-15.636" calcext:value-type="currency">
            <text:p>-16 °C</text:p>
          </table:table-cell>
          <table:table-cell table:formula="of:=-0.0491*[.T94]+9.92" office:value-type="currency" office:currency="°C" office:value="-25.432" calcext:value-type="currency">
            <text:p>-25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Macpac</text:p>
          </table:table-cell>
          <table:table-cell office:value-type="string" calcext:value-type="string">
            <text:p>Latitude 50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string" calcext:value-type="string">
            <text:p>Down</text:p>
          </table:table-cell>
          <table:table-cell table:style-name="ce5"/>
          <table:table-cell/>
          <table:table-cell table:style-name="ce10" office:value-type="currency" office:currency="NZD" office:value="600" calcext:value-type="currency">
            <text:p>600 NZD</text:p>
          </table:table-cell>
          <table:table-cell office:value-type="currency" office:currency="g" office:value="1100" calcext:value-type="currency">
            <text:p>1100 g</text:p>
          </table:table-cell>
          <table:table-cell office:value-type="currency" office:currency="cm" office:value="219" calcext:value-type="currency">
            <text:p>219 cm</text:p>
          </table:table-cell>
          <table:table-cell office:value-type="currency" office:currency="cm" office:value="78" calcext:value-type="currency">
            <text:p>78 cm</text:p>
          </table:table-cell>
          <table:table-cell/>
          <table:table-cell table:number-columns-repeated="2" office:value-type="string" calcext:value-type="string">
            <text:p>n/a</text:p>
          </table:table-cell>
          <table:table-cell office:value-type="currency" office:currency="g" office:value="500" calcext:value-type="currency">
            <text:p>500 g</text:p>
          </table:table-cell>
          <table:table-cell office:value-type="currency" office:currency="%" office:value="90" calcext:value-type="currency">
            <text:p>90%</text:p>
          </table:table-cell>
          <table:table-cell office:value-type="currency" office:currency="in³" office:value="500" calcext:value-type="currency">
            <text:p>500 in³</text:p>
          </table:table-cell>
          <table:table-cell office:value-type="currency" office:currency="°C" office:value="0" calcext:value-type="currency">
            <text:p>0 °C</text:p>
          </table:table-cell>
          <table:table-cell office:value-type="currency" office:currency="°C" office:value="-6" calcext:value-type="currency">
            <text:p>-6 °C</text:p>
          </table:table-cell>
          <table:table-cell/>
          <table:table-cell table:formula="of:=(([.N95]*([.O95]/100))/1000)*[.P95]" office:value-type="currency" office:currency="kg.in³" office:value="225" calcext:value-type="currency">
            <text:p>225 kg.in³</text:p>
          </table:table-cell>
          <table:table-cell table:formula="of:=-0.0413*[.T95]+14.1" office:value-type="currency" office:currency="°C" office:value="4.8075" calcext:value-type="currency">
            <text:p>5 °C</text:p>
          </table:table-cell>
          <table:table-cell table:formula="of:=-0.0491*[.T95]+9.92" office:value-type="currency" office:currency="°C" office:value="-1.1275" calcext:value-type="currency">
            <text:p>-1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Macpac</text:p>
          </table:table-cell>
          <table:table-cell office:value-type="string" calcext:value-type="string">
            <text:p>Latitude 70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string" calcext:value-type="string">
            <text:p>Down</text:p>
          </table:table-cell>
          <table:table-cell table:style-name="ce5"/>
          <table:table-cell/>
          <table:table-cell table:style-name="ce10" office:value-type="currency" office:currency="NZD" office:value="750" calcext:value-type="currency">
            <text:p>750 NZD</text:p>
          </table:table-cell>
          <table:table-cell office:value-type="currency" office:currency="g" office:value="1450" calcext:value-type="currency">
            <text:p>1450 g</text:p>
          </table:table-cell>
          <table:table-cell office:value-type="currency" office:currency="cm" office:value="219" calcext:value-type="currency">
            <text:p>219 cm</text:p>
          </table:table-cell>
          <table:table-cell office:value-type="currency" office:currency="cm" office:value="78" calcext:value-type="currency">
            <text:p>78 cm</text:p>
          </table:table-cell>
          <table:table-cell/>
          <table:table-cell table:number-columns-repeated="2" office:value-type="string" calcext:value-type="string">
            <text:p>n/a</text:p>
          </table:table-cell>
          <table:table-cell office:value-type="currency" office:currency="g" office:value="700" calcext:value-type="currency">
            <text:p>700 g</text:p>
          </table:table-cell>
          <table:table-cell office:value-type="currency" office:currency="%" office:value="90" calcext:value-type="currency">
            <text:p>90%</text:p>
          </table:table-cell>
          <table:table-cell office:value-type="currency" office:currency="in³" office:value="500" calcext:value-type="currency">
            <text:p>500 in³</text:p>
          </table:table-cell>
          <table:table-cell office:value-type="currency" office:currency="°C" office:value="-4" calcext:value-type="currency">
            <text:p>-4 °C</text:p>
          </table:table-cell>
          <table:table-cell office:value-type="currency" office:currency="°C" office:value="-10" calcext:value-type="currency">
            <text:p>-10 °C</text:p>
          </table:table-cell>
          <table:table-cell/>
          <table:table-cell table:formula="of:=(([.N96]*([.O96]/100))/1000)*[.P96]" office:value-type="currency" office:currency="kg.in³" office:value="315" calcext:value-type="currency">
            <text:p>315 kg.in³</text:p>
          </table:table-cell>
          <table:table-cell table:formula="of:=-0.0413*[.T96]+14.1" office:value-type="currency" office:currency="°C" office:value="1.0905" calcext:value-type="currency">
            <text:p>1 °C</text:p>
          </table:table-cell>
          <table:table-cell table:formula="of:=-0.0491*[.T96]+9.92" office:value-type="currency" office:currency="°C" office:value="-5.5465" calcext:value-type="currency">
            <text:p>-6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Macpac</text:p>
          </table:table-cell>
          <table:table-cell office:value-type="string" calcext:value-type="string">
            <text:p>Escapade 15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string" calcext:value-type="string">
            <text:p>Down</text:p>
          </table:table-cell>
          <table:table-cell table:style-name="ce5"/>
          <table:table-cell/>
          <table:table-cell table:style-name="ce10" office:value-type="currency" office:currency="NZD" office:value="230" calcext:value-type="currency">
            <text:p>230 NZD</text:p>
          </table:table-cell>
          <table:table-cell office:value-type="currency" office:currency="g" office:value="530" calcext:value-type="currency">
            <text:p>530 g</text:p>
          </table:table-cell>
          <table:table-cell office:value-type="currency" office:currency="cm" office:value="227" calcext:value-type="currency">
            <text:p>227 cm</text:p>
          </table:table-cell>
          <table:table-cell office:value-type="currency" office:currency="cm" office:value="83" calcext:value-type="currency">
            <text:p>83 cm</text:p>
          </table:table-cell>
          <table:table-cell/>
          <table:table-cell table:number-columns-repeated="2" office:value-type="string" calcext:value-type="string">
            <text:p>n/a</text:p>
          </table:table-cell>
          <table:table-cell office:value-type="currency" office:currency="g" office:value="150" calcext:value-type="currency">
            <text:p>150 g</text:p>
          </table:table-cell>
          <table:table-cell office:value-type="currency" office:currency="%" office:value="80" calcext:value-type="currency">
            <text:p>80%</text:p>
          </table:table-cell>
          <table:table-cell office:value-type="currency" office:currency="in³" office:value="600" calcext:value-type="currency">
            <text:p>600 in³</text:p>
          </table:table-cell>
          <table:table-cell office:value-type="currency" office:currency="°C" office:value="16" calcext:value-type="currency">
            <text:p>16 °C</text:p>
          </table:table-cell>
          <table:table-cell office:value-type="currency" office:currency="°C" office:value="13" calcext:value-type="currency">
            <text:p>13 °C</text:p>
          </table:table-cell>
          <table:table-cell/>
          <table:table-cell table:formula="of:=(([.N97]*([.O97]/100))/1000)*[.P97]" office:value-type="currency" office:currency="kg.in³" office:value="72" calcext:value-type="currency">
            <text:p>72 kg.in³</text:p>
          </table:table-cell>
          <table:table-cell table:formula="of:=-0.0413*[.T97]+14.1" office:value-type="currency" office:currency="°C" office:value="11.1264" calcext:value-type="currency">
            <text:p>11 °C</text:p>
          </table:table-cell>
          <table:table-cell table:formula="of:=-0.0491*[.T97]+9.92" office:value-type="currency" office:currency="°C" office:value="6.3848" calcext:value-type="currency">
            <text:p>6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Macpac</text:p>
          </table:table-cell>
          <table:table-cell office:value-type="string" calcext:value-type="string">
            <text:p>Escapade 35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string" calcext:value-type="string">
            <text:p>Down</text:p>
          </table:table-cell>
          <table:table-cell table:style-name="ce5"/>
          <table:table-cell/>
          <table:table-cell table:style-name="ce10" office:value-type="currency" office:currency="NZD" office:value="400" calcext:value-type="currency">
            <text:p>400 NZD</text:p>
          </table:table-cell>
          <table:table-cell office:value-type="currency" office:currency="g" office:value="995" calcext:value-type="currency">
            <text:p>995 g</text:p>
          </table:table-cell>
          <table:table-cell office:value-type="currency" office:currency="cm" office:value="227" calcext:value-type="currency">
            <text:p>227 cm</text:p>
          </table:table-cell>
          <table:table-cell office:value-type="currency" office:currency="cm" office:value="83" calcext:value-type="currency">
            <text:p>83 cm</text:p>
          </table:table-cell>
          <table:table-cell/>
          <table:table-cell table:number-columns-repeated="2" office:value-type="string" calcext:value-type="string">
            <text:p>n/a</text:p>
          </table:table-cell>
          <table:table-cell office:value-type="currency" office:currency="g" office:value="350" calcext:value-type="currency">
            <text:p>350 g</text:p>
          </table:table-cell>
          <table:table-cell office:value-type="currency" office:currency="%" office:value="80" calcext:value-type="currency">
            <text:p>80%</text:p>
          </table:table-cell>
          <table:table-cell office:value-type="currency" office:currency="in³" office:value="600" calcext:value-type="currency">
            <text:p>600 in³</text:p>
          </table:table-cell>
          <table:table-cell office:value-type="currency" office:currency="°C" office:value="11" calcext:value-type="currency">
            <text:p>11 °C</text:p>
          </table:table-cell>
          <table:table-cell office:value-type="currency" office:currency="°C" office:value="5" calcext:value-type="currency">
            <text:p>5 °C</text:p>
          </table:table-cell>
          <table:table-cell/>
          <table:table-cell table:formula="of:=(([.N98]*([.O98]/100))/1000)*[.P98]" office:value-type="currency" office:currency="kg.in³" office:value="168" calcext:value-type="currency">
            <text:p>168 kg.in³</text:p>
          </table:table-cell>
          <table:table-cell table:formula="of:=-0.0413*[.T98]+14.1" office:value-type="currency" office:currency="°C" office:value="7.1616" calcext:value-type="currency">
            <text:p>7 °C</text:p>
          </table:table-cell>
          <table:table-cell table:formula="of:=-0.0491*[.T98]+9.92" office:value-type="currency" office:currency="°C" office:value="1.6712" calcext:value-type="currency">
            <text:p>2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Macpac</text:p>
          </table:table-cell>
          <table:table-cell office:value-type="string" calcext:value-type="string">
            <text:p>Escapade 50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string" calcext:value-type="string">
            <text:p>Down</text:p>
          </table:table-cell>
          <table:table-cell table:style-name="ce5"/>
          <table:table-cell/>
          <table:table-cell table:style-name="ce10" office:value-type="currency" office:currency="NZD" office:value="450" calcext:value-type="currency">
            <text:p>450 NZD</text:p>
          </table:table-cell>
          <table:table-cell office:value-type="currency" office:currency="g" office:value="1160" calcext:value-type="currency">
            <text:p>1160 g</text:p>
          </table:table-cell>
          <table:table-cell office:value-type="currency" office:currency="cm" office:value="227" calcext:value-type="currency">
            <text:p>227 cm</text:p>
          </table:table-cell>
          <table:table-cell office:value-type="currency" office:currency="cm" office:value="83" calcext:value-type="currency">
            <text:p>83 cm</text:p>
          </table:table-cell>
          <table:table-cell/>
          <table:table-cell table:number-columns-repeated="2" office:value-type="string" calcext:value-type="string">
            <text:p>n/a</text:p>
          </table:table-cell>
          <table:table-cell office:value-type="currency" office:currency="g" office:value="500" calcext:value-type="currency">
            <text:p>500 g</text:p>
          </table:table-cell>
          <table:table-cell office:value-type="currency" office:currency="%" office:value="80" calcext:value-type="currency">
            <text:p>80%</text:p>
          </table:table-cell>
          <table:table-cell office:value-type="currency" office:currency="in³" office:value="600" calcext:value-type="currency">
            <text:p>600 in³</text:p>
          </table:table-cell>
          <table:table-cell office:value-type="currency" office:currency="°C" office:value="7" calcext:value-type="currency">
            <text:p>7 °C</text:p>
          </table:table-cell>
          <table:table-cell office:value-type="currency" office:currency="°C" office:value="2" calcext:value-type="currency">
            <text:p>2 °C</text:p>
          </table:table-cell>
          <table:table-cell/>
          <table:table-cell table:formula="of:=(([.N99]*([.O99]/100))/1000)*[.P99]" office:value-type="currency" office:currency="kg.in³" office:value="240" calcext:value-type="currency">
            <text:p>240 kg.in³</text:p>
          </table:table-cell>
          <table:table-cell table:formula="of:=-0.0413*[.T99]+14.1" office:value-type="currency" office:currency="°C" office:value="4.188" calcext:value-type="currency">
            <text:p>4 °C</text:p>
          </table:table-cell>
          <table:table-cell table:formula="of:=-0.0491*[.T99]+9.92" office:value-type="currency" office:currency="°C" office:value="-1.864" calcext:value-type="currency">
            <text:p>-2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Macpac</text:p>
          </table:table-cell>
          <table:table-cell office:value-type="string" calcext:value-type="string">
            <text:p>Escapade 70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string" calcext:value-type="string">
            <text:p>Down</text:p>
          </table:table-cell>
          <table:table-cell table:style-name="ce5"/>
          <table:table-cell/>
          <table:table-cell table:style-name="ce10" office:value-type="currency" office:currency="NZD" office:value="500" calcext:value-type="currency">
            <text:p>500 NZD</text:p>
          </table:table-cell>
          <table:table-cell office:value-type="currency" office:currency="g" office:value="1400" calcext:value-type="currency">
            <text:p>1400 g</text:p>
          </table:table-cell>
          <table:table-cell office:value-type="currency" office:currency="cm" office:value="227" calcext:value-type="currency">
            <text:p>227 cm</text:p>
          </table:table-cell>
          <table:table-cell office:value-type="currency" office:currency="cm" office:value="83" calcext:value-type="currency">
            <text:p>83 cm</text:p>
          </table:table-cell>
          <table:table-cell/>
          <table:table-cell table:number-columns-repeated="2" office:value-type="string" calcext:value-type="string">
            <text:p>n/a</text:p>
          </table:table-cell>
          <table:table-cell office:value-type="currency" office:currency="g" office:value="700" calcext:value-type="currency">
            <text:p>700 g</text:p>
          </table:table-cell>
          <table:table-cell office:value-type="currency" office:currency="%" office:value="80" calcext:value-type="currency">
            <text:p>80%</text:p>
          </table:table-cell>
          <table:table-cell office:value-type="currency" office:currency="in³" office:value="600" calcext:value-type="currency">
            <text:p>600 in³</text:p>
          </table:table-cell>
          <table:table-cell office:value-type="currency" office:currency="°C" office:value="2" calcext:value-type="currency">
            <text:p>2 °C</text:p>
          </table:table-cell>
          <table:table-cell office:value-type="currency" office:currency="°C" office:value="-3" calcext:value-type="currency">
            <text:p>-3 °C</text:p>
          </table:table-cell>
          <table:table-cell/>
          <table:table-cell table:formula="of:=(([.N100]*([.O100]/100))/1000)*[.P100]" office:value-type="currency" office:currency="kg.in³" office:value="336" calcext:value-type="currency">
            <text:p>336 kg.in³</text:p>
          </table:table-cell>
          <table:table-cell table:formula="of:=-0.0413*[.T100]+14.1" office:value-type="currency" office:currency="°C" office:value="0.223199999999997" calcext:value-type="currency">
            <text:p>0 °C</text:p>
          </table:table-cell>
          <table:table-cell table:formula="of:=-0.0491*[.T100]+9.92" office:value-type="currency" office:currency="°C" office:value="-6.57760000000001" calcext:value-type="currency">
            <text:p>-7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Mammut</text:p>
          </table:table-cell>
          <table:table-cell office:value-type="string" calcext:value-type="string">
            <text:p>Sphere UL 3 Season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/>
          <table:table-cell office:value-type="currency" office:currency="EUR" office:value="490" calcext:value-type="currency">
            <text:p>490 €</text:p>
          </table:table-cell>
          <table:table-cell office:value-type="currency" office:currency="g" office:value="750" calcext:value-type="currency">
            <text:p>750 g</text:p>
          </table:table-cell>
          <table:table-cell office:value-type="currency" office:currency="cm" office:value="180" calcext:value-type="currency">
            <text:p>180 cm</text:p>
          </table:table-cell>
          <table:table-cell office:value-type="currency" office:currency="cm" office:value="76" calcext:value-type="currency">
            <text:p>76 cm</text:p>
          </table:table-cell>
          <table:table-cell office:value-type="currency" office:currency="cm" office:value="49" calcext:value-type="currency">
            <text:p>49 cm</text:p>
          </table:table-cell>
          <table:table-cell office:value-type="string" calcext:value-type="string">
            <text:p>22x19</text:p>
          </table:table-cell>
          <table:table-cell table:formula="of:=(3.14*((RIGHT([.L101];SEARCH(&quot;x&quot;;[.L101])-1)/2)^2)*LEFT([.L101];SEARCH(&quot;x&quot;;[.L101])-1))/1000" office:value-type="currency" office:currency="l" office:value="6.23447" calcext:value-type="currency">
            <text:p>6 l</text:p>
          </table:table-cell>
          <table:table-cell office:value-type="currency" office:currency="g" office:value="450" calcext:value-type="currency">
            <text:p>450 g</text:p>
          </table:table-cell>
          <table:table-cell office:value-type="currency" office:currency="%" office:value="95" calcext:value-type="currency">
            <text:p>95%</text:p>
          </table:table-cell>
          <table:table-cell office:value-type="currency" office:currency="in³" office:value="850" calcext:value-type="currency">
            <text:p>850 in³</text:p>
          </table:table-cell>
          <table:table-cell office:value-type="currency" office:currency="°C" office:value="-1" calcext:value-type="currency">
            <text:p>-1 °C</text:p>
          </table:table-cell>
          <table:table-cell office:value-type="currency" office:currency="°C" office:value="-7" calcext:value-type="currency">
            <text:p>-7 °C</text:p>
          </table:table-cell>
          <table:table-cell office:value-type="string" calcext:value-type="string">
            <text:p>yes</text:p>
          </table:table-cell>
          <table:table-cell table:formula="of:=(([.N101]*([.O101]/100))/1000)*[.P101]" office:value-type="currency" office:currency="kg.in³" office:value="363.375" calcext:value-type="currency">
            <text:p>363 kg.in³</text:p>
          </table:table-cell>
          <table:table-cell table:formula="of:=-0.0413*[.T101]+14.1" office:value-type="currency" office:currency="°C" office:value="-0.907387500000002" calcext:value-type="currency">
            <text:p>-1 °C</text:p>
          </table:table-cell>
          <table:table-cell table:formula="of:=-0.0491*[.T101]+9.92" office:value-type="currency" office:currency="°C" office:value="-7.9217125" calcext:value-type="currency">
            <text:p>-8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Mammut</text:p>
          </table:table-cell>
          <table:table-cell office:value-type="string" calcext:value-type="string">
            <text:p>Sphere UL Spring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/>
          <table:table-cell office:value-type="currency" office:currency="EUR" office:value="370" calcext:value-type="currency">
            <text:p>370 €</text:p>
          </table:table-cell>
          <table:table-cell office:value-type="currency" office:currency="g" office:value="520" calcext:value-type="currency">
            <text:p>520 g</text:p>
          </table:table-cell>
          <table:table-cell office:value-type="currency" office:currency="cm" office:value="180" calcext:value-type="currency">
            <text:p>180 cm</text:p>
          </table:table-cell>
          <table:table-cell office:value-type="currency" office:currency="cm" office:value="76" calcext:value-type="currency">
            <text:p>76 cm</text:p>
          </table:table-cell>
          <table:table-cell office:value-type="currency" office:currency="cm" office:value="49" calcext:value-type="currency">
            <text:p>49 cm</text:p>
          </table:table-cell>
          <table:table-cell office:value-type="string" calcext:value-type="string">
            <text:p>19x14</text:p>
          </table:table-cell>
          <table:table-cell table:formula="of:=(3.14*((RIGHT([.L102];SEARCH(&quot;x&quot;;[.L102])-1)/2)^2)*LEFT([.L102];SEARCH(&quot;x&quot;;[.L102])-1))/1000" office:value-type="currency" office:currency="l" office:value="2.92334" calcext:value-type="currency">
            <text:p>3 l</text:p>
          </table:table-cell>
          <table:table-cell office:value-type="currency" office:currency="g" office:value="240" calcext:value-type="currency">
            <text:p>240 g</text:p>
          </table:table-cell>
          <table:table-cell office:value-type="currency" office:currency="%" office:value="95" calcext:value-type="currency">
            <text:p>95%</text:p>
          </table:table-cell>
          <table:table-cell office:value-type="currency" office:currency="in³" office:value="850" calcext:value-type="currency">
            <text:p>850 in³</text:p>
          </table:table-cell>
          <table:table-cell office:value-type="currency" office:currency="°C" office:value="4" calcext:value-type="currency">
            <text:p>4 °C</text:p>
          </table:table-cell>
          <table:table-cell office:value-type="currency" office:currency="°C" office:value="-1" calcext:value-type="currency">
            <text:p>-1 °C</text:p>
          </table:table-cell>
          <table:table-cell office:value-type="string" calcext:value-type="string">
            <text:p>yes</text:p>
          </table:table-cell>
          <table:table-cell table:formula="of:=(([.N102]*([.O102]/100))/1000)*[.P102]" office:value-type="currency" office:currency="kg.in³" office:value="193.8" calcext:value-type="currency">
            <text:p>194 kg.in³</text:p>
          </table:table-cell>
          <table:table-cell table:formula="of:=-0.0413*[.T102]+14.1" office:value-type="currency" office:currency="°C" office:value="6.09606" calcext:value-type="currency">
            <text:p>6 °C</text:p>
          </table:table-cell>
          <table:table-cell table:formula="of:=-0.0491*[.T102]+9.92" office:value-type="currency" office:currency="°C" office:value="0.404419999999998" calcext:value-type="currency">
            <text:p>0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Mammut</text:p>
          </table:table-cell>
          <table:table-cell office:value-type="string" calcext:value-type="string">
            <text:p>Sphere UL Summer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/>
          <table:table-cell office:value-type="currency" office:currency="EUR" office:value="290" calcext:value-type="currency">
            <text:p>290 €</text:p>
          </table:table-cell>
          <table:table-cell office:value-type="currency" office:currency="g" office:value="370" calcext:value-type="currency">
            <text:p>370 g</text:p>
          </table:table-cell>
          <table:table-cell office:value-type="currency" office:currency="cm" office:value="180" calcext:value-type="currency">
            <text:p>180 cm</text:p>
          </table:table-cell>
          <table:table-cell office:value-type="currency" office:currency="cm" office:value="76" calcext:value-type="currency">
            <text:p>76 cm</text:p>
          </table:table-cell>
          <table:table-cell office:value-type="currency" office:currency="cm" office:value="49" calcext:value-type="currency">
            <text:p>49 cm</text:p>
          </table:table-cell>
          <table:table-cell office:value-type="string" calcext:value-type="string">
            <text:p>18x13</text:p>
          </table:table-cell>
          <table:table-cell table:formula="of:=(3.14*((RIGHT([.L103];SEARCH(&quot;x&quot;;[.L103])-1)/2)^2)*LEFT([.L103];SEARCH(&quot;x&quot;;[.L103])-1))/1000" office:value-type="currency" office:currency="l" office:value="2.38797" calcext:value-type="currency">
            <text:p>2 l</text:p>
          </table:table-cell>
          <table:table-cell office:value-type="currency" office:currency="g" office:value="135" calcext:value-type="currency">
            <text:p>135 g</text:p>
          </table:table-cell>
          <table:table-cell office:value-type="currency" office:currency="%" office:value="95" calcext:value-type="currency">
            <text:p>95%</text:p>
          </table:table-cell>
          <table:table-cell office:value-type="currency" office:currency="in³" office:value="850" calcext:value-type="currency">
            <text:p>850 in³</text:p>
          </table:table-cell>
          <table:table-cell office:value-type="currency" office:currency="°C" office:value="13" calcext:value-type="currency">
            <text:p>13 °C</text:p>
          </table:table-cell>
          <table:table-cell office:value-type="currency" office:currency="°C" office:value="10" calcext:value-type="currency">
            <text:p>10 °C</text:p>
          </table:table-cell>
          <table:table-cell office:value-type="string" calcext:value-type="string">
            <text:p>yes</text:p>
          </table:table-cell>
          <table:table-cell table:formula="of:=(([.N103]*([.O103]/100))/1000)*[.P103]" office:value-type="currency" office:currency="kg.in³" office:value="109.0125" calcext:value-type="currency">
            <text:p>109 kg.in³</text:p>
          </table:table-cell>
          <table:table-cell table:formula="of:=-0.0413*[.T103]+14.1" office:value-type="currency" office:currency="°C" office:value="9.59778375" calcext:value-type="currency">
            <text:p>10 °C</text:p>
          </table:table-cell>
          <table:table-cell table:formula="of:=-0.0491*[.T103]+9.92" office:value-type="currency" office:currency="°C" office:value="4.56748625" calcext:value-type="currency">
            <text:p>5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Mammut</text:p>
          </table:table-cell>
          <table:table-cell office:value-type="string" calcext:value-type="string">
            <text:p>Sphere UL Winter 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/>
          <table:table-cell office:value-type="currency" office:currency="EUR" office:value="530" calcext:value-type="currency">
            <text:p>530 €</text:p>
          </table:table-cell>
          <table:table-cell office:value-type="currency" office:currency="g" office:value="1050" calcext:value-type="currency">
            <text:p>1050 g</text:p>
          </table:table-cell>
          <table:table-cell office:value-type="currency" office:currency="cm" office:value="180" calcext:value-type="currency">
            <text:p>180 cm</text:p>
          </table:table-cell>
          <table:table-cell office:value-type="currency" office:currency="cm" office:value="76" calcext:value-type="currency">
            <text:p>76 cm</text:p>
          </table:table-cell>
          <table:table-cell office:value-type="currency" office:currency="cm" office:value="49" calcext:value-type="currency">
            <text:p>49 cm</text:p>
          </table:table-cell>
          <table:table-cell office:value-type="string" calcext:value-type="string">
            <text:p>23x20</text:p>
          </table:table-cell>
          <table:table-cell table:formula="of:=(3.14*((RIGHT([.L104];SEARCH(&quot;x&quot;;[.L104])-1)/2)^2)*LEFT([.L104];SEARCH(&quot;x&quot;;[.L104])-1))/1000" office:value-type="currency" office:currency="l" office:value="7.222" calcext:value-type="currency">
            <text:p>7 l</text:p>
          </table:table-cell>
          <table:table-cell office:value-type="currency" office:currency="g" office:value="680" calcext:value-type="currency">
            <text:p>680 g</text:p>
          </table:table-cell>
          <table:table-cell office:value-type="currency" office:currency="%" office:value="95" calcext:value-type="currency">
            <text:p>95%</text:p>
          </table:table-cell>
          <table:table-cell office:value-type="currency" office:currency="in³" office:value="850" calcext:value-type="currency">
            <text:p>850 in³</text:p>
          </table:table-cell>
          <table:table-cell office:value-type="currency" office:currency="°C" office:value="-5" calcext:value-type="currency">
            <text:p>-5 °C</text:p>
          </table:table-cell>
          <table:table-cell office:value-type="currency" office:currency="°C" office:value="-11" calcext:value-type="currency">
            <text:p>-11 °C</text:p>
          </table:table-cell>
          <table:table-cell office:value-type="string" calcext:value-type="string">
            <text:p>yes</text:p>
          </table:table-cell>
          <table:table-cell table:formula="of:=(([.N104]*([.O104]/100))/1000)*[.P104]" office:value-type="currency" office:currency="kg.in³" office:value="549.1" calcext:value-type="currency">
            <text:p>549 kg.in³</text:p>
          </table:table-cell>
          <table:table-cell table:formula="of:=-0.0413*[.T104]+14.1" office:value-type="currency" office:currency="°C" office:value="-8.57783" calcext:value-type="currency">
            <text:p>-9 °C</text:p>
          </table:table-cell>
          <table:table-cell table:formula="of:=-0.0491*[.T104]+9.92" office:value-type="currency" office:currency="°C" office:value="-17.04081" calcext:value-type="currency">
            <text:p>-17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McKinley</text:p>
          </table:table-cell>
          <table:table-cell office:value-type="string" calcext:value-type="string">
            <text:p>Denali Alpine 5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1" calcext:value-type="float">
            <text:p>Synthetic</text:p>
          </table:table-cell>
          <table:table-cell table:style-name="ce5"/>
          <table:table-cell/>
          <table:table-cell office:value-type="currency" office:currency="EUR" office:value="100" calcext:value-type="currency">
            <text:p>100 €</text:p>
          </table:table-cell>
          <table:table-cell office:value-type="currency" office:currency="g" office:value="1800" calcext:value-type="currency">
            <text:p>1800 g</text:p>
          </table:table-cell>
          <table:table-cell office:value-type="currency" office:currency="cm" office:value="185" calcext:value-type="currency">
            <text:p>185 cm</text:p>
          </table:table-cell>
          <table:table-cell office:value-type="currency" office:currency="cm" office:value="82" calcext:value-type="currency">
            <text:p>82 cm</text:p>
          </table:table-cell>
          <table:table-cell/>
          <table:table-cell office:value-type="string" calcext:value-type="string">
            <text:p>46x23</text:p>
          </table:table-cell>
          <table:table-cell table:formula="of:=(3.14*((RIGHT([.L105];SEARCH(&quot;x&quot;;[.L105])-1)/2)^2)*LEFT([.L105];SEARCH(&quot;x&quot;;[.L105])-1))/1000" office:value-type="currency" office:currency="l" office:value="19.10219" calcext:value-type="currency">
            <text:p>19 l</text:p>
          </table:table-cell>
          <table:table-cell table:number-columns-repeated="3"/>
          <table:table-cell office:value-type="currency" office:currency="°C" office:value="1" calcext:value-type="currency">
            <text:p>1 °C</text:p>
          </table:table-cell>
          <table:table-cell office:value-type="currency" office:currency="°C" office:value="-5" calcext:value-type="currency">
            <text:p>-5 °C</text:p>
          </table:table-cell>
          <table:table-cell office:value-type="string" calcext:value-type="string">
            <text:p>yes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McKinley</text:p>
          </table:table-cell>
          <table:table-cell office:value-type="string" calcext:value-type="string">
            <text:p>Kodiak Ultra Light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/>
          <table:table-cell office:value-type="currency" office:currency="EUR" office:value="80" calcext:value-type="currency">
            <text:p>80 €</text:p>
          </table:table-cell>
          <table:table-cell office:value-type="currency" office:currency="g" office:value="520" calcext:value-type="currency">
            <text:p>520 g</text:p>
          </table:table-cell>
          <table:table-cell office:value-type="currency" office:currency="cm" office:value="185" calcext:value-type="currency">
            <text:p>185 cm</text:p>
          </table:table-cell>
          <table:table-cell table:number-columns-repeated="2"/>
          <table:table-cell office:value-type="string" calcext:value-type="string">
            <text:p>28x11</text:p>
          </table:table-cell>
          <table:table-cell table:formula="of:=(3.14*((RIGHT([.L106];SEARCH(&quot;x&quot;;[.L106])-1)/2)^2)*LEFT([.L106];SEARCH(&quot;x&quot;;[.L106])-1))/1000" office:value-type="currency" office:currency="l" office:value="2.65958" calcext:value-type="currency">
            <text:p>3 l</text:p>
          </table:table-cell>
          <table:table-cell office:value-type="currency" office:currency="g" office:value="150" calcext:value-type="currency">
            <text:p>150 g</text:p>
          </table:table-cell>
          <table:table-cell office:value-type="currency" office:currency="%" office:value="90" calcext:value-type="currency">
            <text:p>90%</text:p>
          </table:table-cell>
          <table:table-cell office:value-type="currency" office:currency="in³" office:value="700" calcext:value-type="currency">
            <text:p>700 in³</text:p>
          </table:table-cell>
          <table:table-cell office:value-type="currency" office:currency="°C" office:value="13" calcext:value-type="currency">
            <text:p>13 °C</text:p>
          </table:table-cell>
          <table:table-cell office:value-type="currency" office:currency="°C" office:value="10" calcext:value-type="currency">
            <text:p>10 °C</text:p>
          </table:table-cell>
          <table:table-cell office:value-type="string" calcext:value-type="string">
            <text:p>yes</text:p>
          </table:table-cell>
          <table:table-cell table:formula="of:=(([.N106]*([.O106]/100))/1000)*[.P106]" office:value-type="currency" office:currency="kg.in³" office:value="94.5" calcext:value-type="currency">
            <text:p>95 kg.in³</text:p>
          </table:table-cell>
          <table:table-cell table:formula="of:=-0.0413*[.T106]+14.1" office:value-type="currency" office:currency="°C" office:value="10.19715" calcext:value-type="currency">
            <text:p>10 °C</text:p>
          </table:table-cell>
          <table:table-cell table:formula="of:=-0.0491*[.T106]+9.92" office:value-type="currency" office:currency="°C" office:value="5.28005" calcext:value-type="currency">
            <text:p>5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McKinley</text:p>
          </table:table-cell>
          <table:table-cell office:value-type="string" calcext:value-type="string">
            <text:p>Kodiak 4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/>
          <table:table-cell office:value-type="currency" office:currency="EUR" office:value="160" calcext:value-type="currency">
            <text:p>160 €</text:p>
          </table:table-cell>
          <table:table-cell office:value-type="currency" office:currency="g" office:value="1050" calcext:value-type="currency">
            <text:p>1050 g</text:p>
          </table:table-cell>
          <table:table-cell office:value-type="currency" office:currency="cm" office:value="195" calcext:value-type="currency">
            <text:p>195 cm</text:p>
          </table:table-cell>
          <table:table-cell table:number-columns-repeated="2"/>
          <table:table-cell office:value-type="string" calcext:value-type="string">
            <text:p>40x16</text:p>
          </table:table-cell>
          <table:table-cell table:formula="of:=(3.14*((RIGHT([.L107];SEARCH(&quot;x&quot;;[.L107])-1)/2)^2)*LEFT([.L107];SEARCH(&quot;x&quot;;[.L107])-1))/1000" office:value-type="currency" office:currency="l" office:value="8.0384" calcext:value-type="currency">
            <text:p>8 l</text:p>
          </table:table-cell>
          <table:table-cell office:value-type="currency" office:currency="g" office:value="500" calcext:value-type="currency">
            <text:p>500 g</text:p>
          </table:table-cell>
          <table:table-cell office:value-type="currency" office:currency="%" office:value="90" calcext:value-type="currency">
            <text:p>90%</text:p>
          </table:table-cell>
          <table:table-cell office:value-type="currency" office:currency="in³" office:value="700" calcext:value-type="currency">
            <text:p>700 in³</text:p>
          </table:table-cell>
          <table:table-cell office:value-type="currency" office:currency="°C" office:value="2" calcext:value-type="currency">
            <text:p>2 °C</text:p>
          </table:table-cell>
          <table:table-cell office:value-type="currency" office:currency="°C" office:value="-4" calcext:value-type="currency">
            <text:p>-4 °C</text:p>
          </table:table-cell>
          <table:table-cell office:value-type="string" calcext:value-type="string">
            <text:p>yes</text:p>
          </table:table-cell>
          <table:table-cell table:formula="of:=(([.N107]*([.O107]/100))/1000)*[.P107]" office:value-type="currency" office:currency="kg.in³" office:value="315" calcext:value-type="currency">
            <text:p>315 kg.in³</text:p>
          </table:table-cell>
          <table:table-cell table:formula="of:=-0.0413*[.T107]+14.1" office:value-type="currency" office:currency="°C" office:value="1.0905" calcext:value-type="currency">
            <text:p>1 °C</text:p>
          </table:table-cell>
          <table:table-cell table:formula="of:=-0.0491*[.T107]+9.92" office:value-type="currency" office:currency="°C" office:value="-5.5465" calcext:value-type="currency">
            <text:p>-6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McKinley</text:p>
          </table:table-cell>
          <table:table-cell office:value-type="string" calcext:value-type="string">
            <text:p>Kodiak 13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/>
          <table:table-cell office:value-type="currency" office:currency="EUR" office:value="200" calcext:value-type="currency">
            <text:p>200 €</text:p>
          </table:table-cell>
          <table:table-cell office:value-type="currency" office:currency="g" office:value="1400" calcext:value-type="currency">
            <text:p>1400 g</text:p>
          </table:table-cell>
          <table:table-cell office:value-type="currency" office:currency="cm" office:value="195" calcext:value-type="currency">
            <text:p>195 cm</text:p>
          </table:table-cell>
          <table:table-cell table:number-columns-repeated="2"/>
          <table:table-cell office:value-type="string" calcext:value-type="string">
            <text:p>43x20</text:p>
          </table:table-cell>
          <table:table-cell table:formula="of:=(3.14*((RIGHT([.L108];SEARCH(&quot;x&quot;;[.L108])-1)/2)^2)*LEFT([.L108];SEARCH(&quot;x&quot;;[.L108])-1))/1000" office:value-type="currency" office:currency="l" office:value="13.502" calcext:value-type="currency">
            <text:p>14 l</text:p>
          </table:table-cell>
          <table:table-cell office:value-type="currency" office:currency="g" office:value="800" calcext:value-type="currency">
            <text:p>800 g</text:p>
          </table:table-cell>
          <table:table-cell office:value-type="currency" office:currency="%" office:value="90" calcext:value-type="currency">
            <text:p>90%</text:p>
          </table:table-cell>
          <table:table-cell office:value-type="currency" office:currency="in³" office:value="700" calcext:value-type="currency">
            <text:p>700 in³</text:p>
          </table:table-cell>
          <table:table-cell office:value-type="currency" office:currency="°C" office:value="-6" calcext:value-type="currency">
            <text:p>-6 °C</text:p>
          </table:table-cell>
          <table:table-cell office:value-type="currency" office:currency="°C" office:value="-13" calcext:value-type="currency">
            <text:p>-13 °C</text:p>
          </table:table-cell>
          <table:table-cell office:value-type="string" calcext:value-type="string">
            <text:p>yes</text:p>
          </table:table-cell>
          <table:table-cell table:formula="of:=(([.N108]*([.O108]/100))/1000)*[.P108]" office:value-type="currency" office:currency="kg.in³" office:value="504" calcext:value-type="currency">
            <text:p>504 kg.in³</text:p>
          </table:table-cell>
          <table:table-cell table:formula="of:=-0.0413*[.T108]+14.1" office:value-type="currency" office:currency="°C" office:value="-6.7152" calcext:value-type="currency">
            <text:p>-7 °C</text:p>
          </table:table-cell>
          <table:table-cell table:formula="of:=-0.0491*[.T108]+9.92" office:value-type="currency" office:currency="°C" office:value="-14.8264" calcext:value-type="currency">
            <text:p>-15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McKinley</text:p>
          </table:table-cell>
          <table:table-cell office:value-type="string" calcext:value-type="string">
            <text:p>Kodiak 50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 office:value-type="float" office:value="19018" calcext:value-type="float">
            <text:p>19018</text:p>
          </table:table-cell>
          <table:table-cell office:value-type="currency" office:currency="EUR" office:value="150" calcext:value-type="currency">
            <text:p>150 €</text:p>
          </table:table-cell>
          <table:table-cell office:value-type="currency" office:currency="g" office:value="1100" calcext:value-type="currency">
            <text:p>1100 g</text:p>
          </table:table-cell>
          <table:table-cell office:value-type="currency" office:currency="cm" office:value="195" calcext:value-type="currency">
            <text:p>195 cm</text:p>
          </table:table-cell>
          <table:table-cell office:value-type="currency" office:currency="cm" office:value="80" calcext:value-type="currency">
            <text:p>80 cm</text:p>
          </table:table-cell>
          <table:table-cell/>
          <table:table-cell office:value-type="string" calcext:value-type="string">
            <text:p>37x18</text:p>
          </table:table-cell>
          <table:table-cell table:formula="of:=(3.14*((RIGHT([.L109];SEARCH(&quot;x&quot;;[.L109])-1)/2)^2)*LEFT([.L109];SEARCH(&quot;x&quot;;[.L109])-1))/1000" office:value-type="currency" office:currency="l" office:value="9.41058" calcext:value-type="currency">
            <text:p>9 l</text:p>
          </table:table-cell>
          <table:table-cell office:value-type="currency" office:currency="g" office:value="500" calcext:value-type="currency">
            <text:p>500 g</text:p>
          </table:table-cell>
          <table:table-cell office:value-type="currency" office:currency="%" office:value="90" calcext:value-type="currency">
            <text:p>90%</text:p>
          </table:table-cell>
          <table:table-cell office:value-type="currency" office:currency="in³" office:value="600" calcext:value-type="currency">
            <text:p>600 in³</text:p>
          </table:table-cell>
          <table:table-cell office:value-type="currency" office:currency="°C" office:value="3" calcext:value-type="currency">
            <text:p>3 °C</text:p>
          </table:table-cell>
          <table:table-cell office:value-type="currency" office:currency="°C" office:value="-3" calcext:value-type="currency">
            <text:p>-3 °C</text:p>
          </table:table-cell>
          <table:table-cell office:value-type="string" calcext:value-type="string">
            <text:p>yes</text:p>
          </table:table-cell>
          <table:table-cell table:formula="of:=(([.N109]*([.O109]/100))/1000)*[.P109]" office:value-type="currency" office:currency="kg.in³" office:value="270" calcext:value-type="currency">
            <text:p>270 kg.in³</text:p>
          </table:table-cell>
          <table:table-cell table:formula="of:=-0.0413*[.T109]+14.1" office:value-type="currency" office:currency="°C" office:value="2.949" calcext:value-type="currency">
            <text:p>3 °C</text:p>
          </table:table-cell>
          <table:table-cell table:formula="of:=-0.0491*[.T109]+9.92" office:value-type="currency" office:currency="°C" office:value="-3.337" calcext:value-type="currency">
            <text:p>-3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McKinley</text:p>
          </table:table-cell>
          <table:table-cell office:value-type="string" calcext:value-type="string">
            <text:p>Kodiak 70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/>
          <table:table-cell office:value-type="currency" office:currency="EUR" office:value="200" calcext:value-type="currency">
            <text:p>200 €</text:p>
          </table:table-cell>
          <table:table-cell office:value-type="currency" office:currency="g" office:value="1400" calcext:value-type="currency">
            <text:p>1400 g</text:p>
          </table:table-cell>
          <table:table-cell office:value-type="currency" office:currency="cm" office:value="195" calcext:value-type="currency">
            <text:p>195 cm</text:p>
          </table:table-cell>
          <table:table-cell office:value-type="currency" office:currency="cm" office:value="80" calcext:value-type="currency">
            <text:p>80 cm</text:p>
          </table:table-cell>
          <table:table-cell/>
          <table:table-cell office:value-type="string" calcext:value-type="string">
            <text:p>38x20</text:p>
          </table:table-cell>
          <table:table-cell table:formula="of:=(3.14*((RIGHT([.L110];SEARCH(&quot;x&quot;;[.L110])-1)/2)^2)*LEFT([.L110];SEARCH(&quot;x&quot;;[.L110])-1))/1000" office:value-type="currency" office:currency="l" office:value="11.932" calcext:value-type="currency">
            <text:p>12 l</text:p>
          </table:table-cell>
          <table:table-cell office:value-type="currency" office:currency="g" office:value="800" calcext:value-type="currency">
            <text:p>800 g</text:p>
          </table:table-cell>
          <table:table-cell office:value-type="currency" office:currency="%" office:value="90" calcext:value-type="currency">
            <text:p>90%</text:p>
          </table:table-cell>
          <table:table-cell office:value-type="currency" office:currency="in³" office:value="600" calcext:value-type="currency">
            <text:p>600 in³</text:p>
          </table:table-cell>
          <table:table-cell office:value-type="currency" office:currency="°C" office:value="-4" calcext:value-type="currency">
            <text:p>-4 °C</text:p>
          </table:table-cell>
          <table:table-cell office:value-type="currency" office:currency="°C" office:value="-10" calcext:value-type="currency">
            <text:p>-10 °C</text:p>
          </table:table-cell>
          <table:table-cell office:value-type="string" calcext:value-type="string">
            <text:p>yes</text:p>
          </table:table-cell>
          <table:table-cell table:formula="of:=(([.N110]*([.O110]/100))/1000)*[.P110]" office:value-type="currency" office:currency="kg.in³" office:value="432" calcext:value-type="currency">
            <text:p>432 kg.in³</text:p>
          </table:table-cell>
          <table:table-cell table:formula="of:=-0.0413*[.T110]+14.1" office:value-type="currency" office:currency="°C" office:value="-3.7416" calcext:value-type="currency">
            <text:p>-4 °C</text:p>
          </table:table-cell>
          <table:table-cell table:formula="of:=-0.0491*[.T110]+9.92" office:value-type="currency" office:currency="°C" office:value="-11.2912" calcext:value-type="currency">
            <text:p>-11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McKinley</text:p>
          </table:table-cell>
          <table:table-cell office:value-type="string" calcext:value-type="string">
            <text:p>Quantum 1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1" calcext:value-type="float">
            <text:p>Synthetic</text:p>
          </table:table-cell>
          <table:table-cell table:style-name="ce5"/>
          <table:table-cell/>
          <table:table-cell office:value-type="currency" office:currency="EUR" office:value="150" calcext:value-type="currency">
            <text:p>150 €</text:p>
          </table:table-cell>
          <table:table-cell office:value-type="currency" office:currency="g" office:value="1470" calcext:value-type="currency">
            <text:p>1470 g</text:p>
          </table:table-cell>
          <table:table-cell office:value-type="currency" office:currency="cm" office:value="190" calcext:value-type="currency">
            <text:p>190 cm</text:p>
          </table:table-cell>
          <table:table-cell office:value-type="currency" office:currency="cm" office:value="80" calcext:value-type="currency">
            <text:p>80 cm</text:p>
          </table:table-cell>
          <table:table-cell table:number-columns-repeated="6"/>
          <table:table-cell office:value-type="currency" office:currency="°C" office:value="-6" calcext:value-type="currency">
            <text:p>-6 °C</text:p>
          </table:table-cell>
          <table:table-cell office:value-type="currency" office:currency="°C" office:value="-10" calcext:value-type="currency">
            <text:p>-10 °C</text:p>
          </table:table-cell>
          <table:table-cell office:value-type="string" calcext:value-type="string">
            <text:p>yes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McKinley</text:p>
          </table:table-cell>
          <table:table-cell office:value-type="string" calcext:value-type="string">
            <text:p>X-Treme Light 600 II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1" calcext:value-type="float">
            <text:p>Synthetic</text:p>
          </table:table-cell>
          <table:table-cell table:style-name="ce5"/>
          <table:table-cell/>
          <table:table-cell office:value-type="currency" office:currency="EUR" office:value="50" calcext:value-type="currency">
            <text:p>50 €</text:p>
          </table:table-cell>
          <table:table-cell office:value-type="currency" office:currency="g" office:value="640" calcext:value-type="currency">
            <text:p>640 g</text:p>
          </table:table-cell>
          <table:table-cell office:value-type="currency" office:currency="cm" office:value="185" calcext:value-type="currency">
            <text:p>185 cm</text:p>
          </table:table-cell>
          <table:table-cell office:value-type="currency" office:currency="cm" office:value="80" calcext:value-type="currency">
            <text:p>80 cm</text:p>
          </table:table-cell>
          <table:table-cell/>
          <table:table-cell office:value-type="string" calcext:value-type="string">
            <text:p>28x13</text:p>
          </table:table-cell>
          <table:table-cell table:formula="of:=(3.14*((RIGHT([.L112];SEARCH(&quot;x&quot;;[.L112])-1)/2)^2)*LEFT([.L112];SEARCH(&quot;x&quot;;[.L112])-1))/1000" office:value-type="currency" office:currency="l" office:value="3.71462" calcext:value-type="currency">
            <text:p>4 l</text:p>
          </table:table-cell>
          <table:table-cell table:number-columns-repeated="3"/>
          <table:table-cell office:value-type="currency" office:currency="°C" office:value="13" calcext:value-type="currency">
            <text:p>13 °C</text:p>
          </table:table-cell>
          <table:table-cell office:value-type="currency" office:currency="°C" office:value="10" calcext:value-type="currency">
            <text:p>10 °C</text:p>
          </table:table-cell>
          <table:table-cell office:value-type="string" calcext:value-type="string">
            <text:p>yes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McKinley</text:p>
          </table:table-cell>
          <table:table-cell office:value-type="string" calcext:value-type="string">
            <text:p>X-Treme Light 1000 II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1" calcext:value-type="float">
            <text:p>Synthetic</text:p>
          </table:table-cell>
          <table:table-cell table:style-name="ce5"/>
          <table:table-cell/>
          <table:table-cell office:value-type="currency" office:currency="EUR" office:value="70" calcext:value-type="currency">
            <text:p>70 €</text:p>
          </table:table-cell>
          <table:table-cell office:value-type="currency" office:currency="g" office:value="1000" calcext:value-type="currency">
            <text:p>1000 g</text:p>
          </table:table-cell>
          <table:table-cell office:value-type="currency" office:currency="cm" office:value="185" calcext:value-type="currency">
            <text:p>185 cm</text:p>
          </table:table-cell>
          <table:table-cell office:value-type="currency" office:currency="cm" office:value="80" calcext:value-type="currency">
            <text:p>80 cm</text:p>
          </table:table-cell>
          <table:table-cell/>
          <table:table-cell office:value-type="string" calcext:value-type="string">
            <text:p>40x17</text:p>
          </table:table-cell>
          <table:table-cell table:formula="of:=(3.14*((RIGHT([.L113];SEARCH(&quot;x&quot;;[.L113])-1)/2)^2)*LEFT([.L113];SEARCH(&quot;x&quot;;[.L113])-1))/1000" office:value-type="currency" office:currency="l" office:value="9.0746" calcext:value-type="currency">
            <text:p>9 l</text:p>
          </table:table-cell>
          <table:table-cell table:number-columns-repeated="3"/>
          <table:table-cell office:value-type="currency" office:currency="°C" office:value="9" calcext:value-type="currency">
            <text:p>9 °C</text:p>
          </table:table-cell>
          <table:table-cell office:value-type="currency" office:currency="°C" office:value="5" calcext:value-type="currency">
            <text:p>5 °C</text:p>
          </table:table-cell>
          <table:table-cell office:value-type="string" calcext:value-type="string">
            <text:p>yes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FreeTime</text:p>
          </table:table-cell>
          <table:table-cell office:value-type="string" calcext:value-type="string">
            <text:p>Micropak 600D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 office:value-type="float" office:value="7340" calcext:value-type="float">
            <text:p>7340</text:p>
          </table:table-cell>
          <table:table-cell office:value-type="currency" office:currency="EUR" office:value="80" calcext:value-type="currency">
            <text:p>80 €</text:p>
          </table:table-cell>
          <table:table-cell office:value-type="currency" office:currency="g" office:value="550" calcext:value-type="currency">
            <text:p>550 g</text:p>
          </table:table-cell>
          <table:table-cell office:value-type="currency" office:currency="cm" office:value="210" calcext:value-type="currency">
            <text:p>210 cm</text:p>
          </table:table-cell>
          <table:table-cell office:value-type="currency" office:currency="cm" office:value="78" calcext:value-type="currency">
            <text:p>78 cm</text:p>
          </table:table-cell>
          <table:table-cell office:value-type="currency" office:currency="cm" office:value="50" calcext:value-type="currency">
            <text:p>50 cm</text:p>
          </table:table-cell>
          <table:table-cell office:value-type="string" calcext:value-type="string">
            <text:p>28x12</text:p>
          </table:table-cell>
          <table:table-cell table:formula="of:=(3.14*((RIGHT([.L114];SEARCH(&quot;x&quot;;[.L114])-1)/2)^2)*LEFT([.L114];SEARCH(&quot;x&quot;;[.L114])-1))/1000" office:value-type="currency" office:currency="l" office:value="3.16512" calcext:value-type="currency">
            <text:p>3 l</text:p>
          </table:table-cell>
          <table:table-cell office:value-type="currency" office:currency="g" office:value="150" calcext:value-type="currency">
            <text:p>150 g</text:p>
          </table:table-cell>
          <table:table-cell office:value-type="currency" office:currency="%" office:value="90" calcext:value-type="currency">
            <text:p>90%</text:p>
          </table:table-cell>
          <table:table-cell office:value-type="currency" office:currency="in³" office:value="600" calcext:value-type="currency">
            <text:p>600 in³</text:p>
          </table:table-cell>
          <table:table-cell office:value-type="currency" office:currency="°C" office:value="11" calcext:value-type="currency">
            <text:p>11 °C</text:p>
          </table:table-cell>
          <table:table-cell office:value-type="currency" office:currency="°C" office:value="8" calcext:value-type="currency">
            <text:p>8 °C</text:p>
          </table:table-cell>
          <table:table-cell/>
          <table:table-cell table:formula="of:=(([.N114]*([.O114]/100))/1000)*[.P114]" office:value-type="currency" office:currency="kg.in³" office:value="81" calcext:value-type="currency">
            <text:p>81 kg.in³</text:p>
          </table:table-cell>
          <table:table-cell table:formula="of:=-0.0413*[.T114]+14.1" office:value-type="currency" office:currency="°C" office:value="10.7547" calcext:value-type="currency">
            <text:p>11 °C</text:p>
          </table:table-cell>
          <table:table-cell table:formula="of:=-0.0491*[.T114]+9.92" office:value-type="currency" office:currency="°C" office:value="5.9429" calcext:value-type="currency">
            <text:p>6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FreeTime</text:p>
          </table:table-cell>
          <table:table-cell office:value-type="string" calcext:value-type="string">
            <text:p>Micropak 800D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 office:value-type="float" office:value="28201" calcext:value-type="float">
            <text:p>28201</text:p>
          </table:table-cell>
          <table:table-cell office:value-type="currency" office:currency="EUR" office:value="110" calcext:value-type="currency">
            <text:p>110 €</text:p>
          </table:table-cell>
          <table:table-cell office:value-type="currency" office:currency="g" office:value="800" calcext:value-type="currency">
            <text:p>800 g</text:p>
          </table:table-cell>
          <table:table-cell office:value-type="currency" office:currency="cm" office:value="210" calcext:value-type="currency">
            <text:p>210 cm</text:p>
          </table:table-cell>
          <table:table-cell office:value-type="currency" office:currency="cm" office:value="78" calcext:value-type="currency">
            <text:p>78 cm</text:p>
          </table:table-cell>
          <table:table-cell office:value-type="currency" office:currency="cm" office:value="50" calcext:value-type="currency">
            <text:p>50 cm</text:p>
          </table:table-cell>
          <table:table-cell office:value-type="string" calcext:value-type="string">
            <text:p>30x14</text:p>
          </table:table-cell>
          <table:table-cell table:formula="of:=(3.14*((RIGHT([.L115];SEARCH(&quot;x&quot;;[.L115])-1)/2)^2)*LEFT([.L115];SEARCH(&quot;x&quot;;[.L115])-1))/1000" office:value-type="currency" office:currency="l" office:value="4.6158" calcext:value-type="currency">
            <text:p>5 l</text:p>
          </table:table-cell>
          <table:table-cell office:value-type="currency" office:currency="g" office:value="300" calcext:value-type="currency">
            <text:p>300 g</text:p>
          </table:table-cell>
          <table:table-cell office:value-type="currency" office:currency="%" office:value="90" calcext:value-type="currency">
            <text:p>90%</text:p>
          </table:table-cell>
          <table:table-cell office:value-type="currency" office:currency="in³" office:value="600" calcext:value-type="currency">
            <text:p>600 in³</text:p>
          </table:table-cell>
          <table:table-cell office:value-type="currency" office:currency="°C" office:value="5" calcext:value-type="currency">
            <text:p>5 °C</text:p>
          </table:table-cell>
          <table:table-cell office:value-type="currency" office:currency="°C" office:value="0" calcext:value-type="currency">
            <text:p>0 °C</text:p>
          </table:table-cell>
          <table:table-cell/>
          <table:table-cell table:formula="of:=(([.N115]*([.O115]/100))/1000)*[.P115]" office:value-type="currency" office:currency="kg.in³" office:value="162" calcext:value-type="currency">
            <text:p>162 kg.in³</text:p>
          </table:table-cell>
          <table:table-cell table:formula="of:=-0.0413*[.T115]+14.1" office:value-type="currency" office:currency="°C" office:value="7.4094" calcext:value-type="currency">
            <text:p>7 °C</text:p>
          </table:table-cell>
          <table:table-cell table:formula="of:=-0.0491*[.T115]+9.92" office:value-type="currency" office:currency="°C" office:value="1.9658" calcext:value-type="currency">
            <text:p>2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FreeTime</text:p>
          </table:table-cell>
          <table:table-cell office:value-type="string" calcext:value-type="string">
            <text:p>Micropak 1200D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/>
          <table:table-cell office:value-type="currency" office:currency="EUR" office:value="190" calcext:value-type="currency">
            <text:p>190 €</text:p>
          </table:table-cell>
          <table:table-cell office:value-type="currency" office:currency="g" office:value="1320" calcext:value-type="currency">
            <text:p>1320 g</text:p>
          </table:table-cell>
          <table:table-cell office:value-type="currency" office:currency="cm" office:value="210" calcext:value-type="currency">
            <text:p>210 cm</text:p>
          </table:table-cell>
          <table:table-cell office:value-type="currency" office:currency="cm" office:value="78" calcext:value-type="currency">
            <text:p>78 cm</text:p>
          </table:table-cell>
          <table:table-cell office:value-type="currency" office:currency="cm" office:value="50" calcext:value-type="currency">
            <text:p>50 cm</text:p>
          </table:table-cell>
          <table:table-cell office:value-type="string" calcext:value-type="string">
            <text:p>40x20</text:p>
          </table:table-cell>
          <table:table-cell table:formula="of:=(3.14*((RIGHT([.L116];SEARCH(&quot;x&quot;;[.L116])-1)/2)^2)*LEFT([.L116];SEARCH(&quot;x&quot;;[.L116])-1))/1000" office:value-type="currency" office:currency="l" office:value="12.56" calcext:value-type="currency">
            <text:p>13 l</text:p>
          </table:table-cell>
          <table:table-cell office:value-type="currency" office:currency="g" office:value="600" calcext:value-type="currency">
            <text:p>600 g</text:p>
          </table:table-cell>
          <table:table-cell office:value-type="currency" office:currency="%" office:value="90" calcext:value-type="currency">
            <text:p>90%</text:p>
          </table:table-cell>
          <table:table-cell office:value-type="currency" office:currency="in³" office:value="600" calcext:value-type="currency">
            <text:p>600 in³</text:p>
          </table:table-cell>
          <table:table-cell office:value-type="currency" office:currency="°C" office:value="3" calcext:value-type="currency">
            <text:p>3 °C</text:p>
          </table:table-cell>
          <table:table-cell office:value-type="currency" office:currency="°C" office:value="-2" calcext:value-type="currency">
            <text:p>-2 °C</text:p>
          </table:table-cell>
          <table:table-cell/>
          <table:table-cell table:formula="of:=(([.N116]*([.O116]/100))/1000)*[.P116]" office:value-type="currency" office:currency="kg.in³" office:value="324" calcext:value-type="currency">
            <text:p>324 kg.in³</text:p>
          </table:table-cell>
          <table:table-cell table:formula="of:=-0.0413*[.T116]+14.1" office:value-type="currency" office:currency="°C" office:value="0.718799999999998" calcext:value-type="currency">
            <text:p>1 °C</text:p>
          </table:table-cell>
          <table:table-cell table:formula="of:=-0.0491*[.T116]+9.92" office:value-type="currency" office:currency="°C" office:value="-5.9884" calcext:value-type="currency">
            <text:p>-6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FreeTime</text:p>
          </table:table-cell>
          <table:table-cell office:value-type="string" calcext:value-type="string">
            <text:p>Micropak 1400D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/>
          <table:table-cell office:value-type="currency" office:currency="EUR" office:value="230" calcext:value-type="currency">
            <text:p>230 €</text:p>
          </table:table-cell>
          <table:table-cell office:value-type="currency" office:currency="g" office:value="1500" calcext:value-type="currency">
            <text:p>1500 g</text:p>
          </table:table-cell>
          <table:table-cell office:value-type="currency" office:currency="cm" office:value="210" calcext:value-type="currency">
            <text:p>210 cm</text:p>
          </table:table-cell>
          <table:table-cell office:value-type="currency" office:currency="cm" office:value="78" calcext:value-type="currency">
            <text:p>78 cm</text:p>
          </table:table-cell>
          <table:table-cell office:value-type="currency" office:currency="cm" office:value="50" calcext:value-type="currency">
            <text:p>50 cm</text:p>
          </table:table-cell>
          <table:table-cell office:value-type="string" calcext:value-type="string">
            <text:p>40x21</text:p>
          </table:table-cell>
          <table:table-cell table:formula="of:=(3.14*((RIGHT([.L116];SEARCH(&quot;x&quot;;[.L116])-1)/2)^2)*LEFT([.L116];SEARCH(&quot;x&quot;;[.L116])-1))/1000" office:value-type="currency" office:currency="l" office:value="12.56" calcext:value-type="currency">
            <text:p>13 l</text:p>
          </table:table-cell>
          <table:table-cell office:value-type="currency" office:currency="g" office:value="750" calcext:value-type="currency">
            <text:p>750 g</text:p>
          </table:table-cell>
          <table:table-cell office:value-type="currency" office:currency="%" office:value="90" calcext:value-type="currency">
            <text:p>90%</text:p>
          </table:table-cell>
          <table:table-cell office:value-type="currency" office:currency="in³" office:value="600" calcext:value-type="currency">
            <text:p>600 in³</text:p>
          </table:table-cell>
          <table:table-cell office:value-type="currency" office:currency="°C" office:value="0" calcext:value-type="currency">
            <text:p>0 °C</text:p>
          </table:table-cell>
          <table:table-cell office:value-type="currency" office:currency="°C" office:value="-8" calcext:value-type="currency">
            <text:p>-8 °C</text:p>
          </table:table-cell>
          <table:table-cell/>
          <table:table-cell table:formula="of:=(([.N117]*([.O117]/100))/1000)*[.P117]" office:value-type="currency" office:currency="kg.in³" office:value="405" calcext:value-type="currency">
            <text:p>405 kg.in³</text:p>
          </table:table-cell>
          <table:table-cell table:formula="of:=-0.0413*[.T117]+14.1" office:value-type="currency" office:currency="°C" office:value="-2.6265" calcext:value-type="currency">
            <text:p>-3 °C</text:p>
          </table:table-cell>
          <table:table-cell table:formula="of:=-0.0491*[.T117]+9.92" office:value-type="currency" office:currency="°C" office:value="-9.9655" calcext:value-type="currency">
            <text:p>-10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FreeTime</text:p>
          </table:table-cell>
          <table:table-cell office:value-type="string" calcext:value-type="string">
            <text:p>Micropak 60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1" calcext:value-type="float">
            <text:p>Synthetic</text:p>
          </table:table-cell>
          <table:table-cell table:style-name="ce5"/>
          <table:table-cell/>
          <table:table-cell office:value-type="currency" office:currency="EUR" office:value="40" calcext:value-type="currency">
            <text:p>40 €</text:p>
          </table:table-cell>
          <table:table-cell office:value-type="currency" office:currency="g" office:value="600" calcext:value-type="currency">
            <text:p>600 g</text:p>
          </table:table-cell>
          <table:table-cell office:value-type="currency" office:currency="cm" office:value="210" calcext:value-type="currency">
            <text:p>210 cm</text:p>
          </table:table-cell>
          <table:table-cell office:value-type="currency" office:currency="cm" office:value="78" calcext:value-type="currency">
            <text:p>78 cm</text:p>
          </table:table-cell>
          <table:table-cell office:value-type="currency" office:currency="cm" office:value="50" calcext:value-type="currency">
            <text:p>50 cm</text:p>
          </table:table-cell>
          <table:table-cell office:value-type="string" calcext:value-type="string">
            <text:p>29x14</text:p>
          </table:table-cell>
          <table:table-cell table:formula="of:=(3.14*((RIGHT([.L118];SEARCH(&quot;x&quot;;[.L118])-1)/2)^2)*LEFT([.L118];SEARCH(&quot;x&quot;;[.L118])-1))/1000" office:value-type="currency" office:currency="l" office:value="4.46194" calcext:value-type="currency">
            <text:p>4 l</text:p>
          </table:table-cell>
          <table:table-cell table:number-columns-repeated="3"/>
          <table:table-cell office:value-type="currency" office:currency="°C" office:value="15" calcext:value-type="currency">
            <text:p>15 °C</text:p>
          </table:table-cell>
          <table:table-cell office:value-type="currency" office:currency="°C" office:value="10" calcext:value-type="currency">
            <text:p>10 °C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FreeTime</text:p>
          </table:table-cell>
          <table:table-cell office:value-type="string" calcext:value-type="string">
            <text:p>Micropak 90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1" calcext:value-type="float">
            <text:p>Synthetic</text:p>
          </table:table-cell>
          <table:table-cell table:style-name="ce5"/>
          <table:table-cell/>
          <table:table-cell office:value-type="currency" office:currency="EUR" office:value="50" calcext:value-type="currency">
            <text:p>50 €</text:p>
          </table:table-cell>
          <table:table-cell office:value-type="currency" office:currency="g" office:value="850" calcext:value-type="currency">
            <text:p>850 g</text:p>
          </table:table-cell>
          <table:table-cell office:value-type="currency" office:currency="cm" office:value="210" calcext:value-type="currency">
            <text:p>210 cm</text:p>
          </table:table-cell>
          <table:table-cell office:value-type="currency" office:currency="cm" office:value="78" calcext:value-type="currency">
            <text:p>78 cm</text:p>
          </table:table-cell>
          <table:table-cell office:value-type="currency" office:currency="cm" office:value="50" calcext:value-type="currency">
            <text:p>50 cm</text:p>
          </table:table-cell>
          <table:table-cell office:value-type="string" calcext:value-type="string">
            <text:p>33x16</text:p>
          </table:table-cell>
          <table:table-cell table:formula="of:=(3.14*((RIGHT([.L119];SEARCH(&quot;x&quot;;[.L119])-1)/2)^2)*LEFT([.L119];SEARCH(&quot;x&quot;;[.L119])-1))/1000" office:value-type="currency" office:currency="l" office:value="6.63168" calcext:value-type="currency">
            <text:p>7 l</text:p>
          </table:table-cell>
          <table:table-cell table:number-columns-repeated="3"/>
          <table:table-cell office:value-type="currency" office:currency="°C" office:value="8" calcext:value-type="currency">
            <text:p>8 °C</text:p>
          </table:table-cell>
          <table:table-cell office:value-type="currency" office:currency="°C" office:value="4" calcext:value-type="currency">
            <text:p>4 °C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FreeTime</text:p>
          </table:table-cell>
          <table:table-cell office:value-type="string" calcext:value-type="string">
            <text:p>Micropak 120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1" calcext:value-type="float">
            <text:p>Synthetic</text:p>
          </table:table-cell>
          <table:table-cell table:style-name="ce5"/>
          <table:table-cell/>
          <table:table-cell office:value-type="currency" office:currency="EUR" office:value="60" calcext:value-type="currency">
            <text:p>60 €</text:p>
          </table:table-cell>
          <table:table-cell office:value-type="currency" office:currency="g" office:value="1150" calcext:value-type="currency">
            <text:p>1150 g</text:p>
          </table:table-cell>
          <table:table-cell office:value-type="currency" office:currency="cm" office:value="220" calcext:value-type="currency">
            <text:p>220 cm</text:p>
          </table:table-cell>
          <table:table-cell office:value-type="currency" office:currency="cm" office:value="80" calcext:value-type="currency">
            <text:p>80 cm</text:p>
          </table:table-cell>
          <table:table-cell office:value-type="currency" office:currency="cm" office:value="55" calcext:value-type="currency">
            <text:p>55 cm</text:p>
          </table:table-cell>
          <table:table-cell office:value-type="string" calcext:value-type="string">
            <text:p>42x18</text:p>
          </table:table-cell>
          <table:table-cell table:formula="of:=(3.14*((RIGHT([.L120];SEARCH(&quot;x&quot;;[.L120])-1)/2)^2)*LEFT([.L120];SEARCH(&quot;x&quot;;[.L120])-1))/1000" office:value-type="currency" office:currency="l" office:value="10.68228" calcext:value-type="currency">
            <text:p>11 l</text:p>
          </table:table-cell>
          <table:table-cell table:number-columns-repeated="3"/>
          <table:table-cell office:value-type="currency" office:currency="°C" office:value="3" calcext:value-type="currency">
            <text:p>3 °C</text:p>
          </table:table-cell>
          <table:table-cell office:value-type="currency" office:currency="°C" office:value="1" calcext:value-type="currency">
            <text:p>1 °C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ssdrop</text:p>
          </table:table-cell>
          <table:table-cell office:value-type="string" calcext:value-type="string">
            <text:p>Pine Down Blanket</text:p>
          </table:table-cell>
          <table:table-cell table:style-name="ce1" office:value-type="string" calcext:value-type="string">
            <text:p>Blanket</text:p>
          </table:table-cell>
          <table:table-cell table:style-name="ce5" office:value-type="string" calcext:value-type="string">
            <text:p>Down</text:p>
          </table:table-cell>
          <table:table-cell table:style-name="ce5" office:value-type="string" calcext:value-type="string">
            <text:p><text:a xlink:href="https://www.massdrop.com/buy/massdrop-pine-down-blanket" xlink:type="simple">https://www.massdrop.com/buy/massdrop-pine-down-blanket</text:a></text:p>
          </table:table-cell>
          <table:table-cell office:value-type="float" office:value="34687" calcext:value-type="float">
            <text:p>34687</text:p>
          </table:table-cell>
          <table:table-cell office:value-type="currency" office:currency="EUR" office:value="95" calcext:value-type="currency">
            <text:p>95 €</text:p>
          </table:table-cell>
          <table:table-cell office:value-type="currency" office:currency="g" office:value="544" calcext:value-type="currency">
            <text:p>544 g</text:p>
          </table:table-cell>
          <table:table-cell office:value-type="currency" office:currency="cm" office:value="218" calcext:value-type="currency">
            <text:p>218 cm</text:p>
          </table:table-cell>
          <table:table-cell office:value-type="currency" office:currency="cm" office:value="137" calcext:value-type="currency">
            <text:p>137 cm</text:p>
          </table:table-cell>
          <table:table-cell/>
          <table:table-cell office:value-type="string" calcext:value-type="string">
            <text:p>28x20</text:p>
          </table:table-cell>
          <table:table-cell table:formula="of:=(3.14*((RIGHT([.L121];SEARCH(&quot;x&quot;;[.L121])-1)/2)^2)*LEFT([.L121];SEARCH(&quot;x&quot;;[.L121])-1))/1000" office:value-type="currency" office:currency="l" office:value="8.792" calcext:value-type="currency">
            <text:p>9 l</text:p>
          </table:table-cell>
          <table:table-cell office:value-type="currency" office:currency="g" office:value="298" calcext:value-type="currency">
            <text:p>298 g</text:p>
          </table:table-cell>
          <table:table-cell office:value-type="currency" office:currency="%" office:value="90" calcext:value-type="currency">
            <text:p>90%</text:p>
          </table:table-cell>
          <table:table-cell office:value-type="currency" office:currency="in³" office:value="850" calcext:value-type="currency">
            <text:p>850 in³</text:p>
          </table:table-cell>
          <table:table-cell office:value-type="currency" office:currency="°C" office:value="4" calcext:value-type="currency">
            <text:p>4 °C</text:p>
          </table:table-cell>
          <table:table-cell office:value-type="string" calcext:value-type="string">
            <text:p>n/a</text:p>
          </table:table-cell>
          <table:table-cell/>
          <table:table-cell table:formula="of:=(([.N121]*([.O121]/100))/1000)*[.P121]" office:value-type="currency" office:currency="kg.in³" office:value="227.97" calcext:value-type="currency">
            <text:p>228 kg.in³</text:p>
          </table:table-cell>
          <table:table-cell table:formula="of:=-0.0413*[.T121]+14.1" office:value-type="currency" office:currency="°C" office:value="4.684839" calcext:value-type="currency">
            <text:p>5 °C</text:p>
          </table:table-cell>
          <table:table-cell table:formula="of:=-0.0491*[.T121]+9.92" office:value-type="currency" office:currency="°C" office:value="-1.273327" calcext:value-type="currency">
            <text:p>-1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Millet</text:p>
          </table:table-cell>
          <table:table-cell office:value-type="string" calcext:value-type="string">
            <text:p>7 Summits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/>
          <table:table-cell office:value-type="currency" office:currency="EUR" office:value="499" calcext:value-type="currency">
            <text:p>499 €</text:p>
          </table:table-cell>
          <table:table-cell office:value-type="currency" office:currency="g" office:value="1380" calcext:value-type="currency">
            <text:p>1380 g</text:p>
          </table:table-cell>
          <table:table-cell office:value-type="string" calcext:value-type="string">
            <text:p>n/a</text:p>
          </table:table-cell>
          <table:table-cell table:number-columns-repeated="2"/>
          <table:table-cell office:value-type="string" calcext:value-type="string">
            <text:p>n/a</text:p>
          </table:table-cell>
          <table:table-cell office:value-type="currency" office:currency="l" office:value="9" calcext:value-type="currency">
            <text:p>9 l</text:p>
          </table:table-cell>
          <table:table-cell office:value-type="currency" office:currency="g" office:value="800" calcext:value-type="currency">
            <text:p>800 g</text:p>
          </table:table-cell>
          <table:table-cell office:value-type="currency" office:currency="%" office:value="90" calcext:value-type="currency">
            <text:p>90%</text:p>
          </table:table-cell>
          <table:table-cell office:value-type="currency" office:currency="in³" office:value="700" calcext:value-type="currency">
            <text:p>700 in³</text:p>
          </table:table-cell>
          <table:table-cell office:value-type="currency" office:currency="°C" office:value="-4" calcext:value-type="currency">
            <text:p>-4 °C</text:p>
          </table:table-cell>
          <table:table-cell office:value-type="currency" office:currency="°C" office:value="-10" calcext:value-type="currency">
            <text:p>-10 °C</text:p>
          </table:table-cell>
          <table:table-cell/>
          <table:table-cell table:formula="of:=(([.N122]*([.O122]/100))/1000)*[.P122]" office:value-type="currency" office:currency="kg.in³" office:value="504" calcext:value-type="currency">
            <text:p>504 kg.in³</text:p>
          </table:table-cell>
          <table:table-cell table:formula="of:=-0.0413*[.T122]+14.1" office:value-type="currency" office:currency="°C" office:value="-6.7152" calcext:value-type="currency">
            <text:p>-7 °C</text:p>
          </table:table-cell>
          <table:table-cell table:formula="of:=-0.0491*[.T122]+9.92" office:value-type="currency" office:currency="°C" office:value="-14.8264" calcext:value-type="currency">
            <text:p>-15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Millet</text:p>
          </table:table-cell>
          <table:table-cell office:value-type="string" calcext:value-type="string">
            <text:p>Alpine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/>
          <table:table-cell office:value-type="currency" office:currency="EUR" office:value="269" calcext:value-type="currency">
            <text:p>269 €</text:p>
          </table:table-cell>
          <table:table-cell office:value-type="currency" office:currency="g" office:value="1240" calcext:value-type="currency">
            <text:p>1240 g</text:p>
          </table:table-cell>
          <table:table-cell office:value-type="string" calcext:value-type="string">
            <text:p>n/a</text:p>
          </table:table-cell>
          <table:table-cell table:number-columns-repeated="2"/>
          <table:table-cell office:value-type="string" calcext:value-type="string">
            <text:p>n/a</text:p>
          </table:table-cell>
          <table:table-cell office:value-type="currency" office:currency="l" office:value="7" calcext:value-type="currency">
            <text:p>7 l</text:p>
          </table:table-cell>
          <table:table-cell office:value-type="currency" office:currency="g" office:value="600" calcext:value-type="currency">
            <text:p>600 g</text:p>
          </table:table-cell>
          <table:table-cell office:value-type="currency" office:currency="%" office:value="90" calcext:value-type="currency">
            <text:p>90%</text:p>
          </table:table-cell>
          <table:table-cell office:value-type="currency" office:currency="in³" office:value="700" calcext:value-type="currency">
            <text:p>700 in³</text:p>
          </table:table-cell>
          <table:table-cell office:value-type="currency" office:currency="°C" office:value="0" calcext:value-type="currency">
            <text:p>0 °C</text:p>
          </table:table-cell>
          <table:table-cell office:value-type="currency" office:currency="°C" office:value="-6" calcext:value-type="currency">
            <text:p>-6 °C</text:p>
          </table:table-cell>
          <table:table-cell/>
          <table:table-cell table:formula="of:=(([.N123]*([.O123]/100))/1000)*[.P123]" office:value-type="currency" office:currency="kg.in³" office:value="378" calcext:value-type="currency">
            <text:p>378 kg.in³</text:p>
          </table:table-cell>
          <table:table-cell table:formula="of:=-0.0413*[.T123]+14.1" office:value-type="currency" office:currency="°C" office:value="-1.5114" calcext:value-type="currency">
            <text:p>-2 °C</text:p>
          </table:table-cell>
          <table:table-cell table:formula="of:=-0.0491*[.T123]+9.92" office:value-type="currency" office:currency="°C" office:value="-8.6398" calcext:value-type="currency">
            <text:p>-9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Millet</text:p>
          </table:table-cell>
          <table:table-cell office:value-type="string" calcext:value-type="string">
            <text:p>Camp de base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 table:style-name="Default"/>
          <table:table-cell office:value-type="currency" office:currency="EUR" office:value="199" calcext:value-type="currency">
            <text:p>199 €</text:p>
          </table:table-cell>
          <table:table-cell office:value-type="currency" office:currency="g" office:value="1150" calcext:value-type="currency">
            <text:p>1150 g</text:p>
          </table:table-cell>
          <table:table-cell office:value-type="string" calcext:value-type="string">
            <text:p>n/a</text:p>
          </table:table-cell>
          <table:table-cell table:number-columns-repeated="2"/>
          <table:table-cell office:value-type="string" calcext:value-type="string">
            <text:p>n/a</text:p>
          </table:table-cell>
          <table:table-cell office:value-type="currency" office:currency="l" office:value="6" calcext:value-type="currency">
            <text:p>6 l</text:p>
          </table:table-cell>
          <table:table-cell office:value-type="currency" office:currency="g" office:value="450" calcext:value-type="currency">
            <text:p>450 g</text:p>
          </table:table-cell>
          <table:table-cell office:value-type="currency" office:currency="%" office:value="90" calcext:value-type="currency">
            <text:p>90%</text:p>
          </table:table-cell>
          <table:table-cell office:value-type="currency" office:currency="in³" office:value="700" calcext:value-type="currency">
            <text:p>700 in³</text:p>
          </table:table-cell>
          <table:table-cell office:value-type="currency" office:currency="°C" office:value="3" calcext:value-type="currency">
            <text:p>3 °C</text:p>
          </table:table-cell>
          <table:table-cell office:value-type="currency" office:currency="°C" office:value="-3" calcext:value-type="currency">
            <text:p>-3 °C</text:p>
          </table:table-cell>
          <table:table-cell/>
          <table:table-cell table:formula="of:=(([.N124]*([.O124]/100))/1000)*[.P124]" office:value-type="currency" office:currency="kg.in³" office:value="283.5" calcext:value-type="currency">
            <text:p>284 kg.in³</text:p>
          </table:table-cell>
          <table:table-cell table:formula="of:=-0.0413*[.T124]+14.1" office:value-type="currency" office:currency="°C" office:value="2.39145" calcext:value-type="currency">
            <text:p>2 °C</text:p>
          </table:table-cell>
          <table:table-cell table:formula="of:=-0.0491*[.T124]+9.92" office:value-type="currency" office:currency="°C" office:value="-3.99985" calcext:value-type="currency">
            <text:p>-4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Millet</text:p>
          </table:table-cell>
          <table:table-cell office:value-type="string" calcext:value-type="string">
            <text:p>Dreamer Composite 100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 office:value-type="float" office:value="25094" calcext:value-type="float">
            <text:p>25094</text:p>
          </table:table-cell>
          <table:table-cell office:value-type="currency" office:currency="EUR" office:value="149" calcext:value-type="currency">
            <text:p>149 €</text:p>
          </table:table-cell>
          <table:table-cell office:value-type="currency" office:currency="g" office:value="1080" calcext:value-type="currency">
            <text:p>1080 g</text:p>
          </table:table-cell>
          <table:table-cell office:value-type="currency" office:currency="cm" office:value="185" calcext:value-type="currency">
            <text:p>185 cm</text:p>
          </table:table-cell>
          <table:table-cell table:number-columns-repeated="2"/>
          <table:table-cell office:value-type="string" calcext:value-type="string">
            <text:p>n/a</text:p>
          </table:table-cell>
          <table:table-cell office:value-type="currency" office:currency="l" office:value="4.5" calcext:value-type="currency">
            <text:p>5 l</text:p>
          </table:table-cell>
          <table:table-cell office:value-type="currency" office:currency="g" office:value="200" calcext:value-type="currency">
            <text:p>200 g</text:p>
          </table:table-cell>
          <table:table-cell office:value-type="currency" office:currency="%" office:value="90" calcext:value-type="currency">
            <text:p>90%</text:p>
          </table:table-cell>
          <table:table-cell office:value-type="currency" office:currency="in³" office:value="700" calcext:value-type="currency">
            <text:p>700 in³</text:p>
          </table:table-cell>
          <table:table-cell office:value-type="currency" office:currency="°C" office:value="6" calcext:value-type="currency">
            <text:p>6 °C</text:p>
          </table:table-cell>
          <table:table-cell office:value-type="currency" office:currency="°C" office:value="1" calcext:value-type="currency">
            <text:p>1 °C</text:p>
          </table:table-cell>
          <table:table-cell office:value-type="string" calcext:value-type="string">
            <text:p>yes</text:p>
          </table:table-cell>
          <table:table-cell table:formula="of:=(([.N125]*([.O125]/100))/1000)*[.P125]" office:value-type="currency" office:currency="kg.in³" office:value="126" calcext:value-type="currency">
            <text:p>126 kg.in³</text:p>
          </table:table-cell>
          <table:table-cell table:formula="of:=-0.0413*[.T125]+14.1" office:value-type="currency" office:currency="°C" office:value="8.8962" calcext:value-type="currency">
            <text:p>9 °C</text:p>
          </table:table-cell>
          <table:table-cell table:formula="of:=-0.0491*[.T125]+9.92" office:value-type="currency" office:currency="°C" office:value="3.7334" calcext:value-type="currency">
            <text:p>4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Millet</text:p>
          </table:table-cell>
          <table:table-cell office:value-type="string" calcext:value-type="string">
            <text:p>Dreamer Composite 130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/>
          <table:table-cell office:value-type="currency" office:currency="EUR" office:value="179" calcext:value-type="currency">
            <text:p>179 €</text:p>
          </table:table-cell>
          <table:table-cell office:value-type="currency" office:currency="g" office:value="1230" calcext:value-type="currency">
            <text:p>1230 g</text:p>
          </table:table-cell>
          <table:table-cell office:value-type="currency" office:currency="cm" office:value="185" calcext:value-type="currency">
            <text:p>185 cm</text:p>
          </table:table-cell>
          <table:table-cell table:number-columns-repeated="2"/>
          <table:table-cell office:value-type="string" calcext:value-type="string">
            <text:p>n/a</text:p>
          </table:table-cell>
          <table:table-cell office:value-type="currency" office:currency="l" office:value="7" calcext:value-type="currency">
            <text:p>7 l</text:p>
          </table:table-cell>
          <table:table-cell office:value-type="currency" office:currency="g" office:value="300" calcext:value-type="currency">
            <text:p>300 g</text:p>
          </table:table-cell>
          <table:table-cell office:value-type="currency" office:currency="%" office:value="90" calcext:value-type="currency">
            <text:p>90%</text:p>
          </table:table-cell>
          <table:table-cell office:value-type="currency" office:currency="in³" office:value="700" calcext:value-type="currency">
            <text:p>700 in³</text:p>
          </table:table-cell>
          <table:table-cell office:value-type="currency" office:currency="°C" office:value="3" calcext:value-type="currency">
            <text:p>3 °C</text:p>
          </table:table-cell>
          <table:table-cell office:value-type="currency" office:currency="°C" office:value="-2" calcext:value-type="currency">
            <text:p>-2 °C</text:p>
          </table:table-cell>
          <table:table-cell office:value-type="string" calcext:value-type="string">
            <text:p>yes</text:p>
          </table:table-cell>
          <table:table-cell table:formula="of:=(([.N126]*([.O126]/100))/1000)*[.P126]" office:value-type="currency" office:currency="kg.in³" office:value="189" calcext:value-type="currency">
            <text:p>189 kg.in³</text:p>
          </table:table-cell>
          <table:table-cell table:formula="of:=-0.0413*[.T126]+14.1" office:value-type="currency" office:currency="°C" office:value="6.2943" calcext:value-type="currency">
            <text:p>6 °C</text:p>
          </table:table-cell>
          <table:table-cell table:formula="of:=-0.0491*[.T126]+9.92" office:value-type="currency" office:currency="°C" office:value="0.640099999999999" calcext:value-type="currency">
            <text:p>1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Millet</text:p>
          </table:table-cell>
          <table:table-cell office:value-type="string" calcext:value-type="string">
            <text:p>XP 50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 office:value-type="float" office:value="148" calcext:value-type="float">
            <text:p>148</text:p>
          </table:table-cell>
          <table:table-cell office:value-type="currency" office:currency="EUR" office:value="225" calcext:value-type="currency">
            <text:p>225 €</text:p>
          </table:table-cell>
          <table:table-cell office:value-type="currency" office:currency="g" office:value="540" calcext:value-type="currency">
            <text:p>540 g</text:p>
          </table:table-cell>
          <table:table-cell office:value-type="currency" office:currency="cm" office:value="190" calcext:value-type="currency">
            <text:p>190 cm</text:p>
          </table:table-cell>
          <table:table-cell table:number-columns-repeated="2"/>
          <table:table-cell office:value-type="string" calcext:value-type="string">
            <text:p>n/a</text:p>
          </table:table-cell>
          <table:table-cell office:value-type="currency" office:currency="l" office:value="4" calcext:value-type="currency">
            <text:p>4 l</text:p>
          </table:table-cell>
          <table:table-cell office:value-type="currency" office:currency="g" office:value="250" calcext:value-type="currency">
            <text:p>250 g</text:p>
          </table:table-cell>
          <table:table-cell office:value-type="currency" office:currency="%" office:value="95" calcext:value-type="currency">
            <text:p>95%</text:p>
          </table:table-cell>
          <table:table-cell office:value-type="currency" office:currency="in³" office:value="700" calcext:value-type="currency">
            <text:p>700 in³</text:p>
          </table:table-cell>
          <table:table-cell office:value-type="currency" office:currency="°C" office:value="8" calcext:value-type="currency">
            <text:p>8 °C</text:p>
          </table:table-cell>
          <table:table-cell office:value-type="currency" office:currency="°C" office:value="3" calcext:value-type="currency">
            <text:p>3 °C</text:p>
          </table:table-cell>
          <table:table-cell/>
          <table:table-cell table:formula="of:=(([.N127]*([.O127]/100))/1000)*[.P127]" office:value-type="currency" office:currency="kg.in³" office:value="166.25" calcext:value-type="currency">
            <text:p>166 kg.in³</text:p>
          </table:table-cell>
          <table:table-cell table:formula="of:=-0.0413*[.T127]+14.1" office:value-type="currency" office:currency="°C" office:value="7.233875" calcext:value-type="currency">
            <text:p>7 °C</text:p>
          </table:table-cell>
          <table:table-cell table:formula="of:=-0.0491*[.T127]+9.92" office:value-type="currency" office:currency="°C" office:value="1.757125" calcext:value-type="currency">
            <text:p>2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Millet</text:p>
          </table:table-cell>
          <table:table-cell office:value-type="string" calcext:value-type="string">
            <text:p>XP 80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 office:value-type="float" office:value="23375" calcext:value-type="float">
            <text:p>23375</text:p>
          </table:table-cell>
          <table:table-cell office:value-type="currency" office:currency="EUR" office:value="249" calcext:value-type="currency">
            <text:p>249 €</text:p>
          </table:table-cell>
          <table:table-cell office:value-type="currency" office:currency="g" office:value="800" calcext:value-type="currency">
            <text:p>800 g</text:p>
          </table:table-cell>
          <table:table-cell office:value-type="currency" office:currency="cm" office:value="190" calcext:value-type="currency">
            <text:p>190 cm</text:p>
          </table:table-cell>
          <table:table-cell table:number-columns-repeated="2"/>
          <table:table-cell office:value-type="string" calcext:value-type="string">
            <text:p>n/a</text:p>
          </table:table-cell>
          <table:table-cell office:value-type="currency" office:currency="l" office:value="5" calcext:value-type="currency">
            <text:p>5 l</text:p>
          </table:table-cell>
          <table:table-cell office:value-type="currency" office:currency="g" office:value="400" calcext:value-type="currency">
            <text:p>400 g</text:p>
          </table:table-cell>
          <table:table-cell office:value-type="currency" office:currency="%" office:value="90" calcext:value-type="currency">
            <text:p>90%</text:p>
          </table:table-cell>
          <table:table-cell office:value-type="currency" office:currency="in³" office:value="700" calcext:value-type="currency">
            <text:p>700 in³</text:p>
          </table:table-cell>
          <table:table-cell office:value-type="currency" office:currency="°C" office:value="3" calcext:value-type="currency">
            <text:p>3 °C</text:p>
          </table:table-cell>
          <table:table-cell office:value-type="currency" office:currency="°C" office:value="-3" calcext:value-type="currency">
            <text:p>-3 °C</text:p>
          </table:table-cell>
          <table:table-cell/>
          <table:table-cell table:formula="of:=(([.N128]*([.O128]/100))/1000)*[.P128]" office:value-type="currency" office:currency="kg.in³" office:value="252" calcext:value-type="currency">
            <text:p>252 kg.in³</text:p>
          </table:table-cell>
          <table:table-cell table:formula="of:=-0.0413*[.T128]+14.1" office:value-type="currency" office:currency="°C" office:value="3.6924" calcext:value-type="currency">
            <text:p>4 °C</text:p>
          </table:table-cell>
          <table:table-cell table:formula="of:=-0.0491*[.T128]+9.92" office:value-type="currency" office:currency="°C" office:value="-2.4532" calcext:value-type="currency">
            <text:p>-2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Millet</text:p>
          </table:table-cell>
          <table:table-cell office:value-type="string" calcext:value-type="string">
            <text:p>World Roof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/>
          <table:table-cell office:value-type="currency" office:currency="EUR" office:value="549" calcext:value-type="currency">
            <text:p>549 €</text:p>
          </table:table-cell>
          <table:table-cell office:value-type="currency" office:currency="g" office:value="1565" calcext:value-type="currency">
            <text:p>1565 g</text:p>
          </table:table-cell>
          <table:table-cell office:value-type="string" calcext:value-type="string">
            <text:p>n/a</text:p>
          </table:table-cell>
          <table:table-cell table:number-columns-repeated="2"/>
          <table:table-cell office:value-type="string" calcext:value-type="string">
            <text:p>n/a</text:p>
          </table:table-cell>
          <table:table-cell office:value-type="currency" office:currency="l" office:value="11" calcext:value-type="currency">
            <text:p>11 l</text:p>
          </table:table-cell>
          <table:table-cell office:value-type="currency" office:currency="g" office:value="1000" calcext:value-type="currency">
            <text:p>1000 g</text:p>
          </table:table-cell>
          <table:table-cell office:value-type="currency" office:currency="%" office:value="90" calcext:value-type="currency">
            <text:p>90%</text:p>
          </table:table-cell>
          <table:table-cell office:value-type="currency" office:currency="in³" office:value="700" calcext:value-type="currency">
            <text:p>700 in³</text:p>
          </table:table-cell>
          <table:table-cell office:value-type="currency" office:currency="°C" office:value="-8" calcext:value-type="currency">
            <text:p>-8 °C</text:p>
          </table:table-cell>
          <table:table-cell office:value-type="currency" office:currency="°C" office:value="-16" calcext:value-type="currency">
            <text:p>-16 °C</text:p>
          </table:table-cell>
          <table:table-cell/>
          <table:table-cell table:formula="of:=(([.N129]*([.O129]/100))/1000)*[.P129]" office:value-type="currency" office:currency="kg.in³" office:value="630" calcext:value-type="currency">
            <text:p>630 kg.in³</text:p>
          </table:table-cell>
          <table:table-cell table:formula="of:=-0.0413*[.T129]+14.1" office:value-type="currency" office:currency="°C" office:value="-11.919" calcext:value-type="currency">
            <text:p>-12 °C</text:p>
          </table:table-cell>
          <table:table-cell table:formula="of:=-0.0491*[.T129]+9.92" office:value-type="currency" office:currency="°C" office:value="-21.013" calcext:value-type="currency">
            <text:p>-21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Mountain Equipment</text:p>
          </table:table-cell>
          <table:table-cell office:value-type="string" calcext:value-type="string">
            <text:p>Helium Solo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/>
          <table:table-cell office:value-type="currency" office:currency="EUR" office:value="230" calcext:value-type="currency">
            <text:p>230 €</text:p>
          </table:table-cell>
          <table:table-cell office:value-type="currency" office:currency="g" office:value="400" calcext:value-type="currency">
            <text:p>400 g</text:p>
          </table:table-cell>
          <table:table-cell office:value-type="currency" office:currency="cm" office:value="175" calcext:value-type="currency">
            <text:p>175 cm</text:p>
          </table:table-cell>
          <table:table-cell office:value-type="currency" office:currency="cm" office:value="75" calcext:value-type="currency">
            <text:p>75 cm</text:p>
          </table:table-cell>
          <table:table-cell office:value-type="currency" office:currency="cm" office:value="52" calcext:value-type="currency">
            <text:p>52 cm</text:p>
          </table:table-cell>
          <table:table-cell office:value-type="string" calcext:value-type="string">
            <text:p>28x14</text:p>
          </table:table-cell>
          <table:table-cell table:formula="of:=(3.14*((RIGHT([.L130];SEARCH(&quot;x&quot;;[.L130])-1)/2)^2)*LEFT([.L130];SEARCH(&quot;x&quot;;[.L130])-1))/1000" office:value-type="currency" office:currency="l" office:value="4.30808" calcext:value-type="currency">
            <text:p>4 l</text:p>
          </table:table-cell>
          <table:table-cell office:value-type="currency" office:currency="g" office:value="125" calcext:value-type="currency">
            <text:p>125 g</text:p>
          </table:table-cell>
          <table:table-cell office:value-type="currency" office:currency="%" office:value="90" calcext:value-type="currency">
            <text:p>90%</text:p>
          </table:table-cell>
          <table:table-cell office:value-type="currency" office:currency="in³" office:value="725" calcext:value-type="currency">
            <text:p>725 in³</text:p>
          </table:table-cell>
          <table:table-cell office:value-type="currency" office:currency="°C" office:value="13" calcext:value-type="currency">
            <text:p>13 °C</text:p>
          </table:table-cell>
          <table:table-cell office:value-type="currency" office:currency="°C" office:value="9" calcext:value-type="currency">
            <text:p>9 °C</text:p>
          </table:table-cell>
          <table:table-cell office:value-type="string" calcext:value-type="string">
            <text:p>yes</text:p>
          </table:table-cell>
          <table:table-cell table:formula="of:=(([.N130]*([.O130]/100))/1000)*[.P130]" office:value-type="currency" office:currency="kg.in³" office:value="81.5625" calcext:value-type="currency">
            <text:p>82 kg.in³</text:p>
          </table:table-cell>
          <table:table-cell table:formula="of:=-0.0413*[.T130]+14.1" office:value-type="currency" office:currency="°C" office:value="10.73146875" calcext:value-type="currency">
            <text:p>11 °C</text:p>
          </table:table-cell>
          <table:table-cell table:formula="of:=-0.0491*[.T130]+9.92" office:value-type="currency" office:currency="°C" office:value="5.91528125" calcext:value-type="currency">
            <text:p>6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Mountain Equipment</text:p>
          </table:table-cell>
          <table:table-cell office:value-type="string" calcext:value-type="string">
            <text:p>Helium 60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 office:value-type="float" office:value="27042" calcext:value-type="float">
            <text:p>27042</text:p>
          </table:table-cell>
          <table:table-cell office:value-type="currency" office:currency="EUR" office:value="299" calcext:value-type="currency">
            <text:p>299 €</text:p>
          </table:table-cell>
          <table:table-cell office:value-type="currency" office:currency="g" office:value="1055" calcext:value-type="currency">
            <text:p>1055 g</text:p>
          </table:table-cell>
          <table:table-cell office:value-type="currency" office:currency="cm" office:value="185" calcext:value-type="currency">
            <text:p>185 cm</text:p>
          </table:table-cell>
          <table:table-cell office:value-type="currency" office:currency="cm" office:value="76" calcext:value-type="currency">
            <text:p>76 cm</text:p>
          </table:table-cell>
          <table:table-cell office:value-type="currency" office:currency="cm" office:value="50" calcext:value-type="currency">
            <text:p>50 cm</text:p>
          </table:table-cell>
          <table:table-cell office:value-type="string" calcext:value-type="string">
            <text:p>30x19</text:p>
          </table:table-cell>
          <table:table-cell table:formula="of:=(3.14*((RIGHT([.L131];SEARCH(&quot;x&quot;;[.L131])-1)/2)^2)*LEFT([.L131];SEARCH(&quot;x&quot;;[.L131])-1))/1000" office:value-type="currency" office:currency="l" office:value="8.50155" calcext:value-type="currency">
            <text:p>9 l</text:p>
          </table:table-cell>
          <table:table-cell office:value-type="currency" office:currency="g" office:value="600" calcext:value-type="currency">
            <text:p>600 g</text:p>
          </table:table-cell>
          <table:table-cell office:value-type="currency" office:currency="%" office:value="90" calcext:value-type="currency">
            <text:p>90%</text:p>
          </table:table-cell>
          <table:table-cell office:value-type="currency" office:currency="in³" office:value="725" calcext:value-type="currency">
            <text:p>725 in³</text:p>
          </table:table-cell>
          <table:table-cell office:value-type="currency" office:currency="°C" office:value="-1" calcext:value-type="currency">
            <text:p>-1 °C</text:p>
          </table:table-cell>
          <table:table-cell office:value-type="currency" office:currency="°C" office:value="-7" calcext:value-type="currency">
            <text:p>-7 °C</text:p>
          </table:table-cell>
          <table:table-cell office:value-type="string" calcext:value-type="string">
            <text:p>yes</text:p>
          </table:table-cell>
          <table:table-cell table:formula="of:=(([.N131]*([.O131]/100))/1000)*[.P131]" office:value-type="currency" office:currency="kg.in³" office:value="391.5" calcext:value-type="currency">
            <text:p>392 kg.in³</text:p>
          </table:table-cell>
          <table:table-cell table:formula="of:=-0.0413*[.T131]+14.1" office:value-type="currency" office:currency="°C" office:value="-2.06895" calcext:value-type="currency">
            <text:p>-2 °C</text:p>
          </table:table-cell>
          <table:table-cell table:formula="of:=-0.0491*[.T131]+9.92" office:value-type="currency" office:currency="°C" office:value="-9.30265" calcext:value-type="currency">
            <text:p>-9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Mountain Equipment</text:p>
          </table:table-cell>
          <table:table-cell office:value-type="string" calcext:value-type="string">
            <text:p>Titan 55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/>
          <table:table-cell office:value-type="currency" office:currency="EUR" office:value="229" calcext:value-type="currency">
            <text:p>229 €</text:p>
          </table:table-cell>
          <table:table-cell office:value-type="currency" office:currency="g" office:value="1305" calcext:value-type="currency">
            <text:p>1305 g</text:p>
          </table:table-cell>
          <table:table-cell office:value-type="currency" office:currency="cm" office:value="185" calcext:value-type="currency">
            <text:p>185 cm</text:p>
          </table:table-cell>
          <table:table-cell table:number-columns-repeated="2"/>
          <table:table-cell office:value-type="string" calcext:value-type="string">
            <text:p>30x18</text:p>
          </table:table-cell>
          <table:table-cell table:formula="of:=(3.14*((RIGHT([.L132];SEARCH(&quot;x&quot;;[.L132])-1)/2)^2)*LEFT([.L132];SEARCH(&quot;x&quot;;[.L132])-1))/1000" office:value-type="currency" office:currency="l" office:value="7.6302" calcext:value-type="currency">
            <text:p>8 l</text:p>
          </table:table-cell>
          <table:table-cell office:value-type="currency" office:currency="g" office:value="550" calcext:value-type="currency">
            <text:p>550 g</text:p>
          </table:table-cell>
          <table:table-cell office:value-type="currency" office:currency="%" office:value="85" calcext:value-type="currency">
            <text:p>85%</text:p>
          </table:table-cell>
          <table:table-cell office:value-type="currency" office:currency="in³" office:value="675" calcext:value-type="currency">
            <text:p>675 in³</text:p>
          </table:table-cell>
          <table:table-cell office:value-type="currency" office:currency="°C" office:value="0" calcext:value-type="currency">
            <text:p>0 °C</text:p>
          </table:table-cell>
          <table:table-cell office:value-type="currency" office:currency="°C" office:value="-7" calcext:value-type="currency">
            <text:p>-7 °C</text:p>
          </table:table-cell>
          <table:table-cell office:value-type="string" calcext:value-type="string">
            <text:p>yes</text:p>
          </table:table-cell>
          <table:table-cell table:formula="of:=(([.N132]*([.O132]/100))/1000)*[.P132]" office:value-type="currency" office:currency="kg.in³" office:value="315.5625" calcext:value-type="currency">
            <text:p>316 kg.in³</text:p>
          </table:table-cell>
          <table:table-cell table:formula="of:=-0.0413*[.T132]+14.1" office:value-type="currency" office:currency="°C" office:value="1.06726875" calcext:value-type="currency">
            <text:p>1 °C</text:p>
          </table:table-cell>
          <table:table-cell table:formula="of:=-0.0491*[.T132]+9.92" office:value-type="currency" office:currency="°C" office:value="-5.57411875" calcext:value-type="currency">
            <text:p>-6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Mountain Equipment</text:p>
          </table:table-cell>
          <table:table-cell office:value-type="string" calcext:value-type="string">
            <text:p>XERO 20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/>
          <table:table-cell office:value-type="currency" office:currency="EUR" office:value="269" calcext:value-type="currency">
            <text:p>269 €</text:p>
          </table:table-cell>
          <table:table-cell office:value-type="currency" office:currency="g" office:value="635" calcext:value-type="currency">
            <text:p>635 g</text:p>
          </table:table-cell>
          <table:table-cell office:value-type="currency" office:currency="cm" office:value="185" calcext:value-type="currency">
            <text:p>185 cm</text:p>
          </table:table-cell>
          <table:table-cell table:number-columns-repeated="2"/>
          <table:table-cell office:value-type="string" calcext:value-type="string">
            <text:p>23x16</text:p>
          </table:table-cell>
          <table:table-cell table:formula="of:=(3.14*((RIGHT([.L133];SEARCH(&quot;x&quot;;[.L133])-1)/2)^2)*LEFT([.L133];SEARCH(&quot;x&quot;;[.L133])-1))/1000" office:value-type="currency" office:currency="l" office:value="4.62208" calcext:value-type="currency">
            <text:p>5 l</text:p>
          </table:table-cell>
          <table:table-cell office:value-type="currency" office:currency="g" office:value="200" calcext:value-type="currency">
            <text:p>200 g</text:p>
          </table:table-cell>
          <table:table-cell office:value-type="currency" office:currency="%" office:value="93" calcext:value-type="currency">
            <text:p>93%</text:p>
          </table:table-cell>
          <table:table-cell office:value-type="currency" office:currency="in³" office:value="850" calcext:value-type="currency">
            <text:p>850 in³</text:p>
          </table:table-cell>
          <table:table-cell office:value-type="currency" office:currency="°C" office:value="6" calcext:value-type="currency">
            <text:p>6 °C</text:p>
          </table:table-cell>
          <table:table-cell office:value-type="currency" office:currency="°C" office:value="2" calcext:value-type="currency">
            <text:p>2 °C</text:p>
          </table:table-cell>
          <table:table-cell office:value-type="string" calcext:value-type="string">
            <text:p>yes</text:p>
          </table:table-cell>
          <table:table-cell table:formula="of:=(([.N133]*([.O133]/100))/1000)*[.P133]" office:value-type="currency" office:currency="kg.in³" office:value="158.1" calcext:value-type="currency">
            <text:p>158 kg.in³</text:p>
          </table:table-cell>
          <table:table-cell table:formula="of:=-0.0413*[.T133]+14.1" office:value-type="currency" office:currency="°C" office:value="7.57047" calcext:value-type="currency">
            <text:p>8 °C</text:p>
          </table:table-cell>
          <table:table-cell table:formula="of:=-0.0491*[.T133]+9.92" office:value-type="currency" office:currency="°C" office:value="2.15729" calcext:value-type="currency">
            <text:p>2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Mountain Equipment</text:p>
          </table:table-cell>
          <table:table-cell office:value-type="string" calcext:value-type="string">
            <text:p>XERO 30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/>
          <table:table-cell office:value-type="currency" office:currency="EUR" office:value="299" calcext:value-type="currency">
            <text:p>299 €</text:p>
          </table:table-cell>
          <table:table-cell office:value-type="currency" office:currency="g" office:value="755" calcext:value-type="currency">
            <text:p>755 g</text:p>
          </table:table-cell>
          <table:table-cell office:value-type="currency" office:currency="cm" office:value="185" calcext:value-type="currency">
            <text:p>185 cm</text:p>
          </table:table-cell>
          <table:table-cell table:number-columns-repeated="2"/>
          <table:table-cell office:value-type="string" calcext:value-type="string">
            <text:p>26x16</text:p>
          </table:table-cell>
          <table:table-cell table:formula="of:=(3.14*((RIGHT([.L134];SEARCH(&quot;x&quot;;[.L134])-1)/2)^2)*LEFT([.L134];SEARCH(&quot;x&quot;;[.L134])-1))/1000" office:value-type="currency" office:currency="l" office:value="5.22496" calcext:value-type="currency">
            <text:p>5 l</text:p>
          </table:table-cell>
          <table:table-cell office:value-type="currency" office:currency="g" office:value="300" calcext:value-type="currency">
            <text:p>300 g</text:p>
          </table:table-cell>
          <table:table-cell office:value-type="currency" office:currency="%" office:value="93" calcext:value-type="currency">
            <text:p>93%</text:p>
          </table:table-cell>
          <table:table-cell office:value-type="currency" office:currency="in³" office:value="850" calcext:value-type="currency">
            <text:p>850 in³</text:p>
          </table:table-cell>
          <table:table-cell office:value-type="currency" office:currency="°C" office:value="4" calcext:value-type="currency">
            <text:p>4 °C</text:p>
          </table:table-cell>
          <table:table-cell office:value-type="currency" office:currency="°C" office:value="-2" calcext:value-type="currency">
            <text:p>-2 °C</text:p>
          </table:table-cell>
          <table:table-cell office:value-type="string" calcext:value-type="string">
            <text:p>yes</text:p>
          </table:table-cell>
          <table:table-cell table:formula="of:=(([.N134]*([.O134]/100))/1000)*[.P134]" office:value-type="currency" office:currency="kg.in³" office:value="237.15" calcext:value-type="currency">
            <text:p>237 kg.in³</text:p>
          </table:table-cell>
          <table:table-cell table:formula="of:=-0.0413*[.T134]+14.1" office:value-type="currency" office:currency="°C" office:value="4.305705" calcext:value-type="currency">
            <text:p>4 °C</text:p>
          </table:table-cell>
          <table:table-cell table:formula="of:=-0.0491*[.T134]+9.92" office:value-type="currency" office:currency="°C" office:value="-1.724065" calcext:value-type="currency">
            <text:p>-2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Mountain Equipment</text:p>
          </table:table-cell>
          <table:table-cell office:value-type="string" calcext:value-type="string">
            <text:p>XERO 55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/>
          <table:table-cell office:value-type="currency" office:currency="EUR" office:value="359" calcext:value-type="currency">
            <text:p>359 €</text:p>
          </table:table-cell>
          <table:table-cell office:value-type="currency" office:currency="g" office:value="1095" calcext:value-type="currency">
            <text:p>1095 g</text:p>
          </table:table-cell>
          <table:table-cell office:value-type="currency" office:currency="cm" office:value="185" calcext:value-type="currency">
            <text:p>185 cm</text:p>
          </table:table-cell>
          <table:table-cell table:number-columns-repeated="2"/>
          <table:table-cell office:value-type="string" calcext:value-type="string">
            <text:p>30x19</text:p>
          </table:table-cell>
          <table:table-cell table:formula="of:=(3.14*((RIGHT([.L135];SEARCH(&quot;x&quot;;[.L135])-1)/2)^2)*LEFT([.L135];SEARCH(&quot;x&quot;;[.L135])-1))/1000" office:value-type="currency" office:currency="l" office:value="8.50155" calcext:value-type="currency">
            <text:p>9 l</text:p>
          </table:table-cell>
          <table:table-cell office:value-type="currency" office:currency="g" office:value="550" calcext:value-type="currency">
            <text:p>550 g</text:p>
          </table:table-cell>
          <table:table-cell office:value-type="currency" office:currency="%" office:value="93" calcext:value-type="currency">
            <text:p>93%</text:p>
          </table:table-cell>
          <table:table-cell office:value-type="currency" office:currency="in³" office:value="850" calcext:value-type="currency">
            <text:p>850 in³</text:p>
          </table:table-cell>
          <table:table-cell office:value-type="currency" office:currency="°C" office:value="-1" calcext:value-type="currency">
            <text:p>-1 °C</text:p>
          </table:table-cell>
          <table:table-cell office:value-type="currency" office:currency="°C" office:value="-8" calcext:value-type="currency">
            <text:p>-8 °C</text:p>
          </table:table-cell>
          <table:table-cell office:value-type="string" calcext:value-type="string">
            <text:p>yes</text:p>
          </table:table-cell>
          <table:table-cell table:formula="of:=(([.N135]*([.O135]/100))/1000)*[.P135]" office:value-type="currency" office:currency="kg.in³" office:value="434.775" calcext:value-type="currency">
            <text:p>435 kg.in³</text:p>
          </table:table-cell>
          <table:table-cell table:formula="of:=-0.0413*[.T135]+14.1" office:value-type="currency" office:currency="°C" office:value="-3.8562075" calcext:value-type="currency">
            <text:p>-4 °C</text:p>
          </table:table-cell>
          <table:table-cell table:formula="of:=-0.0491*[.T135]+9.92" office:value-type="currency" office:currency="°C" office:value="-11.4274525" calcext:value-type="currency">
            <text:p>-11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Mountain Hardware</text:p>
          </table:table-cell>
          <table:table-cell office:value-type="string" calcext:value-type="string">
            <text:p>Hyperlamina Flame 20 L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string" calcext:value-type="string">
            <text:p>Synthetic</text:p>
          </table:table-cell>
          <table:table-cell table:style-name="ce5"/>
          <table:table-cell office:value-type="float" office:value="28268" calcext:value-type="float">
            <text:p>28268</text:p>
          </table:table-cell>
          <table:table-cell office:value-type="currency" office:currency="EUR" office:value="260" calcext:value-type="currency">
            <text:p>260 €</text:p>
          </table:table-cell>
          <table:table-cell office:value-type="currency" office:currency="g" office:value="1325" calcext:value-type="currency">
            <text:p>1325 g</text:p>
          </table:table-cell>
          <table:table-cell office:value-type="currency" office:currency="cm" office:value="198" calcext:value-type="currency">
            <text:p>198 cm</text:p>
          </table:table-cell>
          <table:table-cell office:value-type="currency" office:currency="cm" office:value="84" calcext:value-type="currency">
            <text:p>84 cm</text:p>
          </table:table-cell>
          <table:table-cell office:value-type="currency" office:currency="cm" office:value="52" calcext:value-type="currency">
            <text:p>52 cm</text:p>
          </table:table-cell>
          <table:table-cell office:value-type="string" calcext:value-type="string">
            <text:p>38x18</text:p>
          </table:table-cell>
          <table:table-cell table:formula="of:=(3.14*((RIGHT([.L136];SEARCH(&quot;x&quot;;[.L136])-1)/2)^2)*LEFT([.L136];SEARCH(&quot;x&quot;;[.L136])-1))/1000" office:value-type="currency" office:currency="l" office:value="9.66492" calcext:value-type="currency">
            <text:p>10 l</text:p>
          </table:table-cell>
          <table:table-cell office:value-type="currency" office:currency="g" office:value="905" calcext:value-type="currency">
            <text:p>905 g</text:p>
          </table:table-cell>
          <table:table-cell table:number-columns-repeated="2"/>
          <table:table-cell office:value-type="currency" office:currency="°C" office:value="0" calcext:value-type="currency">
            <text:p>0 °C</text:p>
          </table:table-cell>
          <table:table-cell office:value-type="currency" office:currency="°C" office:value="-6" calcext:value-type="currency">
            <text:p>-6 °C</text:p>
          </table:table-cell>
          <table:table-cell office:value-type="string" calcext:value-type="string">
            <text:p>yes</text:p>
          </table:table-cell>
          <table:table-cell table:formula="of:=(([.N136]*([.O136]/100))/1000)*[.P136]" office:value-type="currency" office:currency="kg.in³" office:value="0" calcext:value-type="currency">
            <text:p>0 kg.in³</text:p>
          </table:table-cell>
          <table:table-cell table:formula="of:=-0.0413*[.T136]+14.1" office:value-type="currency" office:currency="°C" office:value="14.1" calcext:value-type="currency">
            <text:p>14 °C</text:p>
          </table:table-cell>
          <table:table-cell table:formula="of:=-0.0491*[.T136]+9.92" office:value-type="currency" office:currency="°C" office:value="9.92" calcext:value-type="currency">
            <text:p>10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Mountain Hardware</text:p>
          </table:table-cell>
          <table:table-cell office:value-type="string" calcext:value-type="string">
            <text:p>Phantom 32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/>
          <table:table-cell office:value-type="currency" office:currency="EUR" office:value="329" calcext:value-type="currency">
            <text:p>329 €</text:p>
          </table:table-cell>
          <table:table-cell office:value-type="currency" office:currency="g" office:value="630" calcext:value-type="currency">
            <text:p>630 g</text:p>
          </table:table-cell>
          <table:table-cell office:value-type="currency" office:currency="cm" office:value="185" calcext:value-type="currency">
            <text:p>185 cm</text:p>
          </table:table-cell>
          <table:table-cell table:number-columns-repeated="2"/>
          <table:table-cell office:value-type="string" calcext:value-type="string">
            <text:p>25x15</text:p>
          </table:table-cell>
          <table:table-cell table:formula="of:=(3.14*((RIGHT([.L137];SEARCH(&quot;x&quot;;[.L137])-1)/2)^2)*LEFT([.L137];SEARCH(&quot;x&quot;;[.L137])-1))/1000" office:value-type="currency" office:currency="l" office:value="4.415625" calcext:value-type="currency">
            <text:p>4 l</text:p>
          </table:table-cell>
          <table:table-cell office:value-type="currency" office:currency="g" office:value="285" calcext:value-type="currency">
            <text:p>285 g</text:p>
          </table:table-cell>
          <table:table-cell office:value-type="currency" office:currency="%" office:value="85" calcext:value-type="currency">
            <text:p>85%</text:p>
          </table:table-cell>
          <table:table-cell office:value-type="currency" office:currency="in³" office:value="800" calcext:value-type="currency">
            <text:p>800 in³</text:p>
          </table:table-cell>
          <table:table-cell office:value-type="currency" office:currency="°C" office:value="3" calcext:value-type="currency">
            <text:p>3 °C</text:p>
          </table:table-cell>
          <table:table-cell office:value-type="currency" office:currency="°C" office:value="-2" calcext:value-type="currency">
            <text:p>-2 °C</text:p>
          </table:table-cell>
          <table:table-cell office:value-type="string" calcext:value-type="string">
            <text:p>yes</text:p>
          </table:table-cell>
          <table:table-cell table:formula="of:=(([.N137]*([.O137]/100))/1000)*[.P137]" office:value-type="currency" office:currency="kg.in³" office:value="193.8" calcext:value-type="currency">
            <text:p>194 kg.in³</text:p>
          </table:table-cell>
          <table:table-cell table:formula="of:=-0.0413*[.T137]+14.1" office:value-type="currency" office:currency="°C" office:value="6.09606" calcext:value-type="currency">
            <text:p>6 °C</text:p>
          </table:table-cell>
          <table:table-cell table:formula="of:=-0.0491*[.T137]+9.92" office:value-type="currency" office:currency="°C" office:value="0.40442" calcext:value-type="currency">
            <text:p>0 °C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Mountain Hardwear</text:p>
          </table:table-cell>
          <table:table-cell table:style-name="ce3" office:value-type="string" calcext:value-type="string">
            <text:p>Phantom Spark 28</text:p>
          </table:table-cell>
          <table:table-cell table:style-name="ce4" office:value-type="string" calcext:value-type="string">
            <text:p>Sleeping bag</text:p>
          </table:table-cell>
          <table:table-cell table:style-name="ce6" office:value-type="float" office:value="0" calcext:value-type="float">
            <text:p>Down</text:p>
          </table:table-cell>
          <table:table-cell table:style-name="ce6"/>
          <table:table-cell table:style-name="ce3"/>
          <table:table-cell table:style-name="ce11" office:value-type="currency" office:currency="EUR" office:value="250" calcext:value-type="currency">
            <text:p>250 €</text:p>
          </table:table-cell>
          <table:table-cell table:style-name="ce13" office:value-type="currency" office:currency="g" office:value="648" calcext:value-type="currency">
            <text:p>648 g</text:p>
          </table:table-cell>
          <table:table-cell table:style-name="ce15" office:value-type="currency" office:currency="cm" office:value="183" calcext:value-type="currency">
            <text:p>183 cm</text:p>
          </table:table-cell>
          <table:table-cell table:style-name="ce15" office:value-type="currency" office:currency="cm" office:value="75" calcext:value-type="currency">
            <text:p>75 cm</text:p>
          </table:table-cell>
          <table:table-cell table:style-name="ce15" office:value-type="currency" office:currency="cm" office:value="48" calcext:value-type="currency">
            <text:p>48 cm</text:p>
          </table:table-cell>
          <table:table-cell table:style-name="ce15" office:value-type="string" calcext:value-type="string">
            <text:p>25x15</text:p>
          </table:table-cell>
          <table:table-cell table:style-name="ce17" table:formula="of:=(3.14*((RIGHT([.L138];SEARCH(&quot;x&quot;;[.L138])-1)/2)^2)*LEFT([.L138];SEARCH(&quot;x&quot;;[.L138])-1))/1000" office:value-type="currency" office:currency="l" office:value="4.415625" calcext:value-type="currency">
            <text:p>4 l</text:p>
          </table:table-cell>
          <table:table-cell table:style-name="ce13" office:value-type="currency" office:currency="g" office:value="285" calcext:value-type="currency">
            <text:p>285 g</text:p>
          </table:table-cell>
          <table:table-cell table:style-name="ce19" office:value-type="currency" office:currency="%" office:value="90" calcext:value-type="currency">
            <text:p>90%</text:p>
          </table:table-cell>
          <table:table-cell table:style-name="ce21" office:value-type="currency" office:currency="in³" office:value="800" calcext:value-type="currency">
            <text:p>800 in³</text:p>
          </table:table-cell>
          <table:table-cell table:style-name="ce23" office:value-type="currency" office:currency="°C" office:value="2" calcext:value-type="currency">
            <text:p>2 °C</text:p>
          </table:table-cell>
          <table:table-cell table:style-name="ce23" office:value-type="currency" office:currency="°C" office:value="-2" calcext:value-type="currency">
            <text:p>-2 °C</text:p>
          </table:table-cell>
          <table:table-cell table:style-name="ce3" office:value-type="string" calcext:value-type="string">
            <text:p>yes</text:p>
          </table:table-cell>
          <table:table-cell table:style-name="ce25" table:formula="of:=(([.N138]*([.O138]/100))/1000)*[.P138]" office:value-type="currency" office:currency="kg.in³" office:value="205.2" calcext:value-type="currency">
            <text:p>205 kg.in³</text:p>
          </table:table-cell>
          <table:table-cell table:style-name="ce23" table:formula="of:=-0.0413*[.T138]+14.1" office:value-type="currency" office:currency="°C" office:value="5.62524" calcext:value-type="currency">
            <text:p>6 °C</text:p>
          </table:table-cell>
          <table:table-cell table:style-name="ce23" table:formula="of:=-0.0491*[.T138]+9.92" office:value-type="currency" office:currency="°C" office:value="-0.155320000000001" calcext:value-type="currency">
            <text:p>0 °C</text:p>
          </table:table-cell>
          <table:table-cell table:style-name="ce3" table:number-columns-repeated="999"/>
          <table:table-cell table:style-name="ce26" table:number-columns-repeated="3"/>
        </table:table-row>
        <table:table-row table:style-name="ro2">
          <table:table-cell office:value-type="string" calcext:value-type="string">
            <text:p>NatureHike</text:p>
          </table:table-cell>
          <table:table-cell office:value-type="string" calcext:value-type="string">
            <text:p>DK400L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string" calcext:value-type="string">
            <text:p>Down</text:p>
          </table:table-cell>
          <table:table-cell table:style-name="ce5"/>
          <table:table-cell/>
          <table:table-cell office:value-type="currency" office:currency="EUR" office:value="130" calcext:value-type="currency">
            <text:p>130 €</text:p>
          </table:table-cell>
          <table:table-cell office:value-type="currency" office:currency="g" office:value="940" calcext:value-type="currency">
            <text:p>940 g</text:p>
          </table:table-cell>
          <table:table-cell office:value-type="currency" office:currency="cm" office:value="205" calcext:value-type="currency">
            <text:p>205 cm</text:p>
          </table:table-cell>
          <table:table-cell office:value-type="currency" office:currency="cm" office:value="80" calcext:value-type="currency">
            <text:p>80 cm</text:p>
          </table:table-cell>
          <table:table-cell office:value-type="currency" office:currency="cm" office:value="50" calcext:value-type="currency">
            <text:p>50 cm</text:p>
          </table:table-cell>
          <table:table-cell office:value-type="string" calcext:value-type="string">
            <text:p>36x16</text:p>
          </table:table-cell>
          <table:table-cell table:formula="of:=(3.14*((RIGHT([.L139];SEARCH(&quot;x&quot;;[.L139])-1)/2)^2)*LEFT([.L139];SEARCH(&quot;x&quot;;[.L139])-1))/1000" office:value-type="currency" office:currency="l" office:value="7.23456" calcext:value-type="currency">
            <text:p>7 l</text:p>
          </table:table-cell>
          <table:table-cell office:value-type="currency" office:currency="g" office:value="400" calcext:value-type="currency">
            <text:p>400 g</text:p>
          </table:table-cell>
          <table:table-cell office:value-type="currency" office:currency="%" office:value="90" calcext:value-type="currency">
            <text:p>90%</text:p>
          </table:table-cell>
          <table:table-cell office:value-type="currency" office:currency="in³" office:value="600" calcext:value-type="currency">
            <text:p>600 in³</text:p>
          </table:table-cell>
          <table:table-cell office:value-type="currency" office:currency="°C" office:value="15" calcext:value-type="currency">
            <text:p>15 °C</text:p>
          </table:table-cell>
          <table:table-cell office:value-type="currency" office:currency="°C" office:value="10" calcext:value-type="currency">
            <text:p>10 °C</text:p>
          </table:table-cell>
          <table:table-cell/>
          <table:table-cell table:formula="of:=(([.N139]*([.O139]/100))/1000)*[.P139]" office:value-type="currency" office:currency="kg.in³" office:value="216" calcext:value-type="currency">
            <text:p>216 kg.in³</text:p>
          </table:table-cell>
          <table:table-cell table:formula="of:=-0.0413*[.T139]+14.1" office:value-type="currency" office:currency="°C" office:value="5.1792" calcext:value-type="currency">
            <text:p>5 °C</text:p>
          </table:table-cell>
          <table:table-cell table:formula="of:=-0.0491*[.T139]+9.92" office:value-type="currency" office:currency="°C" office:value="-0.685600000000001" calcext:value-type="currency">
            <text:p>-1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NatureHike</text:p>
          </table:table-cell>
          <table:table-cell office:value-type="string" calcext:value-type="string">
            <text:p>DK800L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string" calcext:value-type="string">
            <text:p>Down</text:p>
          </table:table-cell>
          <table:table-cell table:style-name="ce5"/>
          <table:table-cell/>
          <table:table-cell office:value-type="currency" office:currency="EUR" office:value="155" calcext:value-type="currency">
            <text:p>155 €</text:p>
          </table:table-cell>
          <table:table-cell office:value-type="currency" office:currency="g" office:value="1360" calcext:value-type="currency">
            <text:p>1360 g</text:p>
          </table:table-cell>
          <table:table-cell office:value-type="currency" office:currency="cm" office:value="205" calcext:value-type="currency">
            <text:p>205 cm</text:p>
          </table:table-cell>
          <table:table-cell office:value-type="currency" office:currency="cm" office:value="80" calcext:value-type="currency">
            <text:p>80 cm</text:p>
          </table:table-cell>
          <table:table-cell office:value-type="currency" office:currency="cm" office:value="50" calcext:value-type="currency">
            <text:p>50 cm</text:p>
          </table:table-cell>
          <table:table-cell office:value-type="string" calcext:value-type="string">
            <text:p>40x20</text:p>
          </table:table-cell>
          <table:table-cell table:formula="of:=(3.14*((RIGHT([.L140];SEARCH(&quot;x&quot;;[.L140])-1)/2)^2)*LEFT([.L140];SEARCH(&quot;x&quot;;[.L140])-1))/1000" office:value-type="currency" office:currency="l" office:value="12.56" calcext:value-type="currency">
            <text:p>13 l</text:p>
          </table:table-cell>
          <table:table-cell office:value-type="currency" office:currency="g" office:value="800" calcext:value-type="currency">
            <text:p>800 g</text:p>
          </table:table-cell>
          <table:table-cell office:value-type="currency" office:currency="%" office:value="90" calcext:value-type="currency">
            <text:p>90%</text:p>
          </table:table-cell>
          <table:table-cell office:value-type="currency" office:currency="in³" office:value="600" calcext:value-type="currency">
            <text:p>600 in³</text:p>
          </table:table-cell>
          <table:table-cell office:value-type="currency" office:currency="°C" office:value="5" calcext:value-type="currency">
            <text:p>5 °C</text:p>
          </table:table-cell>
          <table:table-cell office:value-type="currency" office:currency="°C" office:value="-3" calcext:value-type="currency">
            <text:p>-3 °C</text:p>
          </table:table-cell>
          <table:table-cell/>
          <table:table-cell table:formula="of:=(([.N140]*([.O140]/100))/1000)*[.P140]" office:value-type="currency" office:currency="kg.in³" office:value="432" calcext:value-type="currency">
            <text:p>432 kg.in³</text:p>
          </table:table-cell>
          <table:table-cell table:formula="of:=-0.0413*[.T140]+14.1" office:value-type="currency" office:currency="°C" office:value="-3.7416" calcext:value-type="currency">
            <text:p>-4 °C</text:p>
          </table:table-cell>
          <table:table-cell table:formula="of:=-0.0491*[.T140]+9.92" office:value-type="currency" office:currency="°C" office:value="-11.2912" calcext:value-type="currency">
            <text:p>-11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NatureHike</text:p>
          </table:table-cell>
          <table:table-cell office:value-type="string" calcext:value-type="string">
            <text:p>DK1000L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string" calcext:value-type="string">
            <text:p>Down</text:p>
          </table:table-cell>
          <table:table-cell table:style-name="ce5"/>
          <table:table-cell/>
          <table:table-cell office:value-type="currency" office:currency="EUR" office:value="175" calcext:value-type="currency">
            <text:p>175 €</text:p>
          </table:table-cell>
          <table:table-cell office:value-type="currency" office:currency="g" office:value="1530" calcext:value-type="currency">
            <text:p>1530 g</text:p>
          </table:table-cell>
          <table:table-cell office:value-type="currency" office:currency="cm" office:value="205" calcext:value-type="currency">
            <text:p>205 cm</text:p>
          </table:table-cell>
          <table:table-cell office:value-type="currency" office:currency="cm" office:value="80" calcext:value-type="currency">
            <text:p>80 cm</text:p>
          </table:table-cell>
          <table:table-cell office:value-type="currency" office:currency="cm" office:value="50" calcext:value-type="currency">
            <text:p>50 cm</text:p>
          </table:table-cell>
          <table:table-cell office:value-type="string" calcext:value-type="string">
            <text:p>43x22</text:p>
          </table:table-cell>
          <table:table-cell table:formula="of:=(3.14*((RIGHT([.L141];SEARCH(&quot;x&quot;;[.L141])-1)/2)^2)*LEFT([.L141];SEARCH(&quot;x&quot;;[.L141])-1))/1000" office:value-type="currency" office:currency="l" office:value="16.33742" calcext:value-type="currency">
            <text:p>16 l</text:p>
          </table:table-cell>
          <table:table-cell office:value-type="currency" office:currency="g" office:value="1000" calcext:value-type="currency">
            <text:p>1000 g</text:p>
          </table:table-cell>
          <table:table-cell office:value-type="currency" office:currency="%" office:value="90" calcext:value-type="currency">
            <text:p>90%</text:p>
          </table:table-cell>
          <table:table-cell office:value-type="currency" office:currency="in³" office:value="600" calcext:value-type="currency">
            <text:p>600 in³</text:p>
          </table:table-cell>
          <table:table-cell office:value-type="currency" office:currency="°C" office:value="-7" calcext:value-type="currency">
            <text:p>-7 °C</text:p>
          </table:table-cell>
          <table:table-cell office:value-type="currency" office:currency="°C" office:value="-14" calcext:value-type="currency">
            <text:p>-14 °C</text:p>
          </table:table-cell>
          <table:table-cell/>
          <table:table-cell table:formula="of:=(([.N141]*([.O141]/100))/1000)*[.P141]" office:value-type="currency" office:currency="kg.in³" office:value="540" calcext:value-type="currency">
            <text:p>540 kg.in³</text:p>
          </table:table-cell>
          <table:table-cell table:formula="of:=-0.0413*[.T141]+14.1" office:value-type="currency" office:currency="°C" office:value="-8.202" calcext:value-type="currency">
            <text:p>-8 °C</text:p>
          </table:table-cell>
          <table:table-cell table:formula="of:=-0.0491*[.T141]+9.92" office:value-type="currency" office:currency="°C" office:value="-16.594" calcext:value-type="currency">
            <text:p>-17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NatureHike</text:p>
          </table:table-cell>
          <table:table-cell office:value-type="string" calcext:value-type="string">
            <text:p>P Cotton (P300) M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string" calcext:value-type="string">
            <text:p>Synthetic</text:p>
          </table:table-cell>
          <table:table-cell table:style-name="ce5"/>
          <table:table-cell/>
          <table:table-cell office:value-type="currency" office:currency="EUR" office:value="105" calcext:value-type="currency">
            <text:p>105 €</text:p>
          </table:table-cell>
          <table:table-cell office:value-type="currency" office:currency="g" office:value="1150" calcext:value-type="currency">
            <text:p>1150 g</text:p>
          </table:table-cell>
          <table:table-cell office:value-type="currency" office:currency="cm" office:value="200" calcext:value-type="currency">
            <text:p>200 cm</text:p>
          </table:table-cell>
          <table:table-cell office:value-type="currency" office:currency="cm" office:value="75" calcext:value-type="currency">
            <text:p>75 cm</text:p>
          </table:table-cell>
          <table:table-cell office:value-type="currency" office:currency="cm" office:value="55" calcext:value-type="currency">
            <text:p>55 cm</text:p>
          </table:table-cell>
          <table:table-cell office:value-type="string" calcext:value-type="string">
            <text:p>37x18</text:p>
          </table:table-cell>
          <table:table-cell table:formula="of:=(3.14*((RIGHT([.L142];SEARCH(&quot;x&quot;;[.L142])-1)/2)^2)*LEFT([.L142];SEARCH(&quot;x&quot;;[.L142])-1))/1000" office:value-type="currency" office:currency="l" office:value="9.41058" calcext:value-type="currency">
            <text:p>9 l</text:p>
          </table:table-cell>
          <table:table-cell table:number-columns-repeated="3"/>
          <table:table-cell office:value-type="currency" office:currency="°C" office:value="-5" calcext:value-type="currency">
            <text:p>-5 °C</text:p>
          </table:table-cell>
          <table:table-cell office:value-type="currency" office:currency="°C" office:value="0" calcext:value-type="currency">
            <text:p>0 °C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NatureHike</text:p>
          </table:table-cell>
          <table:table-cell office:value-type="string" calcext:value-type="string">
            <text:p>Cicada Wing / UL Envelope (Y010)</text:p>
          </table:table-cell>
          <table:table-cell table:style-name="ce1" office:value-type="string" calcext:value-type="string">
            <text:p>Blanket</text:p>
          </table:table-cell>
          <table:table-cell table:style-name="ce5" office:value-type="string" calcext:value-type="string">
            <text:p>Down</text:p>
          </table:table-cell>
          <table:table-cell table:style-name="ce5"/>
          <table:table-cell/>
          <table:table-cell office:value-type="currency" office:currency="EUR" office:value="95" calcext:value-type="currency">
            <text:p>95 €</text:p>
          </table:table-cell>
          <table:table-cell office:value-type="currency" office:currency="g" office:value="570" calcext:value-type="currency">
            <text:p>570 g</text:p>
          </table:table-cell>
          <table:table-cell office:value-type="currency" office:currency="cm" office:value="190" calcext:value-type="currency">
            <text:p>190 cm</text:p>
          </table:table-cell>
          <table:table-cell office:value-type="currency" office:currency="cm" office:value="144" calcext:value-type="currency">
            <text:p>144 cm</text:p>
          </table:table-cell>
          <table:table-cell/>
          <table:table-cell office:value-type="string" calcext:value-type="string">
            <text:p>26x12</text:p>
          </table:table-cell>
          <table:table-cell table:formula="of:=(3.14*((RIGHT([.L143];SEARCH(&quot;x&quot;;[.L143])-1)/2)^2)*LEFT([.L143];SEARCH(&quot;x&quot;;[.L143])-1))/1000" office:value-type="currency" office:currency="l" office:value="2.93904" calcext:value-type="currency">
            <text:p>3 l</text:p>
          </table:table-cell>
          <table:table-cell office:value-type="currency" office:currency="g" office:value="290" calcext:value-type="currency">
            <text:p>290 g</text:p>
          </table:table-cell>
          <table:table-cell office:value-type="currency" office:currency="%" office:value="95" calcext:value-type="currency">
            <text:p>95%</text:p>
          </table:table-cell>
          <table:table-cell office:value-type="currency" office:currency="in³" office:value="800" calcext:value-type="currency">
            <text:p>800 in³</text:p>
          </table:table-cell>
          <table:table-cell office:value-type="currency" office:currency="°C" office:value="8" calcext:value-type="currency">
            <text:p>8 °C</text:p>
          </table:table-cell>
          <table:table-cell office:value-type="currency" office:currency="°C" office:value="2" calcext:value-type="currency">
            <text:p>2 °C</text:p>
          </table:table-cell>
          <table:table-cell/>
          <table:table-cell table:formula="of:=(([.N143]*([.O143]/100))/1000)*[.P143]" office:value-type="currency" office:currency="kg.in³" office:value="220.4" calcext:value-type="currency">
            <text:p>220 kg.in³</text:p>
          </table:table-cell>
          <table:table-cell table:formula="of:=-0.0413*[.T143]+14.1" office:value-type="currency" office:currency="°C" office:value="4.99748" calcext:value-type="currency">
            <text:p>5 °C</text:p>
          </table:table-cell>
          <table:table-cell table:formula="of:=-0.0491*[.T143]+9.92" office:value-type="currency" office:currency="°C" office:value="-0.901640000000002" calcext:value-type="currency">
            <text:p>-1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North Face</text:p>
          </table:table-cell>
          <table:table-cell office:value-type="string" calcext:value-type="string">
            <text:p>Blue Kazoo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/>
          <table:table-cell office:value-type="currency" office:currency="EUR" office:value="300" calcext:value-type="currency">
            <text:p>300 €</text:p>
          </table:table-cell>
          <table:table-cell office:value-type="currency" office:currency="g" office:value="1159" calcext:value-type="currency">
            <text:p>1159 g</text:p>
          </table:table-cell>
          <table:table-cell office:value-type="currency" office:currency="cm" office:value="198" calcext:value-type="currency">
            <text:p>198 cm</text:p>
          </table:table-cell>
          <table:table-cell table:number-columns-repeated="2"/>
          <table:table-cell office:value-type="string" calcext:value-type="string">
            <text:p>43x23</text:p>
          </table:table-cell>
          <table:table-cell table:formula="of:=(3.14*((RIGHT([.L144];SEARCH(&quot;x&quot;;[.L144])-1)/2)^2)*LEFT([.L144];SEARCH(&quot;x&quot;;[.L144])-1))/1000" office:value-type="currency" office:currency="l" office:value="17.856395" calcext:value-type="currency">
            <text:p>18 l</text:p>
          </table:table-cell>
          <table:table-cell office:value-type="currency" office:currency="g" office:value="610" calcext:value-type="currency">
            <text:p>610 g</text:p>
          </table:table-cell>
          <table:table-cell office:value-type="currency" office:currency="%" office:value="90" calcext:value-type="currency">
            <text:p>90%</text:p>
          </table:table-cell>
          <table:table-cell office:value-type="currency" office:currency="in³" office:value="650" calcext:value-type="currency">
            <text:p>650 in³</text:p>
          </table:table-cell>
          <table:table-cell office:value-type="currency" office:currency="°C" office:value="-2" calcext:value-type="currency">
            <text:p>-2 °C</text:p>
          </table:table-cell>
          <table:table-cell office:value-type="currency" office:currency="°C" office:value="-9" calcext:value-type="currency">
            <text:p>-9 °C</text:p>
          </table:table-cell>
          <table:table-cell office:value-type="string" calcext:value-type="string">
            <text:p>yes</text:p>
          </table:table-cell>
          <table:table-cell table:formula="of:=(([.N144]*([.O144]/100))/1000)*[.P144]" office:value-type="currency" office:currency="kg.in³" office:value="356.85" calcext:value-type="currency">
            <text:p>357 kg.in³</text:p>
          </table:table-cell>
          <table:table-cell table:formula="of:=-0.0413*[.T144]+14.1" office:value-type="currency" office:currency="°C" office:value="-0.637905000000002" calcext:value-type="currency">
            <text:p>-1 °C</text:p>
          </table:table-cell>
          <table:table-cell table:formula="of:=-0.0491*[.T144]+9.92" office:value-type="currency" office:currency="°C" office:value="-7.601335" calcext:value-type="currency">
            <text:p>-8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North Face</text:p>
          </table:table-cell>
          <table:table-cell office:value-type="string" calcext:value-type="string">
            <text:p>Gold Kazoo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/>
          <table:table-cell office:value-type="currency" office:currency="EUR" office:value="250" calcext:value-type="currency">
            <text:p>250 €</text:p>
          </table:table-cell>
          <table:table-cell office:value-type="currency" office:currency="g" office:value="994" calcext:value-type="currency">
            <text:p>994 g</text:p>
          </table:table-cell>
          <table:table-cell office:value-type="currency" office:currency="cm" office:value="198" calcext:value-type="currency">
            <text:p>198 cm</text:p>
          </table:table-cell>
          <table:table-cell table:number-columns-repeated="2"/>
          <table:table-cell office:value-type="string" calcext:value-type="string">
            <text:p>43x15</text:p>
          </table:table-cell>
          <table:table-cell table:formula="of:=(3.14*((RIGHT([.L145];SEARCH(&quot;x&quot;;[.L145])-1)/2)^2)*LEFT([.L145];SEARCH(&quot;x&quot;;[.L145])-1))/1000" office:value-type="currency" office:currency="l" office:value="7.594875" calcext:value-type="currency">
            <text:p>8 l</text:p>
          </table:table-cell>
          <table:table-cell office:value-type="currency" office:currency="g" office:value="380" calcext:value-type="currency">
            <text:p>380 g</text:p>
          </table:table-cell>
          <table:table-cell office:value-type="currency" office:currency="%" office:value="90" calcext:value-type="currency">
            <text:p>90%</text:p>
          </table:table-cell>
          <table:table-cell office:value-type="currency" office:currency="in³" office:value="650" calcext:value-type="currency">
            <text:p>650 in³</text:p>
          </table:table-cell>
          <table:table-cell office:value-type="currency" office:currency="°C" office:value="2" calcext:value-type="currency">
            <text:p>2 °C</text:p>
          </table:table-cell>
          <table:table-cell office:value-type="currency" office:currency="°C" office:value="-4" calcext:value-type="currency">
            <text:p>-4 °C</text:p>
          </table:table-cell>
          <table:table-cell office:value-type="string" calcext:value-type="string">
            <text:p>yes</text:p>
          </table:table-cell>
          <table:table-cell table:formula="of:=(([.N145]*([.O145]/100))/1000)*[.P145]" office:value-type="currency" office:currency="kg.in³" office:value="222.3" calcext:value-type="currency">
            <text:p>222 kg.in³</text:p>
          </table:table-cell>
          <table:table-cell table:formula="of:=-0.0413*[.T145]+14.1" office:value-type="currency" office:currency="°C" office:value="4.91901" calcext:value-type="currency">
            <text:p>5 °C</text:p>
          </table:table-cell>
          <table:table-cell table:formula="of:=-0.0491*[.T145]+9.92" office:value-type="currency" office:currency="°C" office:value="-0.994930000000002" calcext:value-type="currency">
            <text:p>-1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PHD</text:p>
          </table:table-cell>
          <table:table-cell office:value-type="string" calcext:value-type="string">
            <text:p>Minim 40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/>
          <table:table-cell office:value-type="currency" office:currency="EUR" office:value="329" calcext:value-type="currency">
            <text:p>329 €</text:p>
          </table:table-cell>
          <table:table-cell office:value-type="currency" office:currency="g" office:value="670" calcext:value-type="currency">
            <text:p>670 g</text:p>
          </table:table-cell>
          <table:table-cell office:value-type="currency" office:currency="cm" office:value="184" calcext:value-type="currency">
            <text:p>184 cm</text:p>
          </table:table-cell>
          <table:table-cell table:number-columns-repeated="2"/>
          <table:table-cell office:value-type="string" calcext:value-type="string">
            <text:p>28x17</text:p>
          </table:table-cell>
          <table:table-cell table:formula="of:=(3.14*((RIGHT([.L146];SEARCH(&quot;x&quot;;[.L146])-1)/2)^2)*LEFT([.L146];SEARCH(&quot;x&quot;;[.L146])-1))/1000" office:value-type="currency" office:currency="l" office:value="6.35222" calcext:value-type="currency">
            <text:p>6 l</text:p>
          </table:table-cell>
          <table:table-cell office:value-type="currency" office:currency="g" office:value="400" calcext:value-type="currency">
            <text:p>400 g</text:p>
          </table:table-cell>
          <table:table-cell office:value-type="currency" office:currency="%" office:value="85" calcext:value-type="currency">
            <text:p>85%</text:p>
          </table:table-cell>
          <table:table-cell office:value-type="currency" office:currency="in³" office:value="800" calcext:value-type="currency">
            <text:p>800 in³</text:p>
          </table:table-cell>
          <table:table-cell office:value-type="currency" office:currency="°C" office:value="-5" calcext:value-type="currency">
            <text:p>-5 °C</text:p>
          </table:table-cell>
          <table:table-cell office:value-type="string" calcext:value-type="string">
            <text:p>n/a</text:p>
          </table:table-cell>
          <table:table-cell/>
          <table:table-cell table:formula="of:=(([.N146]*([.O146]/100))/1000)*[.P146]" office:value-type="currency" office:currency="kg.in³" office:value="272" calcext:value-type="currency">
            <text:p>272 kg.in³</text:p>
          </table:table-cell>
          <table:table-cell table:formula="of:=-0.0413*[.T146]+14.1" office:value-type="currency" office:currency="°C" office:value="2.8664" calcext:value-type="currency">
            <text:p>3 °C</text:p>
          </table:table-cell>
          <table:table-cell table:formula="of:=-0.0491*[.T146]+9.92" office:value-type="currency" office:currency="°C" office:value="-3.4352" calcext:value-type="currency">
            <text:p>-3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Quechua</text:p>
          </table:table-cell>
          <table:table-cell office:value-type="string" calcext:value-type="string">
            <text:p>Forclaz 15° Rando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1" calcext:value-type="float">
            <text:p>Synthetic</text:p>
          </table:table-cell>
          <table:table-cell table:style-name="ce5"/>
          <table:table-cell/>
          <table:table-cell office:value-type="currency" office:currency="EUR" office:value="16" calcext:value-type="currency">
            <text:p>16 €</text:p>
          </table:table-cell>
          <table:table-cell office:value-type="currency" office:currency="g" office:value="900" calcext:value-type="currency">
            <text:p>900 g</text:p>
          </table:table-cell>
          <table:table-cell office:value-type="currency" office:currency="cm" office:value="185" calcext:value-type="currency">
            <text:p>185 cm</text:p>
          </table:table-cell>
          <table:table-cell table:number-columns-repeated="2"/>
          <table:table-cell office:value-type="string" calcext:value-type="string">
            <text:p>38x17</text:p>
          </table:table-cell>
          <table:table-cell table:formula="of:=(3.14*((RIGHT([.L147];SEARCH(&quot;x&quot;;[.L147])-1)/2)^2)*LEFT([.L147];SEARCH(&quot;x&quot;;[.L147])-1))/1000" office:value-type="currency" office:currency="l" office:value="8.62087" calcext:value-type="currency">
            <text:p>9 l</text:p>
          </table:table-cell>
          <table:table-cell table:number-columns-repeated="3"/>
          <table:table-cell office:value-type="currency" office:currency="°C" office:value="15" calcext:value-type="currency">
            <text:p>15 °C</text:p>
          </table:table-cell>
          <table:table-cell office:value-type="currency" office:currency="°C" office:value="10" calcext:value-type="currency">
            <text:p>10 °C</text:p>
          </table:table-cell>
          <table:table-cell office:value-type="string" calcext:value-type="string">
            <text:p>yes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Quechua</text:p>
          </table:table-cell>
          <table:table-cell office:value-type="string" calcext:value-type="string">
            <text:p>Forclaz 10° Rando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1" calcext:value-type="float">
            <text:p>Synthetic</text:p>
          </table:table-cell>
          <table:table-cell table:style-name="ce5"/>
          <table:table-cell/>
          <table:table-cell office:value-type="currency" office:currency="EUR" office:value="23" calcext:value-type="currency">
            <text:p>23 €</text:p>
          </table:table-cell>
          <table:table-cell office:value-type="currency" office:currency="g" office:value="1100" calcext:value-type="currency">
            <text:p>1100 g</text:p>
          </table:table-cell>
          <table:table-cell office:value-type="currency" office:currency="cm" office:value="185" calcext:value-type="currency">
            <text:p>185 cm</text:p>
          </table:table-cell>
          <table:table-cell table:number-columns-repeated="2"/>
          <table:table-cell office:value-type="string" calcext:value-type="string">
            <text:p>36x19</text:p>
          </table:table-cell>
          <table:table-cell table:formula="of:=(3.14*((RIGHT([.L148];SEARCH(&quot;x&quot;;[.L148])-1)/2)^2)*LEFT([.L148];SEARCH(&quot;x&quot;;[.L148])-1))/1000" office:value-type="currency" office:currency="l" office:value="10.20186" calcext:value-type="currency">
            <text:p>10 l</text:p>
          </table:table-cell>
          <table:table-cell table:number-columns-repeated="3"/>
          <table:table-cell office:value-type="currency" office:currency="°C" office:value="10" calcext:value-type="currency">
            <text:p>10 °C</text:p>
          </table:table-cell>
          <table:table-cell office:value-type="currency" office:currency="°C" office:value="5" calcext:value-type="currency">
            <text:p>5 °C</text:p>
          </table:table-cell>
          <table:table-cell office:value-type="string" calcext:value-type="string">
            <text:p>yes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Quechua</text:p>
          </table:table-cell>
          <table:table-cell office:value-type="string" calcext:value-type="string">
            <text:p>Forclaz 15° Light (S15)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1" calcext:value-type="float">
            <text:p>Synthetic</text:p>
          </table:table-cell>
          <table:table-cell table:style-name="ce5"/>
          <table:table-cell office:value-type="float" office:value="11526" calcext:value-type="float">
            <text:p>11526</text:p>
          </table:table-cell>
          <table:table-cell office:value-type="currency" office:currency="EUR" office:value="40" calcext:value-type="currency">
            <text:p>40 €</text:p>
          </table:table-cell>
          <table:table-cell office:value-type="currency" office:currency="g" office:value="650" calcext:value-type="currency">
            <text:p>650 g</text:p>
          </table:table-cell>
          <table:table-cell office:value-type="currency" office:currency="cm" office:value="170" calcext:value-type="currency">
            <text:p>170 cm</text:p>
          </table:table-cell>
          <table:table-cell table:number-columns-repeated="2"/>
          <table:table-cell office:value-type="string" calcext:value-type="string">
            <text:p>26x12</text:p>
          </table:table-cell>
          <table:table-cell table:formula="of:=(3.14*((RIGHT([.L149];SEARCH(&quot;x&quot;;[.L149])-1)/2)^2)*LEFT([.L149];SEARCH(&quot;x&quot;;[.L149])-1))/1000" office:value-type="currency" office:currency="l" office:value="2.93904" calcext:value-type="currency">
            <text:p>3 l</text:p>
          </table:table-cell>
          <table:table-cell table:number-columns-repeated="3"/>
          <table:table-cell office:value-type="currency" office:currency="°C" office:value="15" calcext:value-type="currency">
            <text:p>15 °C</text:p>
          </table:table-cell>
          <table:table-cell office:value-type="currency" office:currency="°C" office:value="11" calcext:value-type="currency">
            <text:p>11 °C</text:p>
          </table:table-cell>
          <table:table-cell office:value-type="string" calcext:value-type="string">
            <text:p>yes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Quechua</text:p>
          </table:table-cell>
          <table:table-cell office:value-type="string" calcext:value-type="string">
            <text:p>Forclaz 10° Light (S10)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1" calcext:value-type="float">
            <text:p>Synthetic</text:p>
          </table:table-cell>
          <table:table-cell table:style-name="ce5"/>
          <table:table-cell office:value-type="float" office:value="26780" calcext:value-type="float">
            <text:p>26780</text:p>
          </table:table-cell>
          <table:table-cell office:value-type="currency" office:currency="EUR" office:value="50" calcext:value-type="currency">
            <text:p>50 €</text:p>
          </table:table-cell>
          <table:table-cell office:value-type="currency" office:currency="g" office:value="1000" calcext:value-type="currency">
            <text:p>1000 g</text:p>
          </table:table-cell>
          <table:table-cell office:value-type="currency" office:currency="cm" office:value="185" calcext:value-type="currency">
            <text:p>185 cm</text:p>
          </table:table-cell>
          <table:table-cell table:number-columns-repeated="2"/>
          <table:table-cell office:value-type="string" calcext:value-type="string">
            <text:p>28x19</text:p>
          </table:table-cell>
          <table:table-cell table:formula="of:=(3.14*((RIGHT([.L150];SEARCH(&quot;x&quot;;[.L150])-1)/2)^2)*LEFT([.L150];SEARCH(&quot;x&quot;;[.L150])-1))/1000" office:value-type="currency" office:currency="l" office:value="7.93478" calcext:value-type="currency">
            <text:p>8 l</text:p>
          </table:table-cell>
          <table:table-cell table:number-columns-repeated="3"/>
          <table:table-cell office:value-type="currency" office:currency="°C" office:value="10" calcext:value-type="currency">
            <text:p>10 °C</text:p>
          </table:table-cell>
          <table:table-cell office:value-type="currency" office:currency="°C" office:value="5" calcext:value-type="currency">
            <text:p>5 °C</text:p>
          </table:table-cell>
          <table:table-cell office:value-type="string" calcext:value-type="string">
            <text:p>yes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Quechua</text:p>
          </table:table-cell>
          <table:table-cell office:value-type="string" calcext:value-type="string">
            <text:p>Forclaz 5° Light (S5)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1" calcext:value-type="float">
            <text:p>Synthetic</text:p>
          </table:table-cell>
          <table:table-cell table:style-name="ce5"/>
          <table:table-cell/>
          <table:table-cell office:value-type="currency" office:currency="EUR" office:value="60" calcext:value-type="currency">
            <text:p>60 €</text:p>
          </table:table-cell>
          <table:table-cell office:value-type="currency" office:currency="g" office:value="1100" calcext:value-type="currency">
            <text:p>1100 g</text:p>
          </table:table-cell>
          <table:table-cell office:value-type="currency" office:currency="cm" office:value="170" calcext:value-type="currency">
            <text:p>170 cm</text:p>
          </table:table-cell>
          <table:table-cell table:number-columns-repeated="2"/>
          <table:table-cell office:value-type="string" calcext:value-type="string">
            <text:p>27x19</text:p>
          </table:table-cell>
          <table:table-cell table:formula="of:=(3.14*((RIGHT([.L151];SEARCH(&quot;x&quot;;[.L151])-1)/2)^2)*LEFT([.L151];SEARCH(&quot;x&quot;;[.L151])-1))/1000" office:value-type="currency" office:currency="l" office:value="7.651395" calcext:value-type="currency">
            <text:p>8 l</text:p>
          </table:table-cell>
          <table:table-cell table:number-columns-repeated="3"/>
          <table:table-cell office:value-type="currency" office:currency="°C" office:value="5" calcext:value-type="currency">
            <text:p>5 °C</text:p>
          </table:table-cell>
          <table:table-cell office:value-type="currency" office:currency="°C" office:value="0" calcext:value-type="currency">
            <text:p>0 °C</text:p>
          </table:table-cell>
          <table:table-cell office:value-type="string" calcext:value-type="string">
            <text:p>yes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Quechua</text:p>
          </table:table-cell>
          <table:table-cell office:value-type="string" calcext:value-type="string">
            <text:p>Forclaz 0° Light (S0)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1" calcext:value-type="float">
            <text:p>Synthetic</text:p>
          </table:table-cell>
          <table:table-cell table:style-name="ce5"/>
          <table:table-cell/>
          <table:table-cell office:value-type="currency" office:currency="EUR" office:value="70" calcext:value-type="currency">
            <text:p>70 €</text:p>
          </table:table-cell>
          <table:table-cell office:value-type="currency" office:currency="g" office:value="1400" calcext:value-type="currency">
            <text:p>1400 g</text:p>
          </table:table-cell>
          <table:table-cell office:value-type="currency" office:currency="cm" office:value="170" calcext:value-type="currency">
            <text:p>170 cm</text:p>
          </table:table-cell>
          <table:table-cell table:number-columns-repeated="2"/>
          <table:table-cell office:value-type="string" calcext:value-type="string">
            <text:p>35x22</text:p>
          </table:table-cell>
          <table:table-cell table:formula="of:=(3.14*((RIGHT([.L152];SEARCH(&quot;x&quot;;[.L152])-1)/2)^2)*LEFT([.L152];SEARCH(&quot;x&quot;;[.L152])-1))/1000" office:value-type="currency" office:currency="l" office:value="13.2979" calcext:value-type="currency">
            <text:p>13 l</text:p>
          </table:table-cell>
          <table:table-cell table:number-columns-repeated="3"/>
          <table:table-cell office:value-type="currency" office:currency="°C" office:value="0" calcext:value-type="currency">
            <text:p>0 °C</text:p>
          </table:table-cell>
          <table:table-cell office:value-type="currency" office:currency="°C" office:value="-5" calcext:value-type="currency">
            <text:p>-5 °C</text:p>
          </table:table-cell>
          <table:table-cell office:value-type="string" calcext:value-type="string">
            <text:p>yes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Quechua</text:p>
          </table:table-cell>
          <table:table-cell office:value-type="string" calcext:value-type="string">
            <text:p>Forclaz -5° Light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1" calcext:value-type="float">
            <text:p>Synthetic</text:p>
          </table:table-cell>
          <table:table-cell table:style-name="ce5"/>
          <table:table-cell/>
          <table:table-cell office:value-type="currency" office:currency="EUR" office:value="100" calcext:value-type="currency">
            <text:p>100 €</text:p>
          </table:table-cell>
          <table:table-cell office:value-type="currency" office:currency="g" office:value="2000" calcext:value-type="currency">
            <text:p>2000 g</text:p>
          </table:table-cell>
          <table:table-cell office:value-type="currency" office:currency="cm" office:value="170" calcext:value-type="currency">
            <text:p>170 cm</text:p>
          </table:table-cell>
          <table:table-cell table:number-columns-repeated="2"/>
          <table:table-cell office:value-type="string" calcext:value-type="string">
            <text:p>41x26</text:p>
          </table:table-cell>
          <table:table-cell table:formula="of:=(3.14*((RIGHT([.L153];SEARCH(&quot;x&quot;;[.L153])-1)/2)^2)*LEFT([.L153];SEARCH(&quot;x&quot;;[.L153])-1))/1000" office:value-type="currency" office:currency="l" office:value="21.75706" calcext:value-type="currency">
            <text:p>22 l</text:p>
          </table:table-cell>
          <table:table-cell table:number-columns-repeated="3"/>
          <table:table-cell office:value-type="currency" office:currency="°C" office:value="-5" calcext:value-type="currency">
            <text:p>-5 °C</text:p>
          </table:table-cell>
          <table:table-cell office:value-type="currency" office:currency="°C" office:value="-10" calcext:value-type="currency">
            <text:p>-10 °C</text:p>
          </table:table-cell>
          <table:table-cell office:value-type="string" calcext:value-type="string">
            <text:p>yes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Quechua</text:p>
          </table:table-cell>
          <table:table-cell office:value-type="string" calcext:value-type="string">
            <text:p>S10 Ultralight Down 2007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/>
          <table:table-cell office:value-type="currency" office:currency="EUR" office:value="69" calcext:value-type="currency">
            <text:p>69 €</text:p>
          </table:table-cell>
          <table:table-cell office:value-type="currency" office:currency="g" office:value="710" calcext:value-type="currency">
            <text:p>710 g</text:p>
          </table:table-cell>
          <table:table-cell office:value-type="currency" office:currency="cm" office:value="185" calcext:value-type="currency">
            <text:p>185 cm</text:p>
          </table:table-cell>
          <table:table-cell office:value-type="currency" office:currency="cm" office:value="80" calcext:value-type="currency">
            <text:p>80 cm</text:p>
          </table:table-cell>
          <table:table-cell/>
          <table:table-cell table:number-columns-repeated="2" office:value-type="string" calcext:value-type="string">
            <text:p>n/a</text:p>
          </table:table-cell>
          <table:table-cell office:value-type="currency" office:currency="g" office:value="200" calcext:value-type="currency">
            <text:p>200 g</text:p>
          </table:table-cell>
          <table:table-cell office:value-type="currency" office:currency="%" office:value="80" calcext:value-type="currency">
            <text:p>80%</text:p>
          </table:table-cell>
          <table:table-cell office:value-type="currency" office:currency="in³" office:value="660" calcext:value-type="currency">
            <text:p>660 in³</text:p>
          </table:table-cell>
          <table:table-cell office:value-type="currency" office:currency="°C" office:value="9" calcext:value-type="currency">
            <text:p>9 °C</text:p>
          </table:table-cell>
          <table:table-cell office:value-type="currency" office:currency="°C" office:value="4" calcext:value-type="currency">
            <text:p>4 °C</text:p>
          </table:table-cell>
          <table:table-cell office:value-type="string" calcext:value-type="string">
            <text:p>yes</text:p>
          </table:table-cell>
          <table:table-cell table:formula="of:=(([.N154]*([.O154]/100))/1000)*[.P154]" office:value-type="currency" office:currency="kg.in³" office:value="105.6" calcext:value-type="currency">
            <text:p>106 kg.in³</text:p>
          </table:table-cell>
          <table:table-cell table:formula="of:=-0.0413*[.T154]+14.1" office:value-type="currency" office:currency="°C" office:value="9.73872" calcext:value-type="currency">
            <text:p>10 °C</text:p>
          </table:table-cell>
          <table:table-cell table:formula="of:=-0.0491*[.T154]+9.92" office:value-type="currency" office:currency="°C" office:value="4.73504" calcext:value-type="currency">
            <text:p>5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Quechua</text:p>
          </table:table-cell>
          <table:table-cell office:value-type="string" calcext:value-type="string">
            <text:p>S0 Ultralight Down 2009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 office:value-type="float" office:value="25873" calcext:value-type="float">
            <text:p>25873</text:p>
          </table:table-cell>
          <table:table-cell office:value-type="currency" office:currency="EUR" office:value="99" calcext:value-type="currency">
            <text:p>99 €</text:p>
          </table:table-cell>
          <table:table-cell office:value-type="currency" office:currency="g" office:value="1040" calcext:value-type="currency">
            <text:p>1040 g</text:p>
          </table:table-cell>
          <table:table-cell office:value-type="currency" office:currency="cm" office:value="170" calcext:value-type="currency">
            <text:p>170 cm</text:p>
          </table:table-cell>
          <table:table-cell office:value-type="currency" office:currency="cm" office:value="75" calcext:value-type="currency">
            <text:p>75 cm</text:p>
          </table:table-cell>
          <table:table-cell/>
          <table:table-cell office:value-type="string" calcext:value-type="string">
            <text:p>23x15</text:p>
          </table:table-cell>
          <table:table-cell table:formula="of:=(3.14*((RIGHT([.L155];SEARCH(&quot;x&quot;;[.L155])-1)/2)^2)*LEFT([.L155];SEARCH(&quot;x&quot;;[.L155])-1))/1000" office:value-type="currency" office:currency="l" office:value="4.062375" calcext:value-type="currency">
            <text:p>4 l</text:p>
          </table:table-cell>
          <table:table-cell office:value-type="currency" office:currency="g" office:value="650" calcext:value-type="currency">
            <text:p>650 g</text:p>
          </table:table-cell>
          <table:table-cell office:value-type="currency" office:currency="%" office:value="80" calcext:value-type="currency">
            <text:p>80%</text:p>
          </table:table-cell>
          <table:table-cell office:value-type="currency" office:currency="in³" office:value="550" calcext:value-type="currency">
            <text:p>550 in³</text:p>
          </table:table-cell>
          <table:table-cell office:value-type="currency" office:currency="°C" office:value="1" calcext:value-type="currency">
            <text:p>1 °C</text:p>
          </table:table-cell>
          <table:table-cell office:value-type="currency" office:currency="°C" office:value="-4" calcext:value-type="currency">
            <text:p>-4 °C</text:p>
          </table:table-cell>
          <table:table-cell office:value-type="string" calcext:value-type="string">
            <text:p>yes</text:p>
          </table:table-cell>
          <table:table-cell table:formula="of:=(([.N155]*([.O155]/100))/1000)*[.P155]" office:value-type="currency" office:currency="kg.in³" office:value="286" calcext:value-type="currency">
            <text:p>286 kg.in³</text:p>
          </table:table-cell>
          <table:table-cell table:formula="of:=-0.0413*[.T155]+14.1" office:value-type="currency" office:currency="°C" office:value="2.2882" calcext:value-type="currency">
            <text:p>2 °C</text:p>
          </table:table-cell>
          <table:table-cell table:formula="of:=-0.0491*[.T155]+9.92" office:value-type="currency" office:currency="°C" office:value="-4.1226" calcext:value-type="currency">
            <text:p>-4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Quechua</text:p>
          </table:table-cell>
          <table:table-cell office:value-type="string" calcext:value-type="string">
            <text:p>S0 Ultralight Down 2012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 office:value-type="float" office:value="25873" calcext:value-type="float">
            <text:p>25873</text:p>
          </table:table-cell>
          <table:table-cell office:value-type="currency" office:currency="EUR" office:value="160" calcext:value-type="currency">
            <text:p>160 €</text:p>
          </table:table-cell>
          <table:table-cell office:value-type="currency" office:currency="g" office:value="900" calcext:value-type="currency">
            <text:p>900 g</text:p>
          </table:table-cell>
          <table:table-cell office:value-type="currency" office:currency="cm" office:value="170" calcext:value-type="currency">
            <text:p>170 cm</text:p>
          </table:table-cell>
          <table:table-cell office:value-type="currency" office:currency="cm" office:value="75" calcext:value-type="currency">
            <text:p>75 cm</text:p>
          </table:table-cell>
          <table:table-cell/>
          <table:table-cell office:value-type="string" calcext:value-type="string">
            <text:p>23x17</text:p>
          </table:table-cell>
          <table:table-cell table:formula="of:=(3.14*((RIGHT([.L156];SEARCH(&quot;x&quot;;[.L156])-1)/2)^2)*LEFT([.L156];SEARCH(&quot;x&quot;;[.L156])-1))/1000" office:value-type="currency" office:currency="l" office:value="5.217895" calcext:value-type="currency">
            <text:p>5 l</text:p>
          </table:table-cell>
          <table:table-cell office:value-type="currency" office:currency="g" office:value="495" calcext:value-type="currency">
            <text:p>495 g</text:p>
          </table:table-cell>
          <table:table-cell office:value-type="currency" office:currency="%" office:value="90" calcext:value-type="currency">
            <text:p>90%</text:p>
          </table:table-cell>
          <table:table-cell office:value-type="currency" office:currency="in³" office:value="660" calcext:value-type="currency">
            <text:p>660 in³</text:p>
          </table:table-cell>
          <table:table-cell office:value-type="currency" office:currency="°C" office:value="0" calcext:value-type="currency">
            <text:p>0 °C</text:p>
          </table:table-cell>
          <table:table-cell office:value-type="currency" office:currency="°C" office:value="-5" calcext:value-type="currency">
            <text:p>-5 °C</text:p>
          </table:table-cell>
          <table:table-cell office:value-type="string" calcext:value-type="string">
            <text:p>yes</text:p>
          </table:table-cell>
          <table:table-cell table:formula="of:=(([.N156]*([.O156]/100))/1000)*[.P156]" office:value-type="currency" office:currency="kg.in³" office:value="294.03" calcext:value-type="currency">
            <text:p>294 kg.in³</text:p>
          </table:table-cell>
          <table:table-cell table:formula="of:=-0.0413*[.T156]+14.1" office:value-type="currency" office:currency="°C" office:value="1.956561" calcext:value-type="currency">
            <text:p>2 °C</text:p>
          </table:table-cell>
          <table:table-cell table:formula="of:=-0.0491*[.T156]+9.92" office:value-type="currency" office:currency="°C" office:value="-4.516873" calcext:value-type="currency">
            <text:p>-5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Quechua</text:p>
          </table:table-cell>
          <table:table-cell office:value-type="string" calcext:value-type="string">
            <text:p>Forclaz 0° Ultralight 2015 M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 office:value-type="float" office:value="25873" calcext:value-type="float">
            <text:p>25873</text:p>
          </table:table-cell>
          <table:table-cell office:value-type="currency" office:currency="EUR" office:value="130" calcext:value-type="currency">
            <text:p>130 €</text:p>
          </table:table-cell>
          <table:table-cell office:value-type="currency" office:currency="g" office:value="1100" calcext:value-type="currency">
            <text:p>1100 g</text:p>
          </table:table-cell>
          <table:table-cell office:value-type="currency" office:currency="cm" office:value="210" calcext:value-type="currency">
            <text:p>210 cm</text:p>
          </table:table-cell>
          <table:table-cell office:value-type="currency" office:currency="cm" office:value="72" calcext:value-type="currency">
            <text:p>72 cm</text:p>
          </table:table-cell>
          <table:table-cell/>
          <table:table-cell office:value-type="string" calcext:value-type="string">
            <text:p>23x17</text:p>
          </table:table-cell>
          <table:table-cell table:formula="of:=(3.14*((RIGHT([.L157];SEARCH(&quot;x&quot;;[.L157])-1)/2)^2)*LEFT([.L157];SEARCH(&quot;x&quot;;[.L157])-1))/1000" office:value-type="currency" office:currency="l" office:value="5.217895" calcext:value-type="currency">
            <text:p>5 l</text:p>
          </table:table-cell>
          <table:table-cell office:value-type="currency" office:currency="g" office:value="490" calcext:value-type="currency">
            <text:p>490 g</text:p>
          </table:table-cell>
          <table:table-cell office:value-type="currency" office:currency="%" office:value="85" calcext:value-type="currency">
            <text:p>85%</text:p>
          </table:table-cell>
          <table:table-cell office:value-type="currency" office:currency="in³" office:value="660" calcext:value-type="currency">
            <text:p>660 in³</text:p>
          </table:table-cell>
          <table:table-cell office:value-type="currency" office:currency="°C" office:value="0" calcext:value-type="currency">
            <text:p>0 °C</text:p>
          </table:table-cell>
          <table:table-cell office:value-type="currency" office:currency="°C" office:value="-5" calcext:value-type="currency">
            <text:p>-5 °C</text:p>
          </table:table-cell>
          <table:table-cell office:value-type="string" calcext:value-type="string">
            <text:p>yes</text:p>
          </table:table-cell>
          <table:table-cell table:formula="of:=(([.N157]*([.O157]/100))/1000)*[.P157]" office:value-type="currency" office:currency="kg.in³" office:value="274.89" calcext:value-type="currency">
            <text:p>275 kg.in³</text:p>
          </table:table-cell>
          <table:table-cell table:formula="of:=-0.0413*[.T157]+14.1" office:value-type="currency" office:currency="°C" office:value="2.747043" calcext:value-type="currency">
            <text:p>3 °C</text:p>
          </table:table-cell>
          <table:table-cell table:formula="of:=-0.0491*[.T157]+9.92" office:value-type="currency" office:currency="°C" office:value="-3.577099" calcext:value-type="currency">
            <text:p>-4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Quechua</text:p>
          </table:table-cell>
          <table:table-cell office:value-type="string" calcext:value-type="string">
            <text:p>Forclaz 0° Ultralight 2015 L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 office:value-type="float" office:value="25873" calcext:value-type="float">
            <text:p>25873</text:p>
          </table:table-cell>
          <table:table-cell office:value-type="currency" office:currency="EUR" office:value="130" calcext:value-type="currency">
            <text:p>130 €</text:p>
          </table:table-cell>
          <table:table-cell office:value-type="currency" office:currency="g" office:value="1200" calcext:value-type="currency">
            <text:p>1200 g</text:p>
          </table:table-cell>
          <table:table-cell office:value-type="currency" office:currency="cm" office:value="220" calcext:value-type="currency">
            <text:p>220 cm</text:p>
          </table:table-cell>
          <table:table-cell office:value-type="currency" office:currency="cm" office:value="79" calcext:value-type="currency">
            <text:p>79 cm</text:p>
          </table:table-cell>
          <table:table-cell/>
          <table:table-cell office:value-type="string" calcext:value-type="string">
            <text:p>27x17</text:p>
          </table:table-cell>
          <table:table-cell table:formula="of:=(3.14*((RIGHT([.L158];SEARCH(&quot;x&quot;;[.L158])-1)/2)^2)*LEFT([.L158];SEARCH(&quot;x&quot;;[.L158])-1))/1000" office:value-type="currency" office:currency="l" office:value="6.125355" calcext:value-type="currency">
            <text:p>6 l</text:p>
          </table:table-cell>
          <table:table-cell office:value-type="currency" office:currency="g" office:value="560" calcext:value-type="currency">
            <text:p>560 g</text:p>
          </table:table-cell>
          <table:table-cell office:value-type="currency" office:currency="%" office:value="85" calcext:value-type="currency">
            <text:p>85%</text:p>
          </table:table-cell>
          <table:table-cell office:value-type="currency" office:currency="in³" office:value="660" calcext:value-type="currency">
            <text:p>660 in³</text:p>
          </table:table-cell>
          <table:table-cell office:value-type="currency" office:currency="°C" office:value="0" calcext:value-type="currency">
            <text:p>0 °C</text:p>
          </table:table-cell>
          <table:table-cell office:value-type="currency" office:currency="°C" office:value="-5" calcext:value-type="currency">
            <text:p>-5 °C</text:p>
          </table:table-cell>
          <table:table-cell office:value-type="string" calcext:value-type="string">
            <text:p>yes</text:p>
          </table:table-cell>
          <table:table-cell table:formula="of:=(([.N158]*([.O158]/100))/1000)*[.P158]" office:value-type="currency" office:currency="kg.in³" office:value="314.16" calcext:value-type="currency">
            <text:p>314 kg.in³</text:p>
          </table:table-cell>
          <table:table-cell table:formula="of:=-0.0413*[.T158]+14.1" office:value-type="currency" office:currency="°C" office:value="1.125192" calcext:value-type="currency">
            <text:p>1 °C</text:p>
          </table:table-cell>
          <table:table-cell table:formula="of:=-0.0491*[.T158]+9.92" office:value-type="currency" office:currency="°C" office:value="-5.505256" calcext:value-type="currency">
            <text:p>-6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Quechua</text:p>
          </table:table-cell>
          <table:table-cell office:value-type="string" calcext:value-type="string">
            <text:p>Forclaz 0° Ultralight 2015 XL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 office:value-type="float" office:value="25873" calcext:value-type="float">
            <text:p>25873</text:p>
          </table:table-cell>
          <table:table-cell office:value-type="currency" office:currency="EUR" office:value="130" calcext:value-type="currency">
            <text:p>130 €</text:p>
          </table:table-cell>
          <table:table-cell office:value-type="currency" office:currency="g" office:value="1300" calcext:value-type="currency">
            <text:p>1300 g</text:p>
          </table:table-cell>
          <table:table-cell office:value-type="currency" office:currency="cm" office:value="235" calcext:value-type="currency">
            <text:p>235 cm</text:p>
          </table:table-cell>
          <table:table-cell office:value-type="currency" office:currency="cm" office:value="85" calcext:value-type="currency">
            <text:p>85 cm</text:p>
          </table:table-cell>
          <table:table-cell/>
          <table:table-cell office:value-type="string" calcext:value-type="string">
            <text:p>31x17</text:p>
          </table:table-cell>
          <table:table-cell table:formula="of:=(3.14*((RIGHT([.L159];SEARCH(&quot;x&quot;;[.L159])-1)/2)^2)*LEFT([.L159];SEARCH(&quot;x&quot;;[.L159])-1))/1000" office:value-type="currency" office:currency="l" office:value="7.032815" calcext:value-type="currency">
            <text:p>7 l</text:p>
          </table:table-cell>
          <table:table-cell office:value-type="currency" office:currency="g" office:value="640" calcext:value-type="currency">
            <text:p>640 g</text:p>
          </table:table-cell>
          <table:table-cell office:value-type="currency" office:currency="%" office:value="85" calcext:value-type="currency">
            <text:p>85%</text:p>
          </table:table-cell>
          <table:table-cell office:value-type="currency" office:currency="in³" office:value="660" calcext:value-type="currency">
            <text:p>660 in³</text:p>
          </table:table-cell>
          <table:table-cell office:value-type="currency" office:currency="°C" office:value="0" calcext:value-type="currency">
            <text:p>0 °C</text:p>
          </table:table-cell>
          <table:table-cell office:value-type="currency" office:currency="°C" office:value="-5" calcext:value-type="currency">
            <text:p>-5 °C</text:p>
          </table:table-cell>
          <table:table-cell office:value-type="string" calcext:value-type="string">
            <text:p>yes</text:p>
          </table:table-cell>
          <table:table-cell table:formula="of:=(([.N159]*([.O159]/100))/1000)*[.P159]" office:value-type="currency" office:currency="kg.in³" office:value="359.04" calcext:value-type="currency">
            <text:p>359 kg.in³</text:p>
          </table:table-cell>
          <table:table-cell table:formula="of:=-0.0413*[.T159]+14.1" office:value-type="currency" office:currency="°C" office:value="-0.728352000000003" calcext:value-type="currency">
            <text:p>-1 °C</text:p>
          </table:table-cell>
          <table:table-cell table:formula="of:=-0.0491*[.T159]+9.92" office:value-type="currency" office:currency="°C" office:value="-7.708864" calcext:value-type="currency">
            <text:p>-8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Quechua</text:p>
          </table:table-cell>
          <table:table-cell office:value-type="string" calcext:value-type="string">
            <text:p>Trek 900 10° Down 2018 M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 office:value-type="float" office:value="34701" calcext:value-type="float">
            <text:p>34701</text:p>
          </table:table-cell>
          <table:table-cell office:value-type="currency" office:currency="EUR" office:value="100" calcext:value-type="currency">
            <text:p>100 €</text:p>
          </table:table-cell>
          <table:table-cell office:value-type="currency" office:currency="g" office:value="610" calcext:value-type="currency">
            <text:p>610 g</text:p>
          </table:table-cell>
          <table:table-cell office:value-type="currency" office:currency="cm" office:value="170" calcext:value-type="currency">
            <text:p>170 cm</text:p>
          </table:table-cell>
          <table:table-cell table:number-columns-repeated="2"/>
          <table:table-cell office:value-type="string" calcext:value-type="string">
            <text:p>34x13</text:p>
          </table:table-cell>
          <table:table-cell table:formula="of:=(3.14*((RIGHT([.L160];SEARCH(&quot;x&quot;;[.L160])-1)/2)^2)*LEFT([.L160];SEARCH(&quot;x&quot;;[.L160])-1))/1000" office:value-type="currency" office:currency="l" office:value="4.51061" calcext:value-type="currency">
            <text:p>5 l</text:p>
          </table:table-cell>
          <table:table-cell office:value-type="currency" office:currency="g" office:value="260" calcext:value-type="currency">
            <text:p>260 g</text:p>
          </table:table-cell>
          <table:table-cell office:value-type="currency" office:currency="%" office:value="85" calcext:value-type="currency">
            <text:p>85%</text:p>
          </table:table-cell>
          <table:table-cell office:value-type="currency" office:currency="in³" office:value="800" calcext:value-type="currency">
            <text:p>800 in³</text:p>
          </table:table-cell>
          <table:table-cell office:value-type="currency" office:currency="°C" office:value="10" calcext:value-type="currency">
            <text:p>10 °C</text:p>
          </table:table-cell>
          <table:table-cell office:value-type="currency" office:currency="°C" office:value="5" calcext:value-type="currency">
            <text:p>5 °C</text:p>
          </table:table-cell>
          <table:table-cell office:value-type="string" calcext:value-type="string">
            <text:p>yes</text:p>
          </table:table-cell>
          <table:table-cell table:formula="of:=(([.N160]*([.O160]/100))/1000)*[.P160]" office:value-type="currency" office:currency="kg.in³" office:value="176.8" calcext:value-type="currency">
            <text:p>177 kg.in³</text:p>
          </table:table-cell>
          <table:table-cell table:formula="of:=-0.0413*[.T160]+14.1" office:value-type="currency" office:currency="°C" office:value="6.79816" calcext:value-type="currency">
            <text:p>7 °C</text:p>
          </table:table-cell>
          <table:table-cell table:formula="of:=-0.0491*[.T160]+9.92" office:value-type="currency" office:currency="°C" office:value="1.23912" calcext:value-type="currency">
            <text:p>1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Quechua</text:p>
          </table:table-cell>
          <table:table-cell office:value-type="string" calcext:value-type="string">
            <text:p>Trek 900 10° Down 2018 L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 office:value-type="float" office:value="34701" calcext:value-type="float">
            <text:p>34701</text:p>
          </table:table-cell>
          <table:table-cell office:value-type="currency" office:currency="EUR" office:value="100" calcext:value-type="currency">
            <text:p>100 €</text:p>
          </table:table-cell>
          <table:table-cell office:value-type="currency" office:currency="g" office:value="690" calcext:value-type="currency">
            <text:p>690 g</text:p>
          </table:table-cell>
          <table:table-cell office:value-type="currency" office:currency="cm" office:value="185" calcext:value-type="currency">
            <text:p>185 cm</text:p>
          </table:table-cell>
          <table:table-cell table:number-columns-repeated="2"/>
          <table:table-cell office:value-type="string" calcext:value-type="string">
            <text:p>34x14</text:p>
          </table:table-cell>
          <table:table-cell table:formula="of:=(3.14*((RIGHT([.L161];SEARCH(&quot;x&quot;;[.L161])-1)/2)^2)*LEFT([.L161];SEARCH(&quot;x&quot;;[.L161])-1))/1000" office:value-type="currency" office:currency="l" office:value="5.23124" calcext:value-type="currency">
            <text:p>5 l</text:p>
          </table:table-cell>
          <table:table-cell office:value-type="currency" office:currency="g" office:value="300" calcext:value-type="currency">
            <text:p>300 g</text:p>
          </table:table-cell>
          <table:table-cell office:value-type="currency" office:currency="%" office:value="85" calcext:value-type="currency">
            <text:p>85%</text:p>
          </table:table-cell>
          <table:table-cell office:value-type="currency" office:currency="in³" office:value="800" calcext:value-type="currency">
            <text:p>800 in³</text:p>
          </table:table-cell>
          <table:table-cell office:value-type="currency" office:currency="°C" office:value="10" calcext:value-type="currency">
            <text:p>10 °C</text:p>
          </table:table-cell>
          <table:table-cell office:value-type="currency" office:currency="°C" office:value="5" calcext:value-type="currency">
            <text:p>5 °C</text:p>
          </table:table-cell>
          <table:table-cell office:value-type="string" calcext:value-type="string">
            <text:p>yes</text:p>
          </table:table-cell>
          <table:table-cell table:formula="of:=(([.N161]*([.O161]/100))/1000)*[.P161]" office:value-type="currency" office:currency="kg.in³" office:value="204" calcext:value-type="currency">
            <text:p>204 kg.in³</text:p>
          </table:table-cell>
          <table:table-cell table:formula="of:=-0.0413*[.T161]+14.1" office:value-type="currency" office:currency="°C" office:value="5.6748" calcext:value-type="currency">
            <text:p>6 °C</text:p>
          </table:table-cell>
          <table:table-cell table:formula="of:=-0.0491*[.T161]+9.92" office:value-type="currency" office:currency="°C" office:value="-0.0964000000000009" calcext:value-type="currency">
            <text:p>0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Quechua</text:p>
          </table:table-cell>
          <table:table-cell office:value-type="string" calcext:value-type="string">
            <text:p>Trek 900 10° Down 2018 XL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 office:value-type="float" office:value="34701" calcext:value-type="float">
            <text:p>34701</text:p>
          </table:table-cell>
          <table:table-cell office:value-type="currency" office:currency="EUR" office:value="100" calcext:value-type="currency">
            <text:p>100 €</text:p>
          </table:table-cell>
          <table:table-cell office:value-type="currency" office:currency="g" office:value="740" calcext:value-type="currency">
            <text:p>740 g</text:p>
          </table:table-cell>
          <table:table-cell office:value-type="currency" office:currency="cm" office:value="200" calcext:value-type="currency">
            <text:p>200 cm</text:p>
          </table:table-cell>
          <table:table-cell table:number-columns-repeated="2"/>
          <table:table-cell office:value-type="string" calcext:value-type="string">
            <text:p>34x15</text:p>
          </table:table-cell>
          <table:table-cell table:formula="of:=(3.14*((RIGHT([.L162];SEARCH(&quot;x&quot;;[.L162])-1)/2)^2)*LEFT([.L162];SEARCH(&quot;x&quot;;[.L162])-1))/1000" office:value-type="currency" office:currency="l" office:value="6.00525" calcext:value-type="currency">
            <text:p>6 l</text:p>
          </table:table-cell>
          <table:table-cell office:value-type="currency" office:currency="g" office:value="340" calcext:value-type="currency">
            <text:p>340 g</text:p>
          </table:table-cell>
          <table:table-cell office:value-type="currency" office:currency="%" office:value="85" calcext:value-type="currency">
            <text:p>85%</text:p>
          </table:table-cell>
          <table:table-cell office:value-type="currency" office:currency="in³" office:value="800" calcext:value-type="currency">
            <text:p>800 in³</text:p>
          </table:table-cell>
          <table:table-cell office:value-type="currency" office:currency="°C" office:value="10" calcext:value-type="currency">
            <text:p>10 °C</text:p>
          </table:table-cell>
          <table:table-cell office:value-type="currency" office:currency="°C" office:value="5" calcext:value-type="currency">
            <text:p>5 °C</text:p>
          </table:table-cell>
          <table:table-cell office:value-type="string" calcext:value-type="string">
            <text:p>yes</text:p>
          </table:table-cell>
          <table:table-cell table:formula="of:=(([.N162]*([.O162]/100))/1000)*[.P162]" office:value-type="currency" office:currency="kg.in³" office:value="231.2" calcext:value-type="currency">
            <text:p>231 kg.in³</text:p>
          </table:table-cell>
          <table:table-cell table:formula="of:=-0.0413*[.T162]+14.1" office:value-type="currency" office:currency="°C" office:value="4.55144" calcext:value-type="currency">
            <text:p>5 °C</text:p>
          </table:table-cell>
          <table:table-cell table:formula="of:=-0.0491*[.T162]+9.92" office:value-type="currency" office:currency="°C" office:value="-1.43192" calcext:value-type="currency">
            <text:p>-1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Quechua</text:p>
          </table:table-cell>
          <table:table-cell office:value-type="string" calcext:value-type="string">
            <text:p>Trek 900 0° Down 2018 M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 office:value-type="float" office:value="34114" calcext:value-type="float">
            <text:p>34114</text:p>
          </table:table-cell>
          <table:table-cell office:value-type="currency" office:currency="EUR" office:value="150" calcext:value-type="currency">
            <text:p>150 €</text:p>
          </table:table-cell>
          <table:table-cell office:value-type="currency" office:currency="g" office:value="900" calcext:value-type="currency">
            <text:p>900 g</text:p>
          </table:table-cell>
          <table:table-cell office:value-type="currency" office:currency="cm" office:value="170" calcext:value-type="currency">
            <text:p>170 cm</text:p>
          </table:table-cell>
          <table:table-cell table:number-columns-repeated="2"/>
          <table:table-cell office:value-type="string" calcext:value-type="string">
            <text:p>34x16</text:p>
          </table:table-cell>
          <table:table-cell table:formula="of:=(3.14*((RIGHT([.L163];SEARCH(&quot;x&quot;;[.L163])-1)/2)^2)*LEFT([.L163];SEARCH(&quot;x&quot;;[.L163])-1))/1000" office:value-type="currency" office:currency="l" office:value="6.83264" calcext:value-type="currency">
            <text:p>7 l</text:p>
          </table:table-cell>
          <table:table-cell office:value-type="currency" office:currency="g" office:value="440" calcext:value-type="currency">
            <text:p>440 g</text:p>
          </table:table-cell>
          <table:table-cell office:value-type="currency" office:currency="%" office:value="85" calcext:value-type="currency">
            <text:p>85%</text:p>
          </table:table-cell>
          <table:table-cell office:value-type="currency" office:currency="in³" office:value="800" calcext:value-type="currency">
            <text:p>800 in³</text:p>
          </table:table-cell>
          <table:table-cell office:value-type="currency" office:currency="°C" office:value="0" calcext:value-type="currency">
            <text:p>0 °C</text:p>
          </table:table-cell>
          <table:table-cell office:value-type="currency" office:currency="°C" office:value="-5" calcext:value-type="currency">
            <text:p>-5 °C</text:p>
          </table:table-cell>
          <table:table-cell office:value-type="string" calcext:value-type="string">
            <text:p>yes</text:p>
          </table:table-cell>
          <table:table-cell table:formula="of:=(([.N163]*([.O163]/100))/1000)*[.P163]" office:value-type="currency" office:currency="kg.in³" office:value="299.2" calcext:value-type="currency">
            <text:p>299 kg.in³</text:p>
          </table:table-cell>
          <table:table-cell table:formula="of:=-0.0413*[.T163]+14.1" office:value-type="currency" office:currency="°C" office:value="1.74304" calcext:value-type="currency">
            <text:p>2 °C</text:p>
          </table:table-cell>
          <table:table-cell table:formula="of:=-0.0491*[.T163]+9.92" office:value-type="currency" office:currency="°C" office:value="-4.77072" calcext:value-type="currency">
            <text:p>-5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Quechua</text:p>
          </table:table-cell>
          <table:table-cell office:value-type="string" calcext:value-type="string">
            <text:p>Trek 900 0° Down 2018 L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 office:value-type="float" office:value="34114" calcext:value-type="float">
            <text:p>34114</text:p>
          </table:table-cell>
          <table:table-cell office:value-type="currency" office:currency="EUR" office:value="150" calcext:value-type="currency">
            <text:p>150 €</text:p>
          </table:table-cell>
          <table:table-cell office:value-type="currency" office:currency="g" office:value="985" calcext:value-type="currency">
            <text:p>985 g</text:p>
          </table:table-cell>
          <table:table-cell office:value-type="currency" office:currency="cm" office:value="185" calcext:value-type="currency">
            <text:p>185 cm</text:p>
          </table:table-cell>
          <table:table-cell table:number-columns-repeated="2"/>
          <table:table-cell office:value-type="string" calcext:value-type="string">
            <text:p>34x17</text:p>
          </table:table-cell>
          <table:table-cell table:formula="of:=(3.14*((RIGHT([.L164];SEARCH(&quot;x&quot;;[.L164])-1)/2)^2)*LEFT([.L164];SEARCH(&quot;x&quot;;[.L164])-1))/1000" office:value-type="currency" office:currency="l" office:value="7.71341" calcext:value-type="currency">
            <text:p>8 l</text:p>
          </table:table-cell>
          <table:table-cell office:value-type="currency" office:currency="g" office:value="500" calcext:value-type="currency">
            <text:p>500 g</text:p>
          </table:table-cell>
          <table:table-cell office:value-type="currency" office:currency="%" office:value="85" calcext:value-type="currency">
            <text:p>85%</text:p>
          </table:table-cell>
          <table:table-cell office:value-type="currency" office:currency="in³" office:value="800" calcext:value-type="currency">
            <text:p>800 in³</text:p>
          </table:table-cell>
          <table:table-cell office:value-type="currency" office:currency="°C" office:value="0" calcext:value-type="currency">
            <text:p>0 °C</text:p>
          </table:table-cell>
          <table:table-cell office:value-type="currency" office:currency="°C" office:value="-5" calcext:value-type="currency">
            <text:p>-5 °C</text:p>
          </table:table-cell>
          <table:table-cell office:value-type="string" calcext:value-type="string">
            <text:p>yes</text:p>
          </table:table-cell>
          <table:table-cell table:formula="of:=(([.N164]*([.O164]/100))/1000)*[.P164]" office:value-type="currency" office:currency="kg.in³" office:value="340" calcext:value-type="currency">
            <text:p>340 kg.in³</text:p>
          </table:table-cell>
          <table:table-cell table:formula="of:=-0.0413*[.T164]+14.1" office:value-type="currency" office:currency="°C" office:value="0.0579999999999981" calcext:value-type="currency">
            <text:p>0 °C</text:p>
          </table:table-cell>
          <table:table-cell table:formula="of:=-0.0491*[.T164]+9.92" office:value-type="currency" office:currency="°C" office:value="-6.774" calcext:value-type="currency">
            <text:p>-7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Quechua</text:p>
          </table:table-cell>
          <table:table-cell office:value-type="string" calcext:value-type="string">
            <text:p>Trek 900 0° Down 2018 XL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 office:value-type="float" office:value="34114" calcext:value-type="float">
            <text:p>34114</text:p>
          </table:table-cell>
          <table:table-cell office:value-type="currency" office:currency="EUR" office:value="150" calcext:value-type="currency">
            <text:p>150 €</text:p>
          </table:table-cell>
          <table:table-cell office:value-type="currency" office:currency="g" office:value="1060" calcext:value-type="currency">
            <text:p>1060 g</text:p>
          </table:table-cell>
          <table:table-cell office:value-type="currency" office:currency="cm" office:value="200" calcext:value-type="currency">
            <text:p>200 cm</text:p>
          </table:table-cell>
          <table:table-cell table:number-columns-repeated="2"/>
          <table:table-cell office:value-type="string" calcext:value-type="string">
            <text:p>34x18</text:p>
          </table:table-cell>
          <table:table-cell table:formula="of:=(3.14*((RIGHT([.L165];SEARCH(&quot;x&quot;;[.L165])-1)/2)^2)*LEFT([.L165];SEARCH(&quot;x&quot;;[.L165])-1))/1000" office:value-type="currency" office:currency="l" office:value="8.64756" calcext:value-type="currency">
            <text:p>9 l</text:p>
          </table:table-cell>
          <table:table-cell office:value-type="currency" office:currency="g" office:value="560" calcext:value-type="currency">
            <text:p>560 g</text:p>
          </table:table-cell>
          <table:table-cell office:value-type="currency" office:currency="%" office:value="85" calcext:value-type="currency">
            <text:p>85%</text:p>
          </table:table-cell>
          <table:table-cell office:value-type="currency" office:currency="in³" office:value="800" calcext:value-type="currency">
            <text:p>800 in³</text:p>
          </table:table-cell>
          <table:table-cell office:value-type="currency" office:currency="°C" office:value="0" calcext:value-type="currency">
            <text:p>0 °C</text:p>
          </table:table-cell>
          <table:table-cell office:value-type="currency" office:currency="°C" office:value="-5" calcext:value-type="currency">
            <text:p>-5 °C</text:p>
          </table:table-cell>
          <table:table-cell office:value-type="string" calcext:value-type="string">
            <text:p>yes</text:p>
          </table:table-cell>
          <table:table-cell table:formula="of:=(([.N165]*([.O165]/100))/1000)*[.P165]" office:value-type="currency" office:currency="kg.in³" office:value="380.8" calcext:value-type="currency">
            <text:p>381 kg.in³</text:p>
          </table:table-cell>
          <table:table-cell table:formula="of:=-0.0413*[.T165]+14.1" office:value-type="currency" office:currency="°C" office:value="-1.62704" calcext:value-type="currency">
            <text:p>-2 °C</text:p>
          </table:table-cell>
          <table:table-cell table:formula="of:=-0.0491*[.T165]+9.92" office:value-type="currency" office:currency="°C" office:value="-8.77728" calcext:value-type="currency">
            <text:p>-9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RAB</text:p>
          </table:table-cell>
          <table:table-cell office:value-type="string" calcext:value-type="string">
            <text:p>Ascent 50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 office:value-type="float" office:value="18314" calcext:value-type="float">
            <text:p>18314</text:p>
          </table:table-cell>
          <table:table-cell office:value-type="currency" office:currency="EUR" office:value="245" calcext:value-type="currency">
            <text:p>245 €</text:p>
          </table:table-cell>
          <table:table-cell office:value-type="currency" office:currency="g" office:value="1080" calcext:value-type="currency">
            <text:p>1080 g</text:p>
          </table:table-cell>
          <table:table-cell office:value-type="currency" office:currency="cm" office:value="190" calcext:value-type="currency">
            <text:p>190 cm</text:p>
          </table:table-cell>
          <table:table-cell table:number-columns-repeated="2"/>
          <table:table-cell office:value-type="string" calcext:value-type="string">
            <text:p>31x19</text:p>
          </table:table-cell>
          <table:table-cell table:formula="of:=(3.14*((RIGHT([.L166];SEARCH(&quot;x&quot;;[.L166])-1)/2)^2)*LEFT([.L166];SEARCH(&quot;x&quot;;[.L166])-1))/1000" office:value-type="currency" office:currency="l" office:value="8.784935" calcext:value-type="currency">
            <text:p>9 l</text:p>
          </table:table-cell>
          <table:table-cell office:value-type="currency" office:currency="g" office:value="500" calcext:value-type="currency">
            <text:p>500 g</text:p>
          </table:table-cell>
          <table:table-cell office:value-type="currency" office:currency="%" office:value="80" calcext:value-type="currency">
            <text:p>80%</text:p>
          </table:table-cell>
          <table:table-cell office:value-type="currency" office:currency="in³" office:value="650" calcext:value-type="currency">
            <text:p>650 in³</text:p>
          </table:table-cell>
          <table:table-cell office:value-type="currency" office:currency="°C" office:value="1" calcext:value-type="currency">
            <text:p>1 °C</text:p>
          </table:table-cell>
          <table:table-cell office:value-type="currency" office:currency="°C" office:value="-5" calcext:value-type="currency">
            <text:p>-5 °C</text:p>
          </table:table-cell>
          <table:table-cell office:value-type="string" calcext:value-type="string">
            <text:p>yes</text:p>
          </table:table-cell>
          <table:table-cell table:formula="of:=(([.N166]*([.O166]/100))/1000)*[.P166]" office:value-type="currency" office:currency="kg.in³" office:value="260" calcext:value-type="currency">
            <text:p>260 kg.in³</text:p>
          </table:table-cell>
          <table:table-cell table:formula="of:=-0.0413*[.T166]+14.1" office:value-type="currency" office:currency="°C" office:value="3.362" calcext:value-type="currency">
            <text:p>3 °C</text:p>
          </table:table-cell>
          <table:table-cell table:formula="of:=-0.0491*[.T166]+9.92" office:value-type="currency" office:currency="°C" office:value="-2.846" calcext:value-type="currency">
            <text:p>-3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RAB</text:p>
          </table:table-cell>
          <table:table-cell office:value-type="string" calcext:value-type="string">
            <text:p>Infinity 50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 office:value-type="float" office:value="24235" calcext:value-type="float">
            <text:p>24235</text:p>
          </table:table-cell>
          <table:table-cell office:value-type="currency" office:currency="EUR" office:value="459" calcext:value-type="currency">
            <text:p>459 €</text:p>
          </table:table-cell>
          <table:table-cell office:value-type="currency" office:currency="g" office:value="875" calcext:value-type="currency">
            <text:p>875 g</text:p>
          </table:table-cell>
          <table:table-cell office:value-type="currency" office:currency="cm" office:value="195" calcext:value-type="currency">
            <text:p>195 cm</text:p>
          </table:table-cell>
          <table:table-cell table:number-columns-repeated="2"/>
          <table:table-cell office:value-type="string" calcext:value-type="string">
            <text:p>39x22</text:p>
          </table:table-cell>
          <table:table-cell table:formula="of:=(3.14*((RIGHT([.L167];SEARCH(&quot;x&quot;;[.L167])-1)/2)^2)*LEFT([.L167];SEARCH(&quot;x&quot;;[.L167])-1))/1000" office:value-type="currency" office:currency="l" office:value="14.81766" calcext:value-type="currency">
            <text:p>15 l</text:p>
          </table:table-cell>
          <table:table-cell office:value-type="currency" office:currency="g" office:value="500" calcext:value-type="currency">
            <text:p>500 g</text:p>
          </table:table-cell>
          <table:table-cell office:value-type="currency" office:currency="%" office:value="100" calcext:value-type="currency">
            <text:p>100%</text:p>
          </table:table-cell>
          <table:table-cell office:value-type="currency" office:currency="in³" office:value="850" calcext:value-type="currency">
            <text:p>850 in³</text:p>
          </table:table-cell>
          <table:table-cell office:value-type="currency" office:currency="°C" office:value="-2" calcext:value-type="currency">
            <text:p>-2 °C</text:p>
          </table:table-cell>
          <table:table-cell office:value-type="currency" office:currency="°C" office:value="-9" calcext:value-type="currency">
            <text:p>-9 °C</text:p>
          </table:table-cell>
          <table:table-cell office:value-type="string" calcext:value-type="string">
            <text:p>yes</text:p>
          </table:table-cell>
          <table:table-cell table:formula="of:=(([.N167]*([.O167]/100))/1000)*[.P167]" office:value-type="currency" office:currency="kg.in³" office:value="425" calcext:value-type="currency">
            <text:p>425 kg.in³</text:p>
          </table:table-cell>
          <table:table-cell table:formula="of:=-0.0413*[.T167]+14.1" office:value-type="currency" office:currency="°C" office:value="-3.4525" calcext:value-type="currency">
            <text:p>-3 °C</text:p>
          </table:table-cell>
          <table:table-cell table:formula="of:=-0.0491*[.T167]+9.92" office:value-type="currency" office:currency="°C" office:value="-10.9475" calcext:value-type="currency">
            <text:p>-11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Robens</text:p>
          </table:table-cell>
          <table:table-cell office:value-type="string" calcext:value-type="string">
            <text:p>Caucasus 30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/>
          <table:table-cell office:value-type="currency" office:currency="EUR" office:value="145" calcext:value-type="currency">
            <text:p>145 €</text:p>
          </table:table-cell>
          <table:table-cell office:value-type="currency" office:currency="g" office:value="980" calcext:value-type="currency">
            <text:p>980 g</text:p>
          </table:table-cell>
          <table:table-cell office:value-type="currency" office:currency="cm" office:value="195" calcext:value-type="currency">
            <text:p>195 cm</text:p>
          </table:table-cell>
          <table:table-cell office:value-type="currency" office:currency="cm" office:value="80" calcext:value-type="currency">
            <text:p>80 cm</text:p>
          </table:table-cell>
          <table:table-cell office:value-type="currency" office:currency="cm" office:value="50" calcext:value-type="currency">
            <text:p>50 cm</text:p>
          </table:table-cell>
          <table:table-cell office:value-type="string" calcext:value-type="string">
            <text:p>37x17</text:p>
          </table:table-cell>
          <table:table-cell table:formula="of:=(3.14*((RIGHT([.L168];SEARCH(&quot;x&quot;;[.L168])-1)/2)^2)*LEFT([.L168];SEARCH(&quot;x&quot;;[.L168])-1))/1000" office:value-type="currency" office:currency="l" office:value="8.394005" calcext:value-type="currency">
            <text:p>8 l</text:p>
          </table:table-cell>
          <table:table-cell office:value-type="currency" office:currency="g" office:value="300" calcext:value-type="currency">
            <text:p>300 g</text:p>
          </table:table-cell>
          <table:table-cell office:value-type="currency" office:currency="%" office:value="90" calcext:value-type="currency">
            <text:p>90%</text:p>
          </table:table-cell>
          <table:table-cell office:value-type="currency" office:currency="in³" office:value="600" calcext:value-type="currency">
            <text:p>600 in³</text:p>
          </table:table-cell>
          <table:table-cell office:value-type="currency" office:currency="°C" office:value="4" calcext:value-type="currency">
            <text:p>4 °C</text:p>
          </table:table-cell>
          <table:table-cell office:value-type="currency" office:currency="°C" office:value="-1" calcext:value-type="currency">
            <text:p>-1 °C</text:p>
          </table:table-cell>
          <table:table-cell/>
          <table:table-cell table:formula="of:=(([.N168]*([.O168]/100))/1000)*[.P168]" office:value-type="currency" office:currency="kg.in³" office:value="162" calcext:value-type="currency">
            <text:p>162 kg.in³</text:p>
          </table:table-cell>
          <table:table-cell table:formula="of:=-0.0413*[.T168]+14.1" office:value-type="currency" office:currency="°C" office:value="7.4094" calcext:value-type="currency">
            <text:p>7 °C</text:p>
          </table:table-cell>
          <table:table-cell table:formula="of:=-0.0491*[.T168]+9.92" office:value-type="currency" office:currency="°C" office:value="1.9658" calcext:value-type="currency">
            <text:p>2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Robens</text:p>
          </table:table-cell>
          <table:table-cell office:value-type="string" calcext:value-type="string">
            <text:p>Caucasus 60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/>
          <table:table-cell office:value-type="currency" office:currency="EUR" office:value="205" calcext:value-type="currency">
            <text:p>205 €</text:p>
          </table:table-cell>
          <table:table-cell office:value-type="currency" office:currency="g" office:value="1120" calcext:value-type="currency">
            <text:p>1120 g</text:p>
          </table:table-cell>
          <table:table-cell office:value-type="currency" office:currency="cm" office:value="195" calcext:value-type="currency">
            <text:p>195 cm</text:p>
          </table:table-cell>
          <table:table-cell office:value-type="currency" office:currency="cm" office:value="80" calcext:value-type="currency">
            <text:p>80 cm</text:p>
          </table:table-cell>
          <table:table-cell office:value-type="currency" office:currency="cm" office:value="50" calcext:value-type="currency">
            <text:p>50 cm</text:p>
          </table:table-cell>
          <table:table-cell office:value-type="string" calcext:value-type="string">
            <text:p>39x19</text:p>
          </table:table-cell>
          <table:table-cell table:formula="of:=(3.14*((RIGHT([.L169];SEARCH(&quot;x&quot;;[.L169])-1)/2)^2)*LEFT([.L169];SEARCH(&quot;x&quot;;[.L169])-1))/1000" office:value-type="currency" office:currency="l" office:value="11.052015" calcext:value-type="currency">
            <text:p>11 l</text:p>
          </table:table-cell>
          <table:table-cell office:value-type="currency" office:currency="g" office:value="600" calcext:value-type="currency">
            <text:p>600 g</text:p>
          </table:table-cell>
          <table:table-cell office:value-type="currency" office:currency="%" office:value="90" calcext:value-type="currency">
            <text:p>90%</text:p>
          </table:table-cell>
          <table:table-cell office:value-type="currency" office:currency="in³" office:value="600" calcext:value-type="currency">
            <text:p>600 in³</text:p>
          </table:table-cell>
          <table:table-cell office:value-type="currency" office:currency="°C" office:value="-2" calcext:value-type="currency">
            <text:p>-2 °C</text:p>
          </table:table-cell>
          <table:table-cell office:value-type="currency" office:currency="°C" office:value="-8" calcext:value-type="currency">
            <text:p>-8 °C</text:p>
          </table:table-cell>
          <table:table-cell/>
          <table:table-cell table:formula="of:=(([.N169]*([.O169]/100))/1000)*[.P169]" office:value-type="currency" office:currency="kg.in³" office:value="324" calcext:value-type="currency">
            <text:p>324 kg.in³</text:p>
          </table:table-cell>
          <table:table-cell table:formula="of:=-0.0413*[.T169]+14.1" office:value-type="currency" office:currency="°C" office:value="0.718799999999998" calcext:value-type="currency">
            <text:p>1 °C</text:p>
          </table:table-cell>
          <table:table-cell table:formula="of:=-0.0491*[.T169]+9.92" office:value-type="currency" office:currency="°C" office:value="-5.9884" calcext:value-type="currency">
            <text:p>-6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Robens</text:p>
          </table:table-cell>
          <table:table-cell office:value-type="string" calcext:value-type="string">
            <text:p>Caucasus 90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/>
          <table:table-cell office:value-type="currency" office:currency="EUR" office:value="275" calcext:value-type="currency">
            <text:p>275 €</text:p>
          </table:table-cell>
          <table:table-cell office:value-type="currency" office:currency="g" office:value="1470" calcext:value-type="currency">
            <text:p>1470 g</text:p>
          </table:table-cell>
          <table:table-cell office:value-type="currency" office:currency="cm" office:value="195" calcext:value-type="currency">
            <text:p>195 cm</text:p>
          </table:table-cell>
          <table:table-cell office:value-type="currency" office:currency="cm" office:value="80" calcext:value-type="currency">
            <text:p>80 cm</text:p>
          </table:table-cell>
          <table:table-cell office:value-type="currency" office:currency="cm" office:value="50" calcext:value-type="currency">
            <text:p>50 cm</text:p>
          </table:table-cell>
          <table:table-cell office:value-type="string" calcext:value-type="string">
            <text:p>45x23</text:p>
          </table:table-cell>
          <table:table-cell table:formula="of:=(3.14*((RIGHT([.L170];SEARCH(&quot;x&quot;;[.L170])-1)/2)^2)*LEFT([.L170];SEARCH(&quot;x&quot;;[.L170])-1))/1000" office:value-type="currency" office:currency="l" office:value="18.686925" calcext:value-type="currency">
            <text:p>19 l</text:p>
          </table:table-cell>
          <table:table-cell office:value-type="currency" office:currency="g" office:value="900" calcext:value-type="currency">
            <text:p>900 g</text:p>
          </table:table-cell>
          <table:table-cell office:value-type="currency" office:currency="%" office:value="90" calcext:value-type="currency">
            <text:p>90%</text:p>
          </table:table-cell>
          <table:table-cell office:value-type="currency" office:currency="in³" office:value="600" calcext:value-type="currency">
            <text:p>600 in³</text:p>
          </table:table-cell>
          <table:table-cell office:value-type="currency" office:currency="°C" office:value="-5" calcext:value-type="currency">
            <text:p>-5 °C</text:p>
          </table:table-cell>
          <table:table-cell office:value-type="currency" office:currency="°C" office:value="-11" calcext:value-type="currency">
            <text:p>-11 °C</text:p>
          </table:table-cell>
          <table:table-cell/>
          <table:table-cell table:formula="of:=(([.N170]*([.O170]/100))/1000)*[.P170]" office:value-type="currency" office:currency="kg.in³" office:value="486" calcext:value-type="currency">
            <text:p>486 kg.in³</text:p>
          </table:table-cell>
          <table:table-cell table:formula="of:=-0.0413*[.T170]+14.1" office:value-type="currency" office:currency="°C" office:value="-5.9718" calcext:value-type="currency">
            <text:p>-6 °C</text:p>
          </table:table-cell>
          <table:table-cell table:formula="of:=-0.0491*[.T170]+9.92" office:value-type="currency" office:currency="°C" office:value="-13.9426" calcext:value-type="currency">
            <text:p>-14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Robert's</text:p>
          </table:table-cell>
          <table:table-cell office:value-type="string" calcext:value-type="string">
            <text:p>Ultralight 20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/>
          <table:table-cell office:value-type="currency" office:currency="EUR" office:value="217" calcext:value-type="currency">
            <text:p>217 €</text:p>
          </table:table-cell>
          <table:table-cell office:value-type="currency" office:currency="g" office:value="510" calcext:value-type="currency">
            <text:p>510 g</text:p>
          </table:table-cell>
          <table:table-cell office:value-type="currency" office:currency="cm" office:value="175" calcext:value-type="currency">
            <text:p>175 cm</text:p>
          </table:table-cell>
          <table:table-cell office:value-type="currency" office:currency="cm" office:value="78" calcext:value-type="currency">
            <text:p>78 cm</text:p>
          </table:table-cell>
          <table:table-cell office:value-type="currency" office:currency="cm" office:value="52" calcext:value-type="currency">
            <text:p>52 cm</text:p>
          </table:table-cell>
          <table:table-cell office:value-type="string" calcext:value-type="string">
            <text:p>n/a</text:p>
          </table:table-cell>
          <table:table-cell office:value-type="currency" office:currency="l" office:value="3.5" calcext:value-type="currency">
            <text:p>4 l</text:p>
          </table:table-cell>
          <table:table-cell office:value-type="currency" office:currency="g" office:value="206" calcext:value-type="currency">
            <text:p>206 g</text:p>
          </table:table-cell>
          <table:table-cell office:value-type="currency" office:currency="%" office:value="90" calcext:value-type="currency">
            <text:p>90%</text:p>
          </table:table-cell>
          <table:table-cell office:value-type="currency" office:currency="in³" office:value="750" calcext:value-type="currency">
            <text:p>750 in³</text:p>
          </table:table-cell>
          <table:table-cell office:value-type="currency" office:currency="°C" office:value="11" calcext:value-type="currency">
            <text:p>11 °C</text:p>
          </table:table-cell>
          <table:table-cell office:value-type="currency" office:currency="°C" office:value="4" calcext:value-type="currency">
            <text:p>4 °C</text:p>
          </table:table-cell>
          <table:table-cell/>
          <table:table-cell table:formula="of:=(([.N171]*([.O171]/100))/1000)*[.P171]" office:value-type="currency" office:currency="kg.in³" office:value="139.05" calcext:value-type="currency">
            <text:p>139 kg.in³</text:p>
          </table:table-cell>
          <table:table-cell table:formula="of:=-0.0413*[.T171]+14.1" office:value-type="currency" office:currency="°C" office:value="8.357235" calcext:value-type="currency">
            <text:p>8 °C</text:p>
          </table:table-cell>
          <table:table-cell table:formula="of:=-0.0491*[.T171]+9.92" office:value-type="currency" office:currency="°C" office:value="3.092645" calcext:value-type="currency">
            <text:p>3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Robert's</text:p>
          </table:table-cell>
          <table:table-cell office:value-type="string" calcext:value-type="string">
            <text:p>Ultralight 30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/>
          <table:table-cell office:value-type="currency" office:currency="EUR" office:value="239" calcext:value-type="currency">
            <text:p>239 €</text:p>
          </table:table-cell>
          <table:table-cell office:value-type="currency" office:currency="g" office:value="610" calcext:value-type="currency">
            <text:p>610 g</text:p>
          </table:table-cell>
          <table:table-cell office:value-type="currency" office:currency="cm" office:value="175" calcext:value-type="currency">
            <text:p>175 cm</text:p>
          </table:table-cell>
          <table:table-cell office:value-type="currency" office:currency="cm" office:value="78" calcext:value-type="currency">
            <text:p>78 cm</text:p>
          </table:table-cell>
          <table:table-cell office:value-type="currency" office:currency="cm" office:value="52" calcext:value-type="currency">
            <text:p>52 cm</text:p>
          </table:table-cell>
          <table:table-cell office:value-type="string" calcext:value-type="string">
            <text:p>n/a</text:p>
          </table:table-cell>
          <table:table-cell office:value-type="currency" office:currency="l" office:value="5" calcext:value-type="currency">
            <text:p>5 l</text:p>
          </table:table-cell>
          <table:table-cell office:value-type="currency" office:currency="g" office:value="306" calcext:value-type="currency">
            <text:p>306 g</text:p>
          </table:table-cell>
          <table:table-cell office:value-type="currency" office:currency="%" office:value="90" calcext:value-type="currency">
            <text:p>90%</text:p>
          </table:table-cell>
          <table:table-cell office:value-type="currency" office:currency="in³" office:value="750" calcext:value-type="currency">
            <text:p>750 in³</text:p>
          </table:table-cell>
          <table:table-cell office:value-type="currency" office:currency="°C" office:value="6" calcext:value-type="currency">
            <text:p>6 °C</text:p>
          </table:table-cell>
          <table:table-cell office:value-type="currency" office:currency="°C" office:value="-1" calcext:value-type="currency">
            <text:p>-1 °C</text:p>
          </table:table-cell>
          <table:table-cell/>
          <table:table-cell table:formula="of:=(([.N172]*([.O172]/100))/1000)*[.P172]" office:value-type="currency" office:currency="kg.in³" office:value="206.55" calcext:value-type="currency">
            <text:p>207 kg.in³</text:p>
          </table:table-cell>
          <table:table-cell table:formula="of:=-0.0413*[.T172]+14.1" office:value-type="currency" office:currency="°C" office:value="5.569485" calcext:value-type="currency">
            <text:p>6 °C</text:p>
          </table:table-cell>
          <table:table-cell table:formula="of:=-0.0491*[.T172]+9.92" office:value-type="currency" office:currency="°C" office:value="-0.221605000000002" calcext:value-type="currency">
            <text:p>0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Robert's</text:p>
          </table:table-cell>
          <table:table-cell office:value-type="string" calcext:value-type="string">
            <text:p>Ultralight 40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/>
          <table:table-cell office:value-type="currency" office:currency="EUR" office:value="261" calcext:value-type="currency">
            <text:p>261 €</text:p>
          </table:table-cell>
          <table:table-cell office:value-type="currency" office:currency="g" office:value="710" calcext:value-type="currency">
            <text:p>710 g</text:p>
          </table:table-cell>
          <table:table-cell office:value-type="currency" office:currency="cm" office:value="175" calcext:value-type="currency">
            <text:p>175 cm</text:p>
          </table:table-cell>
          <table:table-cell office:value-type="currency" office:currency="cm" office:value="78" calcext:value-type="currency">
            <text:p>78 cm</text:p>
          </table:table-cell>
          <table:table-cell office:value-type="currency" office:currency="cm" office:value="52" calcext:value-type="currency">
            <text:p>52 cm</text:p>
          </table:table-cell>
          <table:table-cell office:value-type="string" calcext:value-type="string">
            <text:p>n/a</text:p>
          </table:table-cell>
          <table:table-cell office:value-type="currency" office:currency="l" office:value="5.9" calcext:value-type="currency">
            <text:p>6 l</text:p>
          </table:table-cell>
          <table:table-cell office:value-type="currency" office:currency="g" office:value="406" calcext:value-type="currency">
            <text:p>406 g</text:p>
          </table:table-cell>
          <table:table-cell office:value-type="currency" office:currency="%" office:value="90" calcext:value-type="currency">
            <text:p>90%</text:p>
          </table:table-cell>
          <table:table-cell office:value-type="currency" office:currency="in³" office:value="750" calcext:value-type="currency">
            <text:p>750 in³</text:p>
          </table:table-cell>
          <table:table-cell office:value-type="currency" office:currency="°C" office:value="1" calcext:value-type="currency">
            <text:p>1 °C</text:p>
          </table:table-cell>
          <table:table-cell office:value-type="currency" office:currency="°C" office:value="-6" calcext:value-type="currency">
            <text:p>-6 °C</text:p>
          </table:table-cell>
          <table:table-cell/>
          <table:table-cell table:formula="of:=(([.N173]*([.O173]/100))/1000)*[.P173]" office:value-type="currency" office:currency="kg.in³" office:value="274.05" calcext:value-type="currency">
            <text:p>274 kg.in³</text:p>
          </table:table-cell>
          <table:table-cell table:formula="of:=-0.0413*[.T173]+14.1" office:value-type="currency" office:currency="°C" office:value="2.781735" calcext:value-type="currency">
            <text:p>3 °C</text:p>
          </table:table-cell>
          <table:table-cell table:formula="of:=-0.0491*[.T173]+9.92" office:value-type="currency" office:currency="°C" office:value="-3.535855" calcext:value-type="currency">
            <text:p>-4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Robert's</text:p>
          </table:table-cell>
          <table:table-cell office:value-type="string" calcext:value-type="string">
            <text:p>Ultralight 50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/>
          <table:table-cell office:value-type="currency" office:currency="EUR" office:value="285" calcext:value-type="currency">
            <text:p>285 €</text:p>
          </table:table-cell>
          <table:table-cell office:value-type="currency" office:currency="g" office:value="810" calcext:value-type="currency">
            <text:p>810 g</text:p>
          </table:table-cell>
          <table:table-cell office:value-type="currency" office:currency="cm" office:value="175" calcext:value-type="currency">
            <text:p>175 cm</text:p>
          </table:table-cell>
          <table:table-cell office:value-type="currency" office:currency="cm" office:value="78" calcext:value-type="currency">
            <text:p>78 cm</text:p>
          </table:table-cell>
          <table:table-cell office:value-type="currency" office:currency="cm" office:value="52" calcext:value-type="currency">
            <text:p>52 cm</text:p>
          </table:table-cell>
          <table:table-cell office:value-type="string" calcext:value-type="string">
            <text:p>n/a</text:p>
          </table:table-cell>
          <table:table-cell office:value-type="currency" office:currency="l" office:value="5.9" calcext:value-type="currency">
            <text:p>6 l</text:p>
          </table:table-cell>
          <table:table-cell office:value-type="currency" office:currency="g" office:value="507" calcext:value-type="currency">
            <text:p>507 g</text:p>
          </table:table-cell>
          <table:table-cell office:value-type="currency" office:currency="%" office:value="90" calcext:value-type="currency">
            <text:p>90%</text:p>
          </table:table-cell>
          <table:table-cell office:value-type="currency" office:currency="in³" office:value="750" calcext:value-type="currency">
            <text:p>750 in³</text:p>
          </table:table-cell>
          <table:table-cell office:value-type="currency" office:currency="°C" office:value="-4" calcext:value-type="currency">
            <text:p>-4 °C</text:p>
          </table:table-cell>
          <table:table-cell office:value-type="currency" office:currency="°C" office:value="-11" calcext:value-type="currency">
            <text:p>-11 °C</text:p>
          </table:table-cell>
          <table:table-cell/>
          <table:table-cell table:formula="of:=(([.N174]*([.O174]/100))/1000)*[.P174]" office:value-type="currency" office:currency="kg.in³" office:value="342.225" calcext:value-type="currency">
            <text:p>342 kg.in³</text:p>
          </table:table-cell>
          <table:table-cell table:formula="of:=-0.0413*[.T174]+14.1" office:value-type="currency" office:currency="°C" office:value="-0.0338925000000021" calcext:value-type="currency">
            <text:p>0 °C</text:p>
          </table:table-cell>
          <table:table-cell table:formula="of:=-0.0491*[.T174]+9.92" office:value-type="currency" office:currency="°C" office:value="-6.8832475" calcext:value-type="currency">
            <text:p>-7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Sea To Summit</text:p>
          </table:table-cell>
          <table:table-cell office:value-type="string" calcext:value-type="string">
            <text:p>Traverse XT1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 office:value-type="float" office:value="17261" calcext:value-type="float">
            <text:p>17261</text:p>
          </table:table-cell>
          <table:table-cell office:value-type="currency" office:currency="EUR" office:value="379" calcext:value-type="currency">
            <text:p>379 €</text:p>
          </table:table-cell>
          <table:table-cell office:value-type="currency" office:currency="g" office:value="1070" calcext:value-type="currency">
            <text:p>1070 g</text:p>
          </table:table-cell>
          <table:table-cell office:value-type="currency" office:currency="cm" office:value="185" calcext:value-type="currency">
            <text:p>185 cm</text:p>
          </table:table-cell>
          <table:table-cell table:number-columns-repeated="2"/>
          <table:table-cell office:value-type="string" calcext:value-type="string">
            <text:p>n/a</text:p>
          </table:table-cell>
          <table:table-cell office:value-type="currency" office:currency="l" office:value="4" calcext:value-type="currency">
            <text:p>4 l</text:p>
          </table:table-cell>
          <table:table-cell office:value-type="currency" office:currency="g" office:value="400" calcext:value-type="currency">
            <text:p>400 g</text:p>
          </table:table-cell>
          <table:table-cell office:value-type="currency" office:currency="%" office:value="95" calcext:value-type="currency">
            <text:p>95%</text:p>
          </table:table-cell>
          <table:table-cell office:value-type="currency" office:currency="in³" office:value="850" calcext:value-type="currency">
            <text:p>850 in³</text:p>
          </table:table-cell>
          <table:table-cell office:value-type="currency" office:currency="°C" office:value="-1" calcext:value-type="currency">
            <text:p>-1 °C</text:p>
          </table:table-cell>
          <table:table-cell office:value-type="currency" office:currency="°C" office:value="-7" calcext:value-type="currency">
            <text:p>-7 °C</text:p>
          </table:table-cell>
          <table:table-cell/>
          <table:table-cell table:formula="of:=(([.N175]*([.O175]/100))/1000)*[.P175]" office:value-type="currency" office:currency="kg.in³" office:value="323" calcext:value-type="currency">
            <text:p>323 kg.in³</text:p>
          </table:table-cell>
          <table:table-cell table:formula="of:=-0.0413*[.T175]+14.1" office:value-type="currency" office:currency="°C" office:value="0.760099999999998" calcext:value-type="currency">
            <text:p>1 °C</text:p>
          </table:table-cell>
          <table:table-cell table:formula="of:=-0.0491*[.T175]+9.92" office:value-type="currency" office:currency="°C" office:value="-5.9393" calcext:value-type="currency">
            <text:p>-6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Sea To Summit</text:p>
          </table:table-cell>
          <table:table-cell office:value-type="string" calcext:value-type="string">
            <text:p>Traverse XT2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 office:value-type="float" office:value="17261" calcext:value-type="float">
            <text:p>17261</text:p>
          </table:table-cell>
          <table:table-cell office:value-type="currency" office:currency="EUR" office:value="419" calcext:value-type="currency">
            <text:p>419 €</text:p>
          </table:table-cell>
          <table:table-cell office:value-type="currency" office:currency="g" office:value="1210" calcext:value-type="currency">
            <text:p>1210 g</text:p>
          </table:table-cell>
          <table:table-cell office:value-type="currency" office:currency="cm" office:value="185" calcext:value-type="currency">
            <text:p>185 cm</text:p>
          </table:table-cell>
          <table:table-cell table:number-columns-repeated="2"/>
          <table:table-cell office:value-type="string" calcext:value-type="string">
            <text:p>n/a</text:p>
          </table:table-cell>
          <table:table-cell office:value-type="currency" office:currency="l" office:value="4" calcext:value-type="currency">
            <text:p>4 l</text:p>
          </table:table-cell>
          <table:table-cell office:value-type="currency" office:currency="g" office:value="540" calcext:value-type="currency">
            <text:p>540 g</text:p>
          </table:table-cell>
          <table:table-cell office:value-type="currency" office:currency="%" office:value="95" calcext:value-type="currency">
            <text:p>95%</text:p>
          </table:table-cell>
          <table:table-cell office:value-type="currency" office:currency="in³" office:value="850" calcext:value-type="currency">
            <text:p>850 in³</text:p>
          </table:table-cell>
          <table:table-cell office:value-type="currency" office:currency="°C" office:value="-5" calcext:value-type="currency">
            <text:p>-5 °C</text:p>
          </table:table-cell>
          <table:table-cell office:value-type="currency" office:currency="°C" office:value="-11" calcext:value-type="currency">
            <text:p>-11 °C</text:p>
          </table:table-cell>
          <table:table-cell/>
          <table:table-cell table:formula="of:=(([.N176]*([.O176]/100))/1000)*[.P176]" office:value-type="currency" office:currency="kg.in³" office:value="436.05" calcext:value-type="currency">
            <text:p>436 kg.in³</text:p>
          </table:table-cell>
          <table:table-cell table:formula="of:=-0.0413*[.T176]+14.1" office:value-type="currency" office:currency="°C" office:value="-3.908865" calcext:value-type="currency">
            <text:p>-4 °C</text:p>
          </table:table-cell>
          <table:table-cell table:formula="of:=-0.0491*[.T176]+9.92" office:value-type="currency" office:currency="°C" office:value="-11.490055" calcext:value-type="currency">
            <text:p>-11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Sea To Summit</text:p>
          </table:table-cell>
          <table:table-cell office:value-type="string" calcext:value-type="string">
            <text:p>Trek TK1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 office:value-type="float" office:value="17261" calcext:value-type="float">
            <text:p>17261</text:p>
          </table:table-cell>
          <table:table-cell office:value-type="currency" office:currency="EUR" office:value="239" calcext:value-type="currency">
            <text:p>239 €</text:p>
          </table:table-cell>
          <table:table-cell office:value-type="currency" office:currency="g" office:value="830" calcext:value-type="currency">
            <text:p>830 g</text:p>
          </table:table-cell>
          <table:table-cell office:value-type="currency" office:currency="cm" office:value="185" calcext:value-type="currency">
            <text:p>185 cm</text:p>
          </table:table-cell>
          <table:table-cell table:number-columns-repeated="2"/>
          <table:table-cell office:value-type="string" calcext:value-type="string">
            <text:p>n/a</text:p>
          </table:table-cell>
          <table:table-cell office:value-type="currency" office:currency="l" office:value="3.3" calcext:value-type="currency">
            <text:p>3 l</text:p>
          </table:table-cell>
          <table:table-cell office:value-type="currency" office:currency="g" office:value="350" calcext:value-type="currency">
            <text:p>350 g</text:p>
          </table:table-cell>
          <table:table-cell office:value-type="currency" office:currency="%" office:value="85" calcext:value-type="currency">
            <text:p>85%</text:p>
          </table:table-cell>
          <table:table-cell office:value-type="currency" office:currency="in³" office:value="650" calcext:value-type="currency">
            <text:p>650 in³</text:p>
          </table:table-cell>
          <table:table-cell office:value-type="currency" office:currency="°C" office:value="5" calcext:value-type="currency">
            <text:p>5 °C</text:p>
          </table:table-cell>
          <table:table-cell office:value-type="currency" office:currency="°C" office:value="0" calcext:value-type="currency">
            <text:p>0 °C</text:p>
          </table:table-cell>
          <table:table-cell/>
          <table:table-cell table:formula="of:=(([.N177]*([.O177]/100))/1000)*[.P177]" office:value-type="currency" office:currency="kg.in³" office:value="193.375" calcext:value-type="currency">
            <text:p>193 kg.in³</text:p>
          </table:table-cell>
          <table:table-cell table:formula="of:=-0.0413*[.T177]+14.1" office:value-type="currency" office:currency="°C" office:value="6.1136125" calcext:value-type="currency">
            <text:p>6 °C</text:p>
          </table:table-cell>
          <table:table-cell table:formula="of:=-0.0491*[.T177]+9.92" office:value-type="currency" office:currency="°C" office:value="0.4252875" calcext:value-type="currency">
            <text:p>0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Sea To Summit</text:p>
          </table:table-cell>
          <table:table-cell office:value-type="string" calcext:value-type="string">
            <text:p>Trek TK2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 office:value-type="float" office:value="17261" calcext:value-type="float">
            <text:p>17261</text:p>
          </table:table-cell>
          <table:table-cell office:value-type="currency" office:currency="EUR" office:value="269" calcext:value-type="currency">
            <text:p>269 €</text:p>
          </table:table-cell>
          <table:table-cell office:value-type="currency" office:currency="g" office:value="1020" calcext:value-type="currency">
            <text:p>1020 g</text:p>
          </table:table-cell>
          <table:table-cell office:value-type="currency" office:currency="cm" office:value="185" calcext:value-type="currency">
            <text:p>185 cm</text:p>
          </table:table-cell>
          <table:table-cell table:number-columns-repeated="2"/>
          <table:table-cell office:value-type="string" calcext:value-type="string">
            <text:p>n/a</text:p>
          </table:table-cell>
          <table:table-cell office:value-type="currency" office:currency="l" office:value="4" calcext:value-type="currency">
            <text:p>4 l</text:p>
          </table:table-cell>
          <table:table-cell office:value-type="currency" office:currency="g" office:value="500" calcext:value-type="currency">
            <text:p>500 g</text:p>
          </table:table-cell>
          <table:table-cell office:value-type="currency" office:currency="%" office:value="85" calcext:value-type="currency">
            <text:p>85%</text:p>
          </table:table-cell>
          <table:table-cell office:value-type="currency" office:currency="in³" office:value="650" calcext:value-type="currency">
            <text:p>650 in³</text:p>
          </table:table-cell>
          <table:table-cell office:value-type="currency" office:currency="°C" office:value="-1" calcext:value-type="currency">
            <text:p>-1 °C</text:p>
          </table:table-cell>
          <table:table-cell office:value-type="currency" office:currency="°C" office:value="-8" calcext:value-type="currency">
            <text:p>-8 °C</text:p>
          </table:table-cell>
          <table:table-cell/>
          <table:table-cell table:formula="of:=(([.N178]*([.O178]/100))/1000)*[.P178]" office:value-type="currency" office:currency="kg.in³" office:value="276.25" calcext:value-type="currency">
            <text:p>276 kg.in³</text:p>
          </table:table-cell>
          <table:table-cell table:formula="of:=-0.0413*[.T178]+14.1" office:value-type="currency" office:currency="°C" office:value="2.690875" calcext:value-type="currency">
            <text:p>3 °C</text:p>
          </table:table-cell>
          <table:table-cell table:formula="of:=-0.0491*[.T178]+9.92" office:value-type="currency" office:currency="°C" office:value="-3.643875" calcext:value-type="currency">
            <text:p>-4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Sea To Summit</text:p>
          </table:table-cell>
          <table:table-cell office:value-type="string" calcext:value-type="string">
            <text:p>Spark II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 office:value-type="float" office:value="25991" calcext:value-type="float">
            <text:p>25991</text:p>
          </table:table-cell>
          <table:table-cell office:value-type="currency" office:currency="EUR" office:value="349" calcext:value-type="currency">
            <text:p>349 €</text:p>
          </table:table-cell>
          <table:table-cell office:value-type="currency" office:currency="g" office:value="464" calcext:value-type="currency">
            <text:p>464 g</text:p>
          </table:table-cell>
          <table:table-cell office:value-type="currency" office:currency="cm" office:value="185" calcext:value-type="currency">
            <text:p>185 cm</text:p>
          </table:table-cell>
          <table:table-cell office:value-type="currency" office:currency="cm" office:value="77" calcext:value-type="currency">
            <text:p>77 cm</text:p>
          </table:table-cell>
          <table:table-cell office:value-type="currency" office:currency="cm" office:value="47" calcext:value-type="currency">
            <text:p>47 cm</text:p>
          </table:table-cell>
          <table:table-cell office:value-type="string" calcext:value-type="string">
            <text:p>n/a</text:p>
          </table:table-cell>
          <table:table-cell office:value-type="currency" office:currency="l" office:value="2.9" calcext:value-type="currency">
            <text:p>3 l</text:p>
          </table:table-cell>
          <table:table-cell office:value-type="currency" office:currency="g" office:value="280" calcext:value-type="currency">
            <text:p>280 g</text:p>
          </table:table-cell>
          <table:table-cell office:value-type="currency" office:currency="%" office:value="90" calcext:value-type="currency">
            <text:p>90%</text:p>
          </table:table-cell>
          <table:table-cell office:value-type="currency" office:currency="in³" office:value="850" calcext:value-type="currency">
            <text:p>850 in³</text:p>
          </table:table-cell>
          <table:table-cell office:value-type="currency" office:currency="°C" office:value="7" calcext:value-type="currency">
            <text:p>7 °C</text:p>
          </table:table-cell>
          <table:table-cell office:value-type="currency" office:currency="°C" office:value="2" calcext:value-type="currency">
            <text:p>2 °C</text:p>
          </table:table-cell>
          <table:table-cell/>
          <table:table-cell table:formula="of:=(([.N179]*([.O179]/100))/1000)*[.P179]" office:value-type="currency" office:currency="kg.in³" office:value="214.2" calcext:value-type="currency">
            <text:p>214 kg.in³</text:p>
          </table:table-cell>
          <table:table-cell table:formula="of:=-0.0413*[.T179]+14.1" office:value-type="currency" office:currency="°C" office:value="5.25354" calcext:value-type="currency">
            <text:p>5 °C</text:p>
          </table:table-cell>
          <table:table-cell table:formula="of:=-0.0491*[.T179]+9.92" office:value-type="currency" office:currency="°C" office:value="-0.59722" calcext:value-type="currency">
            <text:p>-1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Sea To Summit</text:p>
          </table:table-cell>
          <table:table-cell office:value-type="string" calcext:value-type="string">
            <text:p>Spark III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 office:value-type="float" office:value="25991" calcext:value-type="float">
            <text:p>25991</text:p>
          </table:table-cell>
          <table:table-cell office:value-type="currency" office:currency="EUR" office:value="399" calcext:value-type="currency">
            <text:p>399 €</text:p>
          </table:table-cell>
          <table:table-cell office:value-type="currency" office:currency="g" office:value="625" calcext:value-type="currency">
            <text:p>625 g</text:p>
          </table:table-cell>
          <table:table-cell office:value-type="currency" office:currency="cm" office:value="185" calcext:value-type="currency">
            <text:p>185 cm</text:p>
          </table:table-cell>
          <table:table-cell office:value-type="currency" office:currency="cm" office:value="77" calcext:value-type="currency">
            <text:p>77 cm</text:p>
          </table:table-cell>
          <table:table-cell office:value-type="currency" office:currency="cm" office:value="47" calcext:value-type="currency">
            <text:p>47 cm</text:p>
          </table:table-cell>
          <table:table-cell office:value-type="string" calcext:value-type="string">
            <text:p>n/a</text:p>
          </table:table-cell>
          <table:table-cell office:value-type="currency" office:currency="l" office:value="3.7" calcext:value-type="currency">
            <text:p>4 l</text:p>
          </table:table-cell>
          <table:table-cell office:value-type="currency" office:currency="g" office:value="400" calcext:value-type="currency">
            <text:p>400 g</text:p>
          </table:table-cell>
          <table:table-cell office:value-type="currency" office:currency="%" office:value="90" calcext:value-type="currency">
            <text:p>90%</text:p>
          </table:table-cell>
          <table:table-cell office:value-type="currency" office:currency="in³" office:value="850" calcext:value-type="currency">
            <text:p>850 in³</text:p>
          </table:table-cell>
          <table:table-cell office:value-type="currency" office:currency="°C" office:value="2" calcext:value-type="currency">
            <text:p>2 °C</text:p>
          </table:table-cell>
          <table:table-cell office:value-type="currency" office:currency="°C" office:value="-4" calcext:value-type="currency">
            <text:p>-4 °C</text:p>
          </table:table-cell>
          <table:table-cell/>
          <table:table-cell table:formula="of:=(([.N180]*([.O180]/100))/1000)*[.P180]" office:value-type="currency" office:currency="kg.in³" office:value="306" calcext:value-type="currency">
            <text:p>306 kg.in³</text:p>
          </table:table-cell>
          <table:table-cell table:formula="of:=-0.0413*[.T180]+14.1" office:value-type="currency" office:currency="°C" office:value="1.4622" calcext:value-type="currency">
            <text:p>1 °C</text:p>
          </table:table-cell>
          <table:table-cell table:formula="of:=-0.0491*[.T180]+9.92" office:value-type="currency" office:currency="°C" office:value="-5.1046" calcext:value-type="currency">
            <text:p>-5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Sierra Designs</text:p>
          </table:table-cell>
          <table:table-cell office:value-type="string" calcext:value-type="string">
            <text:p>Nitro 20 Regular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string" calcext:value-type="string">
            <text:p>Down</text:p>
          </table:table-cell>
          <table:table-cell table:style-name="ce5"/>
          <table:table-cell/>
          <table:table-cell office:value-type="currency" office:currency="EUR" office:value="255" calcext:value-type="currency">
            <text:p>255 €</text:p>
          </table:table-cell>
          <table:table-cell office:value-type="currency" office:currency="g" office:value="780" calcext:value-type="currency">
            <text:p>780 g</text:p>
          </table:table-cell>
          <table:table-cell office:value-type="currency" office:currency="cm" office:value="183" calcext:value-type="currency">
            <text:p>183 cm</text:p>
          </table:table-cell>
          <table:table-cell table:formula="of:=147/2" office:value-type="currency" office:currency="cm" office:value="73.5" calcext:value-type="currency">
            <text:p>74 cm</text:p>
          </table:table-cell>
          <table:table-cell table:formula="of:=99/2" office:value-type="currency" office:currency="cm" office:value="49.5" calcext:value-type="currency">
            <text:p>50 cm</text:p>
          </table:table-cell>
          <table:table-cell office:value-type="string" calcext:value-type="string">
            <text:p>38x19</text:p>
          </table:table-cell>
          <table:table-cell table:formula="of:=(3.14*((RIGHT([.L181];SEARCH(&quot;x&quot;;[.L181])-1)/2)^2)*LEFT([.L181];SEARCH(&quot;x&quot;;[.L181])-1))/1000" office:value-type="currency" office:currency="l" office:value="10.76863" calcext:value-type="currency">
            <text:p>11 l</text:p>
          </table:table-cell>
          <table:table-cell office:value-type="currency" office:currency="g" office:value="418" calcext:value-type="currency">
            <text:p>418 g</text:p>
          </table:table-cell>
          <table:table-cell office:value-type="currency" office:currency="%" office:value="90" calcext:value-type="currency">
            <text:p>90%</text:p>
          </table:table-cell>
          <table:table-cell office:value-type="currency" office:currency="in³" office:value="800" calcext:value-type="currency">
            <text:p>800 in³</text:p>
          </table:table-cell>
          <table:table-cell office:value-type="currency" office:currency="°C" office:value="-2" calcext:value-type="currency">
            <text:p>-2 °C</text:p>
          </table:table-cell>
          <table:table-cell office:value-type="currency" office:currency="°C" office:value="-9" calcext:value-type="currency">
            <text:p>-9 °C</text:p>
          </table:table-cell>
          <table:table-cell office:value-type="string" calcext:value-type="string">
            <text:p>yes</text:p>
          </table:table-cell>
          <table:table-cell table:formula="of:=(([.N181]*([.O181]/100))/1000)*[.P181]" office:value-type="currency" office:currency="kg.in³" office:value="300.96" calcext:value-type="currency">
            <text:p>301 kg.in³</text:p>
          </table:table-cell>
          <table:table-cell table:formula="of:=-0.0413*[.T181]+14.1" office:value-type="currency" office:currency="°C" office:value="1.670352" calcext:value-type="currency">
            <text:p>2 °C</text:p>
          </table:table-cell>
          <table:table-cell table:formula="of:=-0.0491*[.T181]+9.92" office:value-type="currency" office:currency="°C" office:value="-4.857136" calcext:value-type="currency">
            <text:p>-5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Sierra Designs</text:p>
          </table:table-cell>
          <table:table-cell office:value-type="string" calcext:value-type="string">
            <text:p>Nitro 0 Regular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string" calcext:value-type="string">
            <text:p>Down</text:p>
          </table:table-cell>
          <table:table-cell table:style-name="ce5"/>
          <table:table-cell/>
          <table:table-cell office:value-type="currency" office:currency="EUR" office:value="335" calcext:value-type="currency">
            <text:p>335 €</text:p>
          </table:table-cell>
          <table:table-cell office:value-type="currency" office:currency="g" office:value="1140" calcext:value-type="currency">
            <text:p>1140 g</text:p>
          </table:table-cell>
          <table:table-cell office:value-type="currency" office:currency="cm" office:value="183" calcext:value-type="currency">
            <text:p>183 cm</text:p>
          </table:table-cell>
          <table:table-cell table:formula="of:=157/2" office:value-type="currency" office:currency="cm" office:value="78.5" calcext:value-type="currency">
            <text:p>79 cm</text:p>
          </table:table-cell>
          <table:table-cell table:formula="of:=102/2" office:value-type="currency" office:currency="cm" office:value="51" calcext:value-type="currency">
            <text:p>51 cm</text:p>
          </table:table-cell>
          <table:table-cell office:value-type="string" calcext:value-type="string">
            <text:p>41x23</text:p>
          </table:table-cell>
          <table:table-cell table:formula="of:=(3.14*((RIGHT([.L182];SEARCH(&quot;x&quot;;[.L182])-1)/2)^2)*LEFT([.L182];SEARCH(&quot;x&quot;;[.L182])-1))/1000" office:value-type="currency" office:currency="l" office:value="17.025865" calcext:value-type="currency">
            <text:p>17 l</text:p>
          </table:table-cell>
          <table:table-cell office:value-type="currency" office:currency="g" office:value="736" calcext:value-type="currency">
            <text:p>736 g</text:p>
          </table:table-cell>
          <table:table-cell office:value-type="currency" office:currency="%" office:value="90" calcext:value-type="currency">
            <text:p>90%</text:p>
          </table:table-cell>
          <table:table-cell office:value-type="currency" office:currency="in³" office:value="800" calcext:value-type="currency">
            <text:p>800 in³</text:p>
          </table:table-cell>
          <table:table-cell office:value-type="currency" office:currency="°C" office:value="-9" calcext:value-type="currency">
            <text:p>-9 °C</text:p>
          </table:table-cell>
          <table:table-cell office:value-type="currency" office:currency="°C" office:value="-17" calcext:value-type="currency">
            <text:p>-17 °C</text:p>
          </table:table-cell>
          <table:table-cell office:value-type="string" calcext:value-type="string">
            <text:p>yes</text:p>
          </table:table-cell>
          <table:table-cell table:formula="of:=(([.N182]*([.O182]/100))/1000)*[.P182]" office:value-type="currency" office:currency="kg.in³" office:value="529.92" calcext:value-type="currency">
            <text:p>530 kg.in³</text:p>
          </table:table-cell>
          <table:table-cell table:formula="of:=-0.0413*[.T182]+14.1" office:value-type="currency" office:currency="°C" office:value="-7.785696" calcext:value-type="currency">
            <text:p>-8 °C</text:p>
          </table:table-cell>
          <table:table-cell table:formula="of:=-0.0491*[.T182]+9.92" office:value-type="currency" office:currency="°C" office:value="-16.099072" calcext:value-type="currency">
            <text:p>-16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Simond</text:p>
          </table:table-cell>
          <table:table-cell office:value-type="string" calcext:value-type="string">
            <text:p>Alpinism -10 Down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/>
          <table:table-cell office:value-type="currency" office:currency="EUR" office:value="250" calcext:value-type="currency">
            <text:p>250 €</text:p>
          </table:table-cell>
          <table:table-cell office:value-type="currency" office:currency="g" office:value="1600" calcext:value-type="currency">
            <text:p>1600 g</text:p>
          </table:table-cell>
          <table:table-cell office:value-type="currency" office:currency="cm" office:value="185" calcext:value-type="currency">
            <text:p>185 cm</text:p>
          </table:table-cell>
          <table:table-cell table:number-columns-repeated="2"/>
          <table:table-cell office:value-type="string" calcext:value-type="string">
            <text:p>44x21</text:p>
          </table:table-cell>
          <table:table-cell table:formula="of:=(3.14*((RIGHT([.L183];SEARCH(&quot;x&quot;;[.L183])-1)/2)^2)*LEFT([.L183];SEARCH(&quot;x&quot;;[.L183])-1))/1000" office:value-type="currency" office:currency="l" office:value="15.23214" calcext:value-type="currency">
            <text:p>15 l</text:p>
          </table:table-cell>
          <table:table-cell office:value-type="currency" office:currency="g" office:value="850" calcext:value-type="currency">
            <text:p>850 g</text:p>
          </table:table-cell>
          <table:table-cell office:value-type="currency" office:currency="%" office:value="90" calcext:value-type="currency">
            <text:p>90%</text:p>
          </table:table-cell>
          <table:table-cell office:value-type="currency" office:currency="in³" office:value="650" calcext:value-type="currency">
            <text:p>650 in³</text:p>
          </table:table-cell>
          <table:table-cell office:value-type="currency" office:currency="°C" office:value="-6" calcext:value-type="currency">
            <text:p>-6 °C</text:p>
          </table:table-cell>
          <table:table-cell office:value-type="currency" office:currency="°C" office:value="-13" calcext:value-type="currency">
            <text:p>-13 °C</text:p>
          </table:table-cell>
          <table:table-cell office:value-type="string" calcext:value-type="string">
            <text:p>yes</text:p>
          </table:table-cell>
          <table:table-cell table:formula="of:=(([.N183]*([.O183]/100))/1000)*[.P183]" office:value-type="currency" office:currency="kg.in³" office:value="497.25" calcext:value-type="currency">
            <text:p>497 kg.in³</text:p>
          </table:table-cell>
          <table:table-cell table:formula="of:=-0.0413*[.T183]+14.1" office:value-type="currency" office:currency="°C" office:value="-6.436425" calcext:value-type="currency">
            <text:p>-6 °C</text:p>
          </table:table-cell>
          <table:table-cell table:formula="of:=-0.0491*[.T183]+9.92" office:value-type="currency" office:currency="°C" office:value="-14.494975" calcext:value-type="currency">
            <text:p>-14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Simond</text:p>
          </table:table-cell>
          <table:table-cell office:value-type="string" calcext:value-type="string">
            <text:p>Alpinism -20 Down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/>
          <table:table-cell office:value-type="currency" office:currency="EUR" office:value="399" calcext:value-type="currency">
            <text:p>399 €</text:p>
          </table:table-cell>
          <table:table-cell office:value-type="currency" office:currency="g" office:value="2100" calcext:value-type="currency">
            <text:p>2100 g</text:p>
          </table:table-cell>
          <table:table-cell office:value-type="currency" office:currency="cm" office:value="185" calcext:value-type="currency">
            <text:p>185 cm</text:p>
          </table:table-cell>
          <table:table-cell table:number-columns-repeated="2"/>
          <table:table-cell office:value-type="string" calcext:value-type="string">
            <text:p>40x30</text:p>
          </table:table-cell>
          <table:table-cell table:formula="of:=(3.14*((RIGHT([.L184];SEARCH(&quot;x&quot;;[.L184])-1)/2)^2)*LEFT([.L184];SEARCH(&quot;x&quot;;[.L184])-1))/1000" office:value-type="currency" office:currency="l" office:value="28.26" calcext:value-type="currency">
            <text:p>28 l</text:p>
          </table:table-cell>
          <table:table-cell office:value-type="currency" office:currency="g" office:value="1300" calcext:value-type="currency">
            <text:p>1300 g</text:p>
          </table:table-cell>
          <table:table-cell office:value-type="currency" office:currency="%" office:value="90" calcext:value-type="currency">
            <text:p>90%</text:p>
          </table:table-cell>
          <table:table-cell office:value-type="currency" office:currency="in³" office:value="660" calcext:value-type="currency">
            <text:p>660 in³</text:p>
          </table:table-cell>
          <table:table-cell office:value-type="currency" office:currency="°C" office:value="-12" calcext:value-type="currency">
            <text:p>-12 °C</text:p>
          </table:table-cell>
          <table:table-cell office:value-type="currency" office:currency="°C" office:value="-20" calcext:value-type="currency">
            <text:p>-20 °C</text:p>
          </table:table-cell>
          <table:table-cell office:value-type="string" calcext:value-type="string">
            <text:p>yes</text:p>
          </table:table-cell>
          <table:table-cell table:formula="of:=(([.N184]*([.O184]/100))/1000)*[.P184]" office:value-type="currency" office:currency="kg.in³" office:value="772.2" calcext:value-type="currency">
            <text:p>772 kg.in³</text:p>
          </table:table-cell>
          <table:table-cell table:formula="of:=-0.0413*[.T184]+14.1" office:value-type="currency" office:currency="°C" office:value="-17.79186" calcext:value-type="currency">
            <text:p>-18 °C</text:p>
          </table:table-cell>
          <table:table-cell table:formula="of:=-0.0491*[.T184]+9.92" office:value-type="currency" office:currency="°C" office:value="-27.99502" calcext:value-type="currency">
            <text:p>-28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Simond</text:p>
          </table:table-cell>
          <table:table-cell office:value-type="string" calcext:value-type="string">
            <text:p>Alpinism -5 Down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/>
          <table:table-cell office:value-type="currency" office:currency="EUR" office:value="180" calcext:value-type="currency">
            <text:p>180 €</text:p>
          </table:table-cell>
          <table:table-cell office:value-type="currency" office:currency="g" office:value="1300" calcext:value-type="currency">
            <text:p>1300 g</text:p>
          </table:table-cell>
          <table:table-cell office:value-type="currency" office:currency="cm" office:value="185" calcext:value-type="currency">
            <text:p>185 cm</text:p>
          </table:table-cell>
          <table:table-cell table:number-columns-repeated="2"/>
          <table:table-cell office:value-type="string" calcext:value-type="string">
            <text:p>40x20</text:p>
          </table:table-cell>
          <table:table-cell table:formula="of:=(3.14*((RIGHT([.L185];SEARCH(&quot;x&quot;;[.L185])-1)/2)^2)*LEFT([.L185];SEARCH(&quot;x&quot;;[.L185])-1))/1000" office:value-type="currency" office:currency="l" office:value="12.56" calcext:value-type="currency">
            <text:p>13 l</text:p>
          </table:table-cell>
          <table:table-cell office:value-type="currency" office:currency="g" office:value="660" calcext:value-type="currency">
            <text:p>660 g</text:p>
          </table:table-cell>
          <table:table-cell office:value-type="currency" office:currency="%" office:value="80" calcext:value-type="currency">
            <text:p>80%</text:p>
          </table:table-cell>
          <table:table-cell office:value-type="currency" office:currency="in³" office:value="540" calcext:value-type="currency">
            <text:p>540 in³</text:p>
          </table:table-cell>
          <table:table-cell office:value-type="currency" office:currency="°C" office:value="-1" calcext:value-type="currency">
            <text:p>-1 °C</text:p>
          </table:table-cell>
          <table:table-cell office:value-type="currency" office:currency="°C" office:value="-7" calcext:value-type="currency">
            <text:p>-7 °C</text:p>
          </table:table-cell>
          <table:table-cell office:value-type="string" calcext:value-type="string">
            <text:p>yes</text:p>
          </table:table-cell>
          <table:table-cell table:formula="of:=(([.N185]*([.O185]/100))/1000)*[.P185]" office:value-type="currency" office:currency="kg.in³" office:value="285.12" calcext:value-type="currency">
            <text:p>285 kg.in³</text:p>
          </table:table-cell>
          <table:table-cell table:formula="of:=-0.0413*[.T185]+14.1" office:value-type="currency" office:currency="°C" office:value="2.324544" calcext:value-type="currency">
            <text:p>2 °C</text:p>
          </table:table-cell>
          <table:table-cell table:formula="of:=-0.0491*[.T185]+9.92" office:value-type="currency" office:currency="°C" office:value="-4.079392" calcext:value-type="currency">
            <text:p>-4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Simond</text:p>
          </table:table-cell>
          <table:table-cell office:value-type="string" calcext:value-type="string">
            <text:p>Makalu 1 Down L (2016)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 office:value-type="string" calcext:value-type="string">
            <text:p><text:a xlink:href="https://www.decathlon.fr/sac-de-couchage-makalu1-down-l-id_8249506.html" xlink:type="simple">https://www.decathlon.fr/sac-de-couchage-makalu1-down-l-id_8249506.html</text:a></text:p>
          </table:table-cell>
          <table:table-cell/>
          <table:table-cell office:value-type="currency" office:currency="EUR" office:value="150" calcext:value-type="currency">
            <text:p>150 €</text:p>
          </table:table-cell>
          <table:table-cell office:value-type="currency" office:currency="g" office:value="1280" calcext:value-type="currency">
            <text:p>1280 g</text:p>
          </table:table-cell>
          <table:table-cell office:value-type="currency" office:currency="cm" office:value="210" calcext:value-type="currency">
            <text:p>210 cm</text:p>
          </table:table-cell>
          <table:table-cell office:value-type="currency" office:currency="cm" office:value="82" calcext:value-type="currency">
            <text:p>82 cm</text:p>
          </table:table-cell>
          <table:table-cell office:value-type="currency" office:currency="cm" office:value="23" calcext:value-type="currency">
            <text:p>23 cm</text:p>
          </table:table-cell>
          <table:table-cell office:value-type="string" calcext:value-type="string">
            <text:p>35x25</text:p>
          </table:table-cell>
          <table:table-cell table:formula="of:=(3.14*((RIGHT([.L186];SEARCH(&quot;x&quot;;[.L186])-1)/2)^2)*LEFT([.L186];SEARCH(&quot;x&quot;;[.L186])-1))/1000" office:value-type="currency" office:currency="l" office:value="17.171875" calcext:value-type="currency">
            <text:p>17 l</text:p>
          </table:table-cell>
          <table:table-cell office:value-type="currency" office:currency="g" office:value="660" calcext:value-type="currency">
            <text:p>660 g</text:p>
          </table:table-cell>
          <table:table-cell office:value-type="currency" office:currency="%" office:value="85" calcext:value-type="currency">
            <text:p>85%</text:p>
          </table:table-cell>
          <table:table-cell office:value-type="currency" office:currency="in³" office:value="560" calcext:value-type="currency">
            <text:p>560 in³</text:p>
          </table:table-cell>
          <table:table-cell office:value-type="currency" office:currency="°C" office:value="-4" calcext:value-type="currency">
            <text:p>-4 °C</text:p>
          </table:table-cell>
          <table:table-cell office:value-type="currency" office:currency="°C" office:value="-11" calcext:value-type="currency">
            <text:p>-11 °C</text:p>
          </table:table-cell>
          <table:table-cell office:value-type="string" calcext:value-type="string">
            <text:p>yes</text:p>
          </table:table-cell>
          <table:table-cell table:formula="of:=(([.N186]*([.O186]/100))/1000)*[.P186]" office:value-type="currency" office:currency="kg.in³" office:value="314.16" calcext:value-type="currency">
            <text:p>314 kg.in³</text:p>
          </table:table-cell>
          <table:table-cell table:formula="of:=-0.0413*[.T186]+14.1" office:value-type="currency" office:currency="°C" office:value="1.125192" calcext:value-type="currency">
            <text:p>1 °C</text:p>
          </table:table-cell>
          <table:table-cell table:formula="of:=-0.0491*[.T186]+9.92" office:value-type="currency" office:currency="°C" office:value="-5.505256" calcext:value-type="currency">
            <text:p>-6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Simond</text:p>
          </table:table-cell>
          <table:table-cell office:value-type="string" calcext:value-type="string">
            <text:p>Makalu 1 Down XL (2016)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 office:value-type="string" calcext:value-type="string">
            <text:p><text:a xlink:href="https://www.decathlon.fr/sac-de-couchage-makalu1-down-l-id_8249506.html" xlink:type="simple">https://www.decathlon.fr/sac-de-couchage-makalu1-down-l-id_8249506.html</text:a></text:p>
          </table:table-cell>
          <table:table-cell/>
          <table:table-cell office:value-type="currency" office:currency="EUR" office:value="170" calcext:value-type="currency">
            <text:p>170 €</text:p>
          </table:table-cell>
          <table:table-cell office:value-type="currency" office:currency="g" office:value="1470" calcext:value-type="currency">
            <text:p>1470 g</text:p>
          </table:table-cell>
          <table:table-cell office:value-type="currency" office:currency="cm" office:value="220" calcext:value-type="currency">
            <text:p>220 cm</text:p>
          </table:table-cell>
          <table:table-cell office:value-type="currency" office:currency="cm" office:value="82" calcext:value-type="currency">
            <text:p>82 cm</text:p>
          </table:table-cell>
          <table:table-cell office:value-type="currency" office:currency="cm" office:value="23" calcext:value-type="currency">
            <text:p>23 cm</text:p>
          </table:table-cell>
          <table:table-cell office:value-type="string" calcext:value-type="string">
            <text:p>35x25</text:p>
          </table:table-cell>
          <table:table-cell table:formula="of:=(3.14*((RIGHT([.L187];SEARCH(&quot;x&quot;;[.L187])-1)/2)^2)*LEFT([.L187];SEARCH(&quot;x&quot;;[.L187])-1))/1000" office:value-type="currency" office:currency="l" office:value="17.171875" calcext:value-type="currency">
            <text:p>17 l</text:p>
          </table:table-cell>
          <table:table-cell office:value-type="currency" office:currency="g" office:value="750" calcext:value-type="currency">
            <text:p>750 g</text:p>
          </table:table-cell>
          <table:table-cell office:value-type="currency" office:currency="%" office:value="85" calcext:value-type="currency">
            <text:p>85%</text:p>
          </table:table-cell>
          <table:table-cell office:value-type="currency" office:currency="in³" office:value="560" calcext:value-type="currency">
            <text:p>560 in³</text:p>
          </table:table-cell>
          <table:table-cell office:value-type="currency" office:currency="°C" office:value="-4" calcext:value-type="currency">
            <text:p>-4 °C</text:p>
          </table:table-cell>
          <table:table-cell office:value-type="currency" office:currency="°C" office:value="-11" calcext:value-type="currency">
            <text:p>-11 °C</text:p>
          </table:table-cell>
          <table:table-cell office:value-type="string" calcext:value-type="string">
            <text:p>yes</text:p>
          </table:table-cell>
          <table:table-cell table:formula="of:=(([.N187]*([.O187]/100))/1000)*[.P187]" office:value-type="currency" office:currency="kg.in³" office:value="357" calcext:value-type="currency">
            <text:p>357 kg.in³</text:p>
          </table:table-cell>
          <table:table-cell table:formula="of:=-0.0413*[.T187]+14.1" office:value-type="currency" office:currency="°C" office:value="-0.644100000000002" calcext:value-type="currency">
            <text:p>-1 °C</text:p>
          </table:table-cell>
          <table:table-cell table:formula="of:=-0.0491*[.T187]+9.92" office:value-type="currency" office:currency="°C" office:value="-7.6087" calcext:value-type="currency">
            <text:p>-8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Simond</text:p>
          </table:table-cell>
          <table:table-cell office:value-type="string" calcext:value-type="string">
            <text:p>Makalu II Down L (2016)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 office:value-type="string" calcext:value-type="string">
            <text:p><text:a xlink:href="https://www.simond.fr/sac-de-couchage-en-duvet-makalu-ii-down-l-id_8249505" xlink:type="simple">https://www.simond.fr/sac-de-couchage-en-duvet-makalu-ii-down-l-id_8249505</text:a></text:p>
          </table:table-cell>
          <table:table-cell/>
          <table:table-cell office:value-type="currency" office:currency="EUR" office:value="200" calcext:value-type="currency">
            <text:p>200 €</text:p>
          </table:table-cell>
          <table:table-cell office:value-type="currency" office:currency="g" office:value="1490" calcext:value-type="currency">
            <text:p>1490 g</text:p>
          </table:table-cell>
          <table:table-cell office:value-type="currency" office:currency="cm" office:value="210" calcext:value-type="currency">
            <text:p>210 cm</text:p>
          </table:table-cell>
          <table:table-cell office:value-type="currency" office:currency="cm" office:value="82" calcext:value-type="currency">
            <text:p>82 cm</text:p>
          </table:table-cell>
          <table:table-cell office:value-type="currency" office:currency="cm" office:value="23" calcext:value-type="currency">
            <text:p>23 cm</text:p>
          </table:table-cell>
          <table:table-cell office:value-type="string" calcext:value-type="string">
            <text:p>38x21</text:p>
          </table:table-cell>
          <table:table-cell table:formula="of:=(3.14*((RIGHT([.L188];SEARCH(&quot;x&quot;;[.L188])-1)/2)^2)*LEFT([.L188];SEARCH(&quot;x&quot;;[.L188])-1))/1000" office:value-type="currency" office:currency="l" office:value="13.15503" calcext:value-type="currency">
            <text:p>13 l</text:p>
          </table:table-cell>
          <table:table-cell office:value-type="currency" office:currency="g" office:value="850" calcext:value-type="currency">
            <text:p>850 g</text:p>
          </table:table-cell>
          <table:table-cell office:value-type="currency" office:currency="%" office:value="85" calcext:value-type="currency">
            <text:p>85%</text:p>
          </table:table-cell>
          <table:table-cell office:value-type="currency" office:currency="in³" office:value="560" calcext:value-type="currency">
            <text:p>560 in³</text:p>
          </table:table-cell>
          <table:table-cell office:value-type="currency" office:currency="°C" office:value="-8" calcext:value-type="currency">
            <text:p>-8 °C</text:p>
          </table:table-cell>
          <table:table-cell office:value-type="currency" office:currency="°C" office:value="-15" calcext:value-type="currency">
            <text:p>-15 °C</text:p>
          </table:table-cell>
          <table:table-cell office:value-type="string" calcext:value-type="string">
            <text:p>yes</text:p>
          </table:table-cell>
          <table:table-cell table:formula="of:=(([.N188]*([.O188]/100))/1000)*[.P188]" office:value-type="currency" office:currency="kg.in³" office:value="404.6" calcext:value-type="currency">
            <text:p>405 kg.in³</text:p>
          </table:table-cell>
          <table:table-cell table:formula="of:=-0.0413*[.T188]+14.1" office:value-type="currency" office:currency="°C" office:value="-2.60998" calcext:value-type="currency">
            <text:p>-3 °C</text:p>
          </table:table-cell>
          <table:table-cell table:formula="of:=-0.0491*[.T188]+9.92" office:value-type="currency" office:currency="°C" office:value="-9.94586" calcext:value-type="currency">
            <text:p>-10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Simond</text:p>
          </table:table-cell>
          <table:table-cell office:value-type="string" calcext:value-type="string">
            <text:p>Makalu II Down XL (2016)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 office:value-type="string" calcext:value-type="string">
            <text:p><text:a xlink:href="https://www.simond.fr/sac-de-couchage-en-duvet-makalu-ii-down-l-id_8249505" xlink:type="simple">https://www.simond.fr/sac-de-couchage-en-duvet-makalu-ii-down-l-id_8249505</text:a></text:p>
          </table:table-cell>
          <table:table-cell/>
          <table:table-cell office:value-type="currency" office:currency="EUR" office:value="220" calcext:value-type="currency">
            <text:p>220 €</text:p>
          </table:table-cell>
          <table:table-cell office:value-type="currency" office:currency="g" office:value="1700" calcext:value-type="currency">
            <text:p>1700 g</text:p>
          </table:table-cell>
          <table:table-cell office:value-type="currency" office:currency="cm" office:value="220" calcext:value-type="currency">
            <text:p>220 cm</text:p>
          </table:table-cell>
          <table:table-cell office:value-type="currency" office:currency="cm" office:value="82" calcext:value-type="currency">
            <text:p>82 cm</text:p>
          </table:table-cell>
          <table:table-cell office:value-type="currency" office:currency="cm" office:value="23" calcext:value-type="currency">
            <text:p>23 cm</text:p>
          </table:table-cell>
          <table:table-cell office:value-type="string" calcext:value-type="string">
            <text:p>40x23</text:p>
          </table:table-cell>
          <table:table-cell table:formula="of:=(3.14*((RIGHT([.L189];SEARCH(&quot;x&quot;;[.L189])-1)/2)^2)*LEFT([.L189];SEARCH(&quot;x&quot;;[.L189])-1))/1000" office:value-type="currency" office:currency="l" office:value="16.6106" calcext:value-type="currency">
            <text:p>17 l</text:p>
          </table:table-cell>
          <table:table-cell office:value-type="currency" office:currency="g" office:value="950" calcext:value-type="currency">
            <text:p>950 g</text:p>
          </table:table-cell>
          <table:table-cell office:value-type="currency" office:currency="%" office:value="85" calcext:value-type="currency">
            <text:p>85%</text:p>
          </table:table-cell>
          <table:table-cell office:value-type="currency" office:currency="in³" office:value="560" calcext:value-type="currency">
            <text:p>560 in³</text:p>
          </table:table-cell>
          <table:table-cell office:value-type="currency" office:currency="°C" office:value="-8" calcext:value-type="currency">
            <text:p>-8 °C</text:p>
          </table:table-cell>
          <table:table-cell office:value-type="currency" office:currency="°C" office:value="-15" calcext:value-type="currency">
            <text:p>-15 °C</text:p>
          </table:table-cell>
          <table:table-cell office:value-type="string" calcext:value-type="string">
            <text:p>yes</text:p>
          </table:table-cell>
          <table:table-cell table:formula="of:=(([.N189]*([.O189]/100))/1000)*[.P189]" office:value-type="currency" office:currency="kg.in³" office:value="452.2" calcext:value-type="currency">
            <text:p>452 kg.in³</text:p>
          </table:table-cell>
          <table:table-cell table:formula="of:=-0.0413*[.T189]+14.1" office:value-type="currency" office:currency="°C" office:value="-4.57586" calcext:value-type="currency">
            <text:p>-5 °C</text:p>
          </table:table-cell>
          <table:table-cell table:formula="of:=-0.0491*[.T189]+9.92" office:value-type="currency" office:currency="°C" office:value="-12.28302" calcext:value-type="currency">
            <text:p>-12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Simond</text:p>
          </table:table-cell>
          <table:table-cell office:value-type="string" calcext:value-type="string">
            <text:p>Makalu III Down L (2016)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 office:value-type="string" calcext:value-type="string">
            <text:p><text:a xlink:href="https://www.decathlon.fr/duvet-makalu-iii-down-l-id_8276334.html" xlink:type="simple">https://www.decathlon.fr/duvet-makalu-iii-down-l-id_8276334.html</text:a></text:p>
          </table:table-cell>
          <table:table-cell/>
          <table:table-cell office:value-type="currency" office:currency="EUR" office:value="250" calcext:value-type="currency">
            <text:p>250 €</text:p>
          </table:table-cell>
          <table:table-cell office:value-type="currency" office:currency="g" office:value="1985" calcext:value-type="currency">
            <text:p>1985 g</text:p>
          </table:table-cell>
          <table:table-cell office:value-type="currency" office:currency="cm" office:value="210" calcext:value-type="currency">
            <text:p>210 cm</text:p>
          </table:table-cell>
          <table:table-cell office:value-type="currency" office:currency="cm" office:value="82" calcext:value-type="currency">
            <text:p>82 cm</text:p>
          </table:table-cell>
          <table:table-cell office:value-type="currency" office:currency="cm" office:value="23" calcext:value-type="currency">
            <text:p>23 cm</text:p>
          </table:table-cell>
          <table:table-cell office:value-type="string" calcext:value-type="string">
            <text:p>43x27</text:p>
          </table:table-cell>
          <table:table-cell table:formula="of:=(3.14*((RIGHT([.L190];SEARCH(&quot;x&quot;;[.L190])-1)/2)^2)*LEFT([.L190];SEARCH(&quot;x&quot;;[.L190])-1))/1000" office:value-type="currency" office:currency="l" office:value="24.607395" calcext:value-type="currency">
            <text:p>25 l</text:p>
          </table:table-cell>
          <table:table-cell office:value-type="currency" office:currency="g" office:value="1300" calcext:value-type="currency">
            <text:p>1300 g</text:p>
          </table:table-cell>
          <table:table-cell office:value-type="currency" office:currency="%" office:value="85" calcext:value-type="currency">
            <text:p>85%</text:p>
          </table:table-cell>
          <table:table-cell office:value-type="currency" office:currency="in³" office:value="560" calcext:value-type="currency">
            <text:p>560 in³</text:p>
          </table:table-cell>
          <table:table-cell office:value-type="currency" office:currency="°C" office:value="-13" calcext:value-type="currency">
            <text:p>-13 °C</text:p>
          </table:table-cell>
          <table:table-cell office:value-type="currency" office:currency="°C" office:value="-21" calcext:value-type="currency">
            <text:p>-21 °C</text:p>
          </table:table-cell>
          <table:table-cell office:value-type="string" calcext:value-type="string">
            <text:p>yes</text:p>
          </table:table-cell>
          <table:table-cell table:formula="of:=(([.N190]*([.O190]/100))/1000)*[.P190]" office:value-type="currency" office:currency="kg.in³" office:value="618.8" calcext:value-type="currency">
            <text:p>619 kg.in³</text:p>
          </table:table-cell>
          <table:table-cell table:formula="of:=-0.0413*[.T190]+14.1" office:value-type="currency" office:currency="°C" office:value="-11.45644" calcext:value-type="currency">
            <text:p>-11 °C</text:p>
          </table:table-cell>
          <table:table-cell table:formula="of:=-0.0491*[.T190]+9.92" office:value-type="currency" office:currency="°C" office:value="-20.46308" calcext:value-type="currency">
            <text:p>-20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Simond</text:p>
          </table:table-cell>
          <table:table-cell office:value-type="string" calcext:value-type="string">
            <text:p>Makalu 1 Light M (2018)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 office:value-type="string" calcext:value-type="string">
            <text:p><text:a xlink:href="https://www.simond.fr/sac-de-couchage-makalu-i-light-taille-m-id_8495188" xlink:type="simple">https://www.simond.fr/sac-de-couchage-makalu-i-light-taille-m-id_8495188</text:a></text:p>
          </table:table-cell>
          <table:table-cell/>
          <table:table-cell office:value-type="currency" office:currency="EUR" office:value="150" calcext:value-type="currency">
            <text:p>150 €</text:p>
          </table:table-cell>
          <table:table-cell office:value-type="currency" office:currency="g" office:value="1070" calcext:value-type="currency">
            <text:p>1070 g</text:p>
          </table:table-cell>
          <table:table-cell office:value-type="currency" office:currency="cm" office:value="200" calcext:value-type="currency">
            <text:p>200 cm</text:p>
          </table:table-cell>
          <table:table-cell office:value-type="currency" office:currency="cm" office:value="78" calcext:value-type="currency">
            <text:p>78 cm</text:p>
          </table:table-cell>
          <table:table-cell office:value-type="currency" office:currency="cm" office:value="20" calcext:value-type="currency">
            <text:p>20 cm</text:p>
          </table:table-cell>
          <table:table-cell office:value-type="string" calcext:value-type="string">
            <text:p>31x20</text:p>
          </table:table-cell>
          <table:table-cell table:formula="of:=(3.14*((RIGHT([.L191];SEARCH(&quot;x&quot;;[.L191])-1)/2)^2)*LEFT([.L191];SEARCH(&quot;x&quot;;[.L191])-1))/1000" office:value-type="currency" office:currency="l" office:value="9.734" calcext:value-type="currency">
            <text:p>10 l</text:p>
          </table:table-cell>
          <table:table-cell office:value-type="currency" office:currency="g" office:value="505" calcext:value-type="currency">
            <text:p>505 g</text:p>
          </table:table-cell>
          <table:table-cell office:value-type="currency" office:currency="%" office:value="90" calcext:value-type="currency">
            <text:p>90%</text:p>
          </table:table-cell>
          <table:table-cell office:value-type="currency" office:currency="in³" office:value="800" calcext:value-type="currency">
            <text:p>800 in³</text:p>
          </table:table-cell>
          <table:table-cell office:value-type="currency" office:currency="°C" office:value="-5" calcext:value-type="currency">
            <text:p>-5 °C</text:p>
          </table:table-cell>
          <table:table-cell office:value-type="currency" office:currency="°C" office:value="-11" calcext:value-type="currency">
            <text:p>-11 °C</text:p>
          </table:table-cell>
          <table:table-cell office:value-type="string" calcext:value-type="string">
            <text:p>yes</text:p>
          </table:table-cell>
          <table:table-cell table:formula="of:=(([.N191]*([.O191]/100))/1000)*[.P191]" office:value-type="currency" office:currency="kg.in³" office:value="363.6" calcext:value-type="currency">
            <text:p>364 kg.in³</text:p>
          </table:table-cell>
          <table:table-cell table:formula="of:=-0.0413*[.T191]+14.1" office:value-type="currency" office:currency="°C" office:value="-0.916680000000003" calcext:value-type="currency">
            <text:p>-1 °C</text:p>
          </table:table-cell>
          <table:table-cell table:formula="of:=-0.0491*[.T191]+9.92" office:value-type="currency" office:currency="°C" office:value="-7.93276" calcext:value-type="currency">
            <text:p>-8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Simond</text:p>
          </table:table-cell>
          <table:table-cell office:value-type="string" calcext:value-type="string">
            <text:p>Makalu 1 Light L (2018)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 office:value-type="string" calcext:value-type="string">
            <text:p><text:a xlink:href="https://www.simond.fr/sac-de-couchage-makalu-i-light-taille-l-id_8495189" xlink:type="simple">https://www.simond.fr/sac-de-couchage-makalu-i-light-taille-l-id_8495189</text:a></text:p>
          </table:table-cell>
          <table:table-cell/>
          <table:table-cell office:value-type="currency" office:currency="EUR" office:value="160" calcext:value-type="currency">
            <text:p>160 €</text:p>
          </table:table-cell>
          <table:table-cell office:value-type="currency" office:currency="g" office:value="1160" calcext:value-type="currency">
            <text:p>1160 g</text:p>
          </table:table-cell>
          <table:table-cell office:value-type="currency" office:currency="cm" office:value="210" calcext:value-type="currency">
            <text:p>210 cm</text:p>
          </table:table-cell>
          <table:table-cell office:value-type="currency" office:currency="cm" office:value="80" calcext:value-type="currency">
            <text:p>80 cm</text:p>
          </table:table-cell>
          <table:table-cell office:value-type="currency" office:currency="cm" office:value="20" calcext:value-type="currency">
            <text:p>20 cm</text:p>
          </table:table-cell>
          <table:table-cell office:value-type="string" calcext:value-type="string">
            <text:p>32x21</text:p>
          </table:table-cell>
          <table:table-cell table:formula="of:=(3.14*((RIGHT([.L192];SEARCH(&quot;x&quot;;[.L192])-1)/2)^2)*LEFT([.L192];SEARCH(&quot;x&quot;;[.L192])-1))/1000" office:value-type="currency" office:currency="l" office:value="11.07792" calcext:value-type="currency">
            <text:p>11 l</text:p>
          </table:table-cell>
          <table:table-cell office:value-type="currency" office:currency="g" office:value="560" calcext:value-type="currency">
            <text:p>560 g</text:p>
          </table:table-cell>
          <table:table-cell office:value-type="currency" office:currency="%" office:value="90" calcext:value-type="currency">
            <text:p>90%</text:p>
          </table:table-cell>
          <table:table-cell office:value-type="currency" office:currency="in³" office:value="800" calcext:value-type="currency">
            <text:p>800 in³</text:p>
          </table:table-cell>
          <table:table-cell office:value-type="currency" office:currency="°C" office:value="-5" calcext:value-type="currency">
            <text:p>-5 °C</text:p>
          </table:table-cell>
          <table:table-cell office:value-type="currency" office:currency="°C" office:value="-11" calcext:value-type="currency">
            <text:p>-11 °C</text:p>
          </table:table-cell>
          <table:table-cell office:value-type="string" calcext:value-type="string">
            <text:p>yes</text:p>
          </table:table-cell>
          <table:table-cell table:formula="of:=(([.N192]*([.O192]/100))/1000)*[.P192]" office:value-type="currency" office:currency="kg.in³" office:value="403.2" calcext:value-type="currency">
            <text:p>403 kg.in³</text:p>
          </table:table-cell>
          <table:table-cell table:formula="of:=-0.0413*[.T192]+14.1" office:value-type="currency" office:currency="°C" office:value="-2.55216" calcext:value-type="currency">
            <text:p>-3 °C</text:p>
          </table:table-cell>
          <table:table-cell table:formula="of:=-0.0491*[.T192]+9.92" office:value-type="currency" office:currency="°C" office:value="-9.87712" calcext:value-type="currency">
            <text:p>-10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Simond</text:p>
          </table:table-cell>
          <table:table-cell office:value-type="string" calcext:value-type="string">
            <text:p>Makalu 1 Light XL (2018)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 office:value-type="string" calcext:value-type="string">
            <text:p><text:a xlink:href="https://www.simond.fr/sac-de-couchage-makalu-i-light-taille-xl-id_8495190" xlink:type="simple">https://www.simond.fr/sac-de-couchage-makalu-i-light-taille-xl-id_8495190</text:a></text:p>
          </table:table-cell>
          <table:table-cell/>
          <table:table-cell office:value-type="currency" office:currency="EUR" office:value="170" calcext:value-type="currency">
            <text:p>170 €</text:p>
          </table:table-cell>
          <table:table-cell office:value-type="currency" office:currency="g" office:value="1260" calcext:value-type="currency">
            <text:p>1260 g</text:p>
          </table:table-cell>
          <table:table-cell office:value-type="currency" office:currency="cm" office:value="222" calcext:value-type="currency">
            <text:p>222 cm</text:p>
          </table:table-cell>
          <table:table-cell office:value-type="currency" office:currency="cm" office:value="82" calcext:value-type="currency">
            <text:p>82 cm</text:p>
          </table:table-cell>
          <table:table-cell office:value-type="currency" office:currency="cm" office:value="23" calcext:value-type="currency">
            <text:p>23 cm</text:p>
          </table:table-cell>
          <table:table-cell office:value-type="string" calcext:value-type="string">
            <text:p>33x21</text:p>
          </table:table-cell>
          <table:table-cell office:value-type="currency" office:currency="l" office:value="11.4" calcext:value-type="currency">
            <text:p>11 l</text:p>
          </table:table-cell>
          <table:table-cell office:value-type="currency" office:currency="g" office:value="789" calcext:value-type="currency">
            <text:p>789 g</text:p>
          </table:table-cell>
          <table:table-cell office:value-type="currency" office:currency="%" office:value="90" calcext:value-type="currency">
            <text:p>90%</text:p>
          </table:table-cell>
          <table:table-cell office:value-type="currency" office:currency="in³" office:value="800" calcext:value-type="currency">
            <text:p>800 in³</text:p>
          </table:table-cell>
          <table:table-cell office:value-type="currency" office:currency="°C" office:value="-5" calcext:value-type="currency">
            <text:p>-5 °C</text:p>
          </table:table-cell>
          <table:table-cell office:value-type="currency" office:currency="°C" office:value="-11" calcext:value-type="currency">
            <text:p>-11 °C</text:p>
          </table:table-cell>
          <table:table-cell office:value-type="string" calcext:value-type="string">
            <text:p>yes</text:p>
          </table:table-cell>
          <table:table-cell table:formula="of:=(([.N193]*([.O193]/100))/1000)*[.P193]" office:value-type="currency" office:currency="kg.in³" office:value="568.08" calcext:value-type="currency">
            <text:p>568 kg.in³</text:p>
          </table:table-cell>
          <table:table-cell table:formula="of:=-0.0413*[.T193]+14.1" office:value-type="currency" office:currency="°C" office:value="-9.36170400000001" calcext:value-type="currency">
            <text:p>-9 °C</text:p>
          </table:table-cell>
          <table:table-cell table:formula="of:=-0.0491*[.T193]+9.92" office:value-type="currency" office:currency="°C" office:value="-17.972728" calcext:value-type="currency">
            <text:p>-18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Simond</text:p>
          </table:table-cell>
          <table:table-cell office:value-type="string" calcext:value-type="string">
            <text:p>Makalu II Light L (2018)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 office:value-type="string" calcext:value-type="string">
            <text:p><text:a xlink:href="https://www.simond.fr/sac-de-couchage-makalu-ii-light-taille-l-id_8495191" xlink:type="simple">https://www.simond.fr/sac-de-couchage-makalu-ii-light-taille-l-id_8495191</text:a></text:p>
          </table:table-cell>
          <table:table-cell/>
          <table:table-cell office:value-type="currency" office:currency="EUR" office:value="160" calcext:value-type="currency">
            <text:p>160 €</text:p>
          </table:table-cell>
          <table:table-cell office:value-type="currency" office:currency="g" office:value="1400" calcext:value-type="currency">
            <text:p>1400 g</text:p>
          </table:table-cell>
          <table:table-cell office:value-type="currency" office:currency="cm" office:value="210" calcext:value-type="currency">
            <text:p>210 cm</text:p>
          </table:table-cell>
          <table:table-cell office:value-type="currency" office:currency="cm" office:value="80" calcext:value-type="currency">
            <text:p>80 cm</text:p>
          </table:table-cell>
          <table:table-cell office:value-type="currency" office:currency="cm" office:value="20" calcext:value-type="currency">
            <text:p>20 cm</text:p>
          </table:table-cell>
          <table:table-cell office:value-type="string" calcext:value-type="string">
            <text:p>27x17</text:p>
          </table:table-cell>
          <table:table-cell office:value-type="currency" office:currency="l" office:value="10" calcext:value-type="currency">
            <text:p>10 l</text:p>
          </table:table-cell>
          <table:table-cell office:value-type="currency" office:currency="g" office:value="869" calcext:value-type="currency">
            <text:p>869 g</text:p>
          </table:table-cell>
          <table:table-cell office:value-type="currency" office:currency="%" office:value="90" calcext:value-type="currency">
            <text:p>90%</text:p>
          </table:table-cell>
          <table:table-cell office:value-type="currency" office:currency="in³" office:value="800" calcext:value-type="currency">
            <text:p>800 in³</text:p>
          </table:table-cell>
          <table:table-cell office:value-type="currency" office:currency="°C" office:value="-9" calcext:value-type="currency">
            <text:p>-9 °C</text:p>
          </table:table-cell>
          <table:table-cell office:value-type="currency" office:currency="°C" office:value="-16" calcext:value-type="currency">
            <text:p>-16 °C</text:p>
          </table:table-cell>
          <table:table-cell office:value-type="string" calcext:value-type="string">
            <text:p>yes</text:p>
          </table:table-cell>
          <table:table-cell table:formula="of:=(([.N194]*([.O194]/100))/1000)*[.P194]" office:value-type="currency" office:currency="kg.in³" office:value="625.68" calcext:value-type="currency">
            <text:p>626 kg.in³</text:p>
          </table:table-cell>
          <table:table-cell table:formula="of:=-0.0413*[.T194]+14.1" office:value-type="currency" office:currency="°C" office:value="-11.740584" calcext:value-type="currency">
            <text:p>-12 °C</text:p>
          </table:table-cell>
          <table:table-cell table:formula="of:=-0.0491*[.T194]+9.92" office:value-type="currency" office:currency="°C" office:value="-20.800888" calcext:value-type="currency">
            <text:p>-21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Simond</text:p>
          </table:table-cell>
          <table:table-cell office:value-type="string" calcext:value-type="string">
            <text:p>Makalu II Light XL (2018)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 office:value-type="string" calcext:value-type="string">
            <text:p><text:a xlink:href="https://www.simond.fr/sac-de-couchage-makalu-i-light-taille-xl-id_8495192" xlink:type="simple">https://www.simond.fr/sac-de-couchage-makalu-i-light-taille-xl-id_8495192</text:a></text:p>
          </table:table-cell>
          <table:table-cell/>
          <table:table-cell office:value-type="currency" office:currency="EUR" office:value="170" calcext:value-type="currency">
            <text:p>170 €</text:p>
          </table:table-cell>
          <table:table-cell office:value-type="currency" office:currency="g" office:value="1600" calcext:value-type="currency">
            <text:p>1600 g</text:p>
          </table:table-cell>
          <table:table-cell office:value-type="currency" office:currency="cm" office:value="222" calcext:value-type="currency">
            <text:p>222 cm</text:p>
          </table:table-cell>
          <table:table-cell office:value-type="currency" office:currency="cm" office:value="82" calcext:value-type="currency">
            <text:p>82 cm</text:p>
          </table:table-cell>
          <table:table-cell office:value-type="currency" office:currency="cm" office:value="23" calcext:value-type="currency">
            <text:p>23 cm</text:p>
          </table:table-cell>
          <table:table-cell office:value-type="string" calcext:value-type="string">
            <text:p>31x17</text:p>
          </table:table-cell>
          <table:table-cell office:value-type="currency" office:currency="l" office:value="11.5" calcext:value-type="currency">
            <text:p>12 l</text:p>
          </table:table-cell>
          <table:table-cell office:value-type="currency" office:currency="g" office:value="750" calcext:value-type="currency">
            <text:p>750 g</text:p>
          </table:table-cell>
          <table:table-cell office:value-type="currency" office:currency="%" office:value="90" calcext:value-type="currency">
            <text:p>90%</text:p>
          </table:table-cell>
          <table:table-cell office:value-type="currency" office:currency="in³" office:value="800" calcext:value-type="currency">
            <text:p>800 in³</text:p>
          </table:table-cell>
          <table:table-cell office:value-type="currency" office:currency="°C" office:value="-9" calcext:value-type="currency">
            <text:p>-9 °C</text:p>
          </table:table-cell>
          <table:table-cell office:value-type="currency" office:currency="°C" office:value="-16" calcext:value-type="currency">
            <text:p>-16 °C</text:p>
          </table:table-cell>
          <table:table-cell office:value-type="string" calcext:value-type="string">
            <text:p>yes</text:p>
          </table:table-cell>
          <table:table-cell table:formula="of:=(([.N195]*([.O195]/100))/1000)*[.P195]" office:value-type="currency" office:currency="kg.in³" office:value="540" calcext:value-type="currency">
            <text:p>540 kg.in³</text:p>
          </table:table-cell>
          <table:table-cell table:formula="of:=-0.0413*[.T195]+14.1" office:value-type="currency" office:currency="°C" office:value="-8.202" calcext:value-type="currency">
            <text:p>-8 °C</text:p>
          </table:table-cell>
          <table:table-cell table:formula="of:=-0.0491*[.T195]+9.92" office:value-type="currency" office:currency="°C" office:value="-16.594" calcext:value-type="currency">
            <text:p>-17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Simond</text:p>
          </table:table-cell>
          <table:table-cell office:value-type="string" calcext:value-type="string">
            <text:p>Makalu III Light L (2018)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 office:value-type="string" calcext:value-type="string">
            <text:p><text:a xlink:href="https://www.simond.fr/sac-de-couchage-makalu-iii-light-taille-l-id_8495193" xlink:type="simple">https://www.simond.fr/sac-de-couchage-makalu-iii-light-taille-l-id_8495193</text:a></text:p>
          </table:table-cell>
          <table:table-cell/>
          <table:table-cell office:value-type="currency" office:currency="EUR" office:value="250" calcext:value-type="currency">
            <text:p>250 €</text:p>
          </table:table-cell>
          <table:table-cell office:value-type="currency" office:currency="g" office:value="1775" calcext:value-type="currency">
            <text:p>1775 g</text:p>
          </table:table-cell>
          <table:table-cell office:value-type="currency" office:currency="cm" office:value="210" calcext:value-type="currency">
            <text:p>210 cm</text:p>
          </table:table-cell>
          <table:table-cell office:value-type="currency" office:currency="cm" office:value="80" calcext:value-type="currency">
            <text:p>80 cm</text:p>
          </table:table-cell>
          <table:table-cell office:value-type="currency" office:currency="cm" office:value="20" calcext:value-type="currency">
            <text:p>20 cm</text:p>
          </table:table-cell>
          <table:table-cell office:value-type="string" calcext:value-type="string">
            <text:p>44x28</text:p>
          </table:table-cell>
          <table:table-cell table:formula="of:=(3.14*((RIGHT([.L196];SEARCH(&quot;x&quot;;[.L196])-1)/2)^2)*LEFT([.L196];SEARCH(&quot;x&quot;;[.L196])-1))/1000" office:value-type="currency" office:currency="l" office:value="27.07936" calcext:value-type="currency">
            <text:p>27 l</text:p>
          </table:table-cell>
          <table:table-cell office:value-type="currency" office:currency="g" office:value="1100" calcext:value-type="currency">
            <text:p>1100 g</text:p>
          </table:table-cell>
          <table:table-cell office:value-type="currency" office:currency="%" office:value="90" calcext:value-type="currency">
            <text:p>90%</text:p>
          </table:table-cell>
          <table:table-cell office:value-type="currency" office:currency="in³" office:value="800" calcext:value-type="currency">
            <text:p>800 in³</text:p>
          </table:table-cell>
          <table:table-cell office:value-type="currency" office:currency="°C" office:value="-12" calcext:value-type="currency">
            <text:p>-12 °C</text:p>
          </table:table-cell>
          <table:table-cell office:value-type="currency" office:currency="°C" office:value="-19" calcext:value-type="currency">
            <text:p>-19 °C</text:p>
          </table:table-cell>
          <table:table-cell office:value-type="string" calcext:value-type="string">
            <text:p>yes</text:p>
          </table:table-cell>
          <table:table-cell table:formula="of:=(([.N196]*([.O196]/100))/1000)*[.P196]" office:value-type="currency" office:currency="kg.in³" office:value="792" calcext:value-type="currency">
            <text:p>792 kg.in³</text:p>
          </table:table-cell>
          <table:table-cell table:formula="of:=-0.0413*[.T196]+14.1" office:value-type="currency" office:currency="°C" office:value="-18.6096" calcext:value-type="currency">
            <text:p>-19 °C</text:p>
          </table:table-cell>
          <table:table-cell table:formula="of:=-0.0491*[.T196]+9.92" office:value-type="currency" office:currency="°C" office:value="-28.9672" calcext:value-type="currency">
            <text:p>-29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Sir Joseph</text:p>
          </table:table-cell>
          <table:table-cell office:value-type="string" calcext:value-type="string">
            <text:p>Koteka 29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/>
          <table:table-cell office:value-type="currency" office:currency="EUR" office:value="369" calcext:value-type="currency">
            <text:p>369 €</text:p>
          </table:table-cell>
          <table:table-cell office:value-type="currency" office:currency="g" office:value="520" calcext:value-type="currency">
            <text:p>520 g</text:p>
          </table:table-cell>
          <table:table-cell office:value-type="currency" office:currency="cm" office:value="190" calcext:value-type="currency">
            <text:p>190 cm</text:p>
          </table:table-cell>
          <table:table-cell office:value-type="currency" office:currency="cm" office:value="85" calcext:value-type="currency">
            <text:p>85 cm</text:p>
          </table:table-cell>
          <table:table-cell office:value-type="currency" office:currency="cm" office:value="33" calcext:value-type="currency">
            <text:p>33 cm</text:p>
          </table:table-cell>
          <table:table-cell office:value-type="string" calcext:value-type="string">
            <text:p>30x15</text:p>
          </table:table-cell>
          <table:table-cell table:formula="of:=(3.14*((RIGHT([.L197];SEARCH(&quot;x&quot;;[.L197])-1)/2)^2)*LEFT([.L197];SEARCH(&quot;x&quot;;[.L197])-1))/1000" office:value-type="currency" office:currency="l" office:value="5.29875" calcext:value-type="currency">
            <text:p>5 l</text:p>
          </table:table-cell>
          <table:table-cell office:value-type="currency" office:currency="g" office:value="290" calcext:value-type="currency">
            <text:p>290 g</text:p>
          </table:table-cell>
          <table:table-cell office:value-type="currency" office:currency="%" office:value="95" calcext:value-type="currency">
            <text:p>95%</text:p>
          </table:table-cell>
          <table:table-cell office:value-type="currency" office:currency="in³" office:value="800" calcext:value-type="currency">
            <text:p>800 in³</text:p>
          </table:table-cell>
          <table:table-cell office:value-type="currency" office:currency="°C" office:value="7" calcext:value-type="currency">
            <text:p>7 °C</text:p>
          </table:table-cell>
          <table:table-cell office:value-type="currency" office:currency="°C" office:value="3" calcext:value-type="currency">
            <text:p>3 °C</text:p>
          </table:table-cell>
          <table:table-cell office:value-type="string" calcext:value-type="string">
            <text:p>yes</text:p>
          </table:table-cell>
          <table:table-cell table:formula="of:=(([.N197]*([.O197]/100))/1000)*[.P197]" office:value-type="currency" office:currency="kg.in³" office:value="220.4" calcext:value-type="currency">
            <text:p>220 kg.in³</text:p>
          </table:table-cell>
          <table:table-cell table:formula="of:=-0.0413*[.T197]+14.1" office:value-type="currency" office:currency="°C" office:value="4.99748" calcext:value-type="currency">
            <text:p>5 °C</text:p>
          </table:table-cell>
          <table:table-cell table:formula="of:=-0.0491*[.T197]+9.92" office:value-type="currency" office:currency="°C" office:value="-0.901640000000002" calcext:value-type="currency">
            <text:p>-1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Sir Joseph</text:p>
          </table:table-cell>
          <table:table-cell office:value-type="string" calcext:value-type="string">
            <text:p>Koteka 50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 office:value-type="float" office:value="14709" calcext:value-type="float">
            <text:p>14709</text:p>
          </table:table-cell>
          <table:table-cell office:value-type="currency" office:currency="EUR" office:value="349" calcext:value-type="currency">
            <text:p>349 €</text:p>
          </table:table-cell>
          <table:table-cell office:value-type="currency" office:currency="g" office:value="850" calcext:value-type="currency">
            <text:p>850 g</text:p>
          </table:table-cell>
          <table:table-cell office:value-type="currency" office:currency="cm" office:value="190" calcext:value-type="currency">
            <text:p>190 cm</text:p>
          </table:table-cell>
          <table:table-cell office:value-type="currency" office:currency="cm" office:value="85" calcext:value-type="currency">
            <text:p>85 cm</text:p>
          </table:table-cell>
          <table:table-cell office:value-type="currency" office:currency="cm" office:value="33" calcext:value-type="currency">
            <text:p>33 cm</text:p>
          </table:table-cell>
          <table:table-cell office:value-type="string" calcext:value-type="string">
            <text:p>36x18</text:p>
          </table:table-cell>
          <table:table-cell table:formula="of:=(3.14*((RIGHT([.L198];SEARCH(&quot;x&quot;;[.L198])-1)/2)^2)*LEFT([.L198];SEARCH(&quot;x&quot;;[.L198])-1))/1000" office:value-type="currency" office:currency="l" office:value="9.15624" calcext:value-type="currency">
            <text:p>9 l</text:p>
          </table:table-cell>
          <table:table-cell office:value-type="currency" office:currency="g" office:value="500" calcext:value-type="currency">
            <text:p>500 g</text:p>
          </table:table-cell>
          <table:table-cell office:value-type="currency" office:currency="%" office:value="95" calcext:value-type="currency">
            <text:p>95%</text:p>
          </table:table-cell>
          <table:table-cell office:value-type="currency" office:currency="in³" office:value="800" calcext:value-type="currency">
            <text:p>800 in³</text:p>
          </table:table-cell>
          <table:table-cell office:value-type="currency" office:currency="°C" office:value="-2" calcext:value-type="currency">
            <text:p>-2 °C</text:p>
          </table:table-cell>
          <table:table-cell office:value-type="currency" office:currency="°C" office:value="-7" calcext:value-type="currency">
            <text:p>-7 °C</text:p>
          </table:table-cell>
          <table:table-cell office:value-type="string" calcext:value-type="string">
            <text:p>yes</text:p>
          </table:table-cell>
          <table:table-cell table:formula="of:=(([.N198]*([.O198]/100))/1000)*[.P198]" office:value-type="currency" office:currency="kg.in³" office:value="380" calcext:value-type="currency">
            <text:p>380 kg.in³</text:p>
          </table:table-cell>
          <table:table-cell table:formula="of:=-0.0413*[.T198]+14.1" office:value-type="currency" office:currency="°C" office:value="-1.594" calcext:value-type="currency">
            <text:p>-2 °C</text:p>
          </table:table-cell>
          <table:table-cell table:formula="of:=-0.0491*[.T198]+9.92" office:value-type="currency" office:currency="°C" office:value="-8.738" calcext:value-type="currency">
            <text:p>-9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Thermarest</text:p>
          </table:table-cell>
          <table:table-cell office:value-type="string" calcext:value-type="string">
            <text:p>Adara (Women)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/>
          <table:table-cell office:value-type="currency" office:currency="EUR" office:value="390" calcext:value-type="currency">
            <text:p>390 €</text:p>
          </table:table-cell>
          <table:table-cell office:value-type="currency" office:currency="g" office:value="1090" calcext:value-type="currency">
            <text:p>1090 g</text:p>
          </table:table-cell>
          <table:table-cell office:value-type="currency" office:currency="cm" office:value="168" calcext:value-type="currency">
            <text:p>168 cm</text:p>
          </table:table-cell>
          <table:table-cell table:number-columns-repeated="2"/>
          <table:table-cell office:value-type="string" calcext:value-type="string">
            <text:p>41x20</text:p>
          </table:table-cell>
          <table:table-cell table:formula="of:=(3.14*((RIGHT([.L199];SEARCH(&quot;x&quot;;[.L199])-1)/2)^2)*LEFT([.L199];SEARCH(&quot;x&quot;;[.L199])-1))/1000" office:value-type="currency" office:currency="l" office:value="12.874" calcext:value-type="currency">
            <text:p>13 l</text:p>
          </table:table-cell>
          <table:table-cell office:value-type="currency" office:currency="g" office:value="590" calcext:value-type="currency">
            <text:p>590 g</text:p>
          </table:table-cell>
          <table:table-cell office:value-type="currency" office:currency="%" office:value="90" calcext:value-type="currency">
            <text:p>90%</text:p>
          </table:table-cell>
          <table:table-cell office:value-type="currency" office:currency="in³" office:value="750" calcext:value-type="currency">
            <text:p>750 in³</text:p>
          </table:table-cell>
          <table:table-cell office:value-type="currency" office:currency="°C" office:value="-6" calcext:value-type="currency">
            <text:p>-6 °C</text:p>
          </table:table-cell>
          <table:table-cell office:value-type="currency" office:currency="°C" office:value="-12" calcext:value-type="currency">
            <text:p>-12 °C</text:p>
          </table:table-cell>
          <table:table-cell office:value-type="string" calcext:value-type="string">
            <text:p>yes</text:p>
          </table:table-cell>
          <table:table-cell table:formula="of:=(([.N199]*([.O199]/100))/1000)*[.P199]" office:value-type="currency" office:currency="kg.in³" office:value="398.25" calcext:value-type="currency">
            <text:p>398 kg.in³</text:p>
          </table:table-cell>
          <table:table-cell table:formula="of:=-0.0413*[.T199]+14.1" office:value-type="currency" office:currency="°C" office:value="-2.347725" calcext:value-type="currency">
            <text:p>-2 °C</text:p>
          </table:table-cell>
          <table:table-cell table:formula="of:=-0.0491*[.T199]+9.92" office:value-type="currency" office:currency="°C" office:value="-9.634075" calcext:value-type="currency">
            <text:p>-10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Thermarest</text:p>
          </table:table-cell>
          <table:table-cell office:value-type="string" calcext:value-type="string">
            <text:p>Antares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/>
          <table:table-cell office:value-type="currency" office:currency="EUR" office:value="379" calcext:value-type="currency">
            <text:p>379 €</text:p>
          </table:table-cell>
          <table:table-cell office:value-type="currency" office:currency="g" office:value="878" calcext:value-type="currency">
            <text:p>878 g</text:p>
          </table:table-cell>
          <table:table-cell office:value-type="currency" office:currency="cm" office:value="183" calcext:value-type="currency">
            <text:p>183 cm</text:p>
          </table:table-cell>
          <table:table-cell table:number-columns-repeated="2"/>
          <table:table-cell office:value-type="string" calcext:value-type="string">
            <text:p>31x18</text:p>
          </table:table-cell>
          <table:table-cell table:formula="of:=(3.14*((RIGHT([.L200];SEARCH(&quot;x&quot;;[.L200])-1)/2)^2)*LEFT([.L200];SEARCH(&quot;x&quot;;[.L200])-1))/1000" office:value-type="currency" office:currency="l" office:value="7.88454" calcext:value-type="currency">
            <text:p>8 l</text:p>
          </table:table-cell>
          <table:table-cell office:value-type="currency" office:currency="g" office:value="405" calcext:value-type="currency">
            <text:p>405 g</text:p>
          </table:table-cell>
          <table:table-cell office:value-type="currency" office:currency="%" office:value="90" calcext:value-type="currency">
            <text:p>90%</text:p>
          </table:table-cell>
          <table:table-cell office:value-type="currency" office:currency="in³" office:value="750" calcext:value-type="currency">
            <text:p>750 in³</text:p>
          </table:table-cell>
          <table:table-cell office:value-type="currency" office:currency="°C" office:value="-2" calcext:value-type="currency">
            <text:p>-2 °C</text:p>
          </table:table-cell>
          <table:table-cell office:value-type="currency" office:currency="°C" office:value="-8" calcext:value-type="currency">
            <text:p>-8 °C</text:p>
          </table:table-cell>
          <table:table-cell office:value-type="string" calcext:value-type="string">
            <text:p>yes</text:p>
          </table:table-cell>
          <table:table-cell table:formula="of:=(([.N200]*([.O200]/100))/1000)*[.P200]" office:value-type="currency" office:currency="kg.in³" office:value="273.375" calcext:value-type="currency">
            <text:p>273 kg.in³</text:p>
          </table:table-cell>
          <table:table-cell table:formula="of:=-0.0413*[.T200]+14.1" office:value-type="currency" office:currency="°C" office:value="2.8096125" calcext:value-type="currency">
            <text:p>3 °C</text:p>
          </table:table-cell>
          <table:table-cell table:formula="of:=-0.0491*[.T200]+9.92" office:value-type="currency" office:currency="°C" office:value="-3.5027125" calcext:value-type="currency">
            <text:p>-4 °C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Thermarest</text:p>
          </table:table-cell>
          <table:table-cell table:style-name="ce3" office:value-type="string" calcext:value-type="string">
            <text:p>Hyperion 20 (Regular)</text:p>
          </table:table-cell>
          <table:table-cell table:style-name="ce4" office:value-type="string" calcext:value-type="string">
            <text:p>Sleeping bag</text:p>
          </table:table-cell>
          <table:table-cell table:style-name="ce6" office:value-type="float" office:value="0" calcext:value-type="float">
            <text:p>Down</text:p>
          </table:table-cell>
          <table:table-cell table:style-name="ce8"/>
          <table:table-cell table:style-name="ce3"/>
          <table:table-cell table:style-name="ce11" office:value-type="currency" office:currency="EUR" office:value="363" calcext:value-type="currency">
            <text:p>363 €</text:p>
          </table:table-cell>
          <table:table-cell table:style-name="ce13" office:value-type="currency" office:currency="g" office:value="580" calcext:value-type="currency">
            <text:p>580 g</text:p>
          </table:table-cell>
          <table:table-cell table:style-name="ce15" office:value-type="currency" office:currency="cm" office:value="183" calcext:value-type="currency">
            <text:p>183 cm</text:p>
          </table:table-cell>
          <table:table-cell table:style-name="ce15" office:value-type="currency" office:currency="cm" office:value="72" calcext:value-type="currency">
            <text:p>72 cm</text:p>
          </table:table-cell>
          <table:table-cell table:style-name="ce15" office:value-type="currency" office:currency="cm" office:value="54" calcext:value-type="currency">
            <text:p>54 cm</text:p>
          </table:table-cell>
          <table:table-cell table:style-name="ce15" office:value-type="string" calcext:value-type="string">
            <text:p>20x15</text:p>
          </table:table-cell>
          <table:table-cell table:style-name="ce17" table:formula="of:=(3.14*((RIGHT([.L201];SEARCH(&quot;x&quot;;[.L201])-1)/2)^2)*LEFT([.L201];SEARCH(&quot;x&quot;;[.L201])-1))/1000" office:value-type="currency" office:currency="l" office:value="3.5325" calcext:value-type="currency">
            <text:p>4 l</text:p>
          </table:table-cell>
          <table:table-cell table:style-name="ce13" office:value-type="currency" office:currency="g" office:value="360" calcext:value-type="currency">
            <text:p>360 g</text:p>
          </table:table-cell>
          <table:table-cell table:style-name="ce19" office:value-type="string" calcext:value-type="string">
            <text:p>n/a</text:p>
          </table:table-cell>
          <table:table-cell table:style-name="ce21" office:value-type="currency" office:currency="in³" office:value="900" calcext:value-type="currency">
            <text:p>900 in³</text:p>
          </table:table-cell>
          <table:table-cell table:style-name="ce23" office:value-type="currency" office:currency="°C" office:value="0" calcext:value-type="currency">
            <text:p>0 °C</text:p>
          </table:table-cell>
          <table:table-cell table:style-name="ce23" office:value-type="currency" office:currency="°C" office:value="-6" calcext:value-type="currency">
            <text:p>-6 °C</text:p>
          </table:table-cell>
          <table:table-cell table:style-name="ce3" office:value-type="string" calcext:value-type="string">
            <text:p>yes</text:p>
          </table:table-cell>
          <table:table-cell table:style-name="ce25"/>
          <table:table-cell table:style-name="ce23" table:number-columns-repeated="2"/>
          <table:table-cell table:style-name="ce3" table:number-columns-repeated="999"/>
          <table:table-cell table:style-name="ce26" table:number-columns-repeated="3"/>
        </table:table-row>
        <table:table-row table:style-name="ro2">
          <table:table-cell office:value-type="string" calcext:value-type="string">
            <text:p>Thermarest</text:p>
          </table:table-cell>
          <table:table-cell office:value-type="string" calcext:value-type="string">
            <text:p>Mira (Women)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/>
          <table:table-cell office:value-type="currency" office:currency="EUR" office:value="290" calcext:value-type="currency">
            <text:p>290 €</text:p>
          </table:table-cell>
          <table:table-cell office:value-type="currency" office:currency="g" office:value="820" calcext:value-type="currency">
            <text:p>820 g</text:p>
          </table:table-cell>
          <table:table-cell office:value-type="currency" office:currency="cm" office:value="168" calcext:value-type="currency">
            <text:p>168 cm</text:p>
          </table:table-cell>
          <table:table-cell table:number-columns-repeated="2"/>
          <table:table-cell office:value-type="string" calcext:value-type="string">
            <text:p>31x18</text:p>
          </table:table-cell>
          <table:table-cell table:formula="of:=(3.14*((RIGHT([.L202];SEARCH(&quot;x&quot;;[.L202])-1)/2)^2)*LEFT([.L202];SEARCH(&quot;x&quot;;[.L202])-1))/1000" office:value-type="currency" office:currency="l" office:value="7.88454" calcext:value-type="currency">
            <text:p>8 l</text:p>
          </table:table-cell>
          <table:table-cell office:value-type="currency" office:currency="g" office:value="380" calcext:value-type="currency">
            <text:p>380 g</text:p>
          </table:table-cell>
          <table:table-cell office:value-type="currency" office:currency="%" office:value="90" calcext:value-type="currency">
            <text:p>90%</text:p>
          </table:table-cell>
          <table:table-cell office:value-type="currency" office:currency="in³" office:value="750" calcext:value-type="currency">
            <text:p>750 in³</text:p>
          </table:table-cell>
          <table:table-cell office:value-type="currency" office:currency="°C" office:value="-3" calcext:value-type="currency">
            <text:p>-3 °C</text:p>
          </table:table-cell>
          <table:table-cell office:value-type="currency" office:currency="°C" office:value="-9" calcext:value-type="currency">
            <text:p>-9 °C</text:p>
          </table:table-cell>
          <table:table-cell office:value-type="string" calcext:value-type="string">
            <text:p>yes</text:p>
          </table:table-cell>
          <table:table-cell table:formula="of:=(([.N202]*([.O202]/100))/1000)*[.P202]" office:value-type="currency" office:currency="kg.in³" office:value="256.5" calcext:value-type="currency">
            <text:p>257 kg.in³</text:p>
          </table:table-cell>
          <table:table-cell table:formula="of:=-0.0413*[.T202]+14.1" office:value-type="currency" office:currency="°C" office:value="3.50655" calcext:value-type="currency">
            <text:p>4 °C</text:p>
          </table:table-cell>
          <table:table-cell table:formula="of:=-0.0491*[.T202]+9.92" office:value-type="currency" office:currency="°C" office:value="-2.67415" calcext:value-type="currency">
            <text:p>-3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Thermarest</text:p>
          </table:table-cell>
          <table:table-cell office:value-type="string" calcext:value-type="string">
            <text:p>Navis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/>
          <table:table-cell office:value-type="currency" office:currency="EUR" office:value="239" calcext:value-type="currency">
            <text:p>239 €</text:p>
          </table:table-cell>
          <table:table-cell office:value-type="currency" office:currency="g" office:value="610" calcext:value-type="currency">
            <text:p>610 g</text:p>
          </table:table-cell>
          <table:table-cell office:value-type="currency" office:currency="cm" office:value="178" calcext:value-type="currency">
            <text:p>178 cm</text:p>
          </table:table-cell>
          <table:table-cell table:number-columns-repeated="2"/>
          <table:table-cell office:value-type="string" calcext:value-type="string">
            <text:p>31x18</text:p>
          </table:table-cell>
          <table:table-cell table:formula="of:=(3.14*((RIGHT([.L203];SEARCH(&quot;x&quot;;[.L203])-1)/2)^2)*LEFT([.L203];SEARCH(&quot;x&quot;;[.L203])-1))/1000" office:value-type="currency" office:currency="l" office:value="7.88454" calcext:value-type="currency">
            <text:p>8 l</text:p>
          </table:table-cell>
          <table:table-cell office:value-type="currency" office:currency="g" office:value="245" calcext:value-type="currency">
            <text:p>245 g</text:p>
          </table:table-cell>
          <table:table-cell office:value-type="currency" office:currency="%" office:value="90" calcext:value-type="currency">
            <text:p>90%</text:p>
          </table:table-cell>
          <table:table-cell office:value-type="currency" office:currency="in³" office:value="750" calcext:value-type="currency">
            <text:p>750 in³</text:p>
          </table:table-cell>
          <table:table-cell office:value-type="currency" office:currency="°C" office:value="7" calcext:value-type="currency">
            <text:p>7 °C</text:p>
          </table:table-cell>
          <table:table-cell office:value-type="currency" office:currency="°C" office:value="-4" calcext:value-type="currency">
            <text:p>-4 °C</text:p>
          </table:table-cell>
          <table:table-cell/>
          <table:table-cell table:formula="of:=(([.N203]*([.O203]/100))/1000)*[.P203]" office:value-type="currency" office:currency="kg.in³" office:value="165.375" calcext:value-type="currency">
            <text:p>165 kg.in³</text:p>
          </table:table-cell>
          <table:table-cell table:formula="of:=-0.0413*[.T203]+14.1" office:value-type="currency" office:currency="°C" office:value="7.2700125" calcext:value-type="currency">
            <text:p>7 °C</text:p>
          </table:table-cell>
          <table:table-cell table:formula="of:=-0.0491*[.T203]+9.92" office:value-type="currency" office:currency="°C" office:value="1.8000875" calcext:value-type="currency">
            <text:p>2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Trangoworld</text:p>
          </table:table-cell>
          <table:table-cell office:value-type="string" calcext:value-type="string">
            <text:p>Raid Adventure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/>
          <table:table-cell office:value-type="currency" office:currency="EUR" office:value="175" calcext:value-type="currency">
            <text:p>175 €</text:p>
          </table:table-cell>
          <table:table-cell office:value-type="currency" office:currency="g" office:value="650" calcext:value-type="currency">
            <text:p>650 g</text:p>
          </table:table-cell>
          <table:table-cell office:value-type="currency" office:currency="cm" office:value="195" calcext:value-type="currency">
            <text:p>195 cm</text:p>
          </table:table-cell>
          <table:table-cell office:value-type="currency" office:currency="cm" office:value="80" calcext:value-type="currency">
            <text:p>80 cm</text:p>
          </table:table-cell>
          <table:table-cell/>
          <table:table-cell office:value-type="string" calcext:value-type="string">
            <text:p>32x17</text:p>
          </table:table-cell>
          <table:table-cell table:formula="of:=(3.14*((RIGHT([.L204];SEARCH(&quot;x&quot;;[.L204])-1)/2)^2)*LEFT([.L204];SEARCH(&quot;x&quot;;[.L204])-1))/1000" office:value-type="currency" office:currency="l" office:value="7.25968" calcext:value-type="currency">
            <text:p>7 l</text:p>
          </table:table-cell>
          <table:table-cell office:value-type="currency" office:currency="g" office:value="260" calcext:value-type="currency">
            <text:p>260 g</text:p>
          </table:table-cell>
          <table:table-cell office:value-type="currency" office:currency="%" office:value="95" calcext:value-type="currency">
            <text:p>95%</text:p>
          </table:table-cell>
          <table:table-cell office:value-type="currency" office:currency="in³" office:value="800" calcext:value-type="currency">
            <text:p>800 in³</text:p>
          </table:table-cell>
          <table:table-cell office:value-type="currency" office:currency="°C" office:value="4" calcext:value-type="currency">
            <text:p>4 °C</text:p>
          </table:table-cell>
          <table:table-cell office:value-type="currency" office:currency="°C" office:value="-2" calcext:value-type="currency">
            <text:p>-2 °C</text:p>
          </table:table-cell>
          <table:table-cell/>
          <table:table-cell table:formula="of:=(([.N204]*([.O204]/100))/1000)*[.P204]" office:value-type="currency" office:currency="kg.in³" office:value="197.6" calcext:value-type="currency">
            <text:p>198 kg.in³</text:p>
          </table:table-cell>
          <table:table-cell table:formula="of:=-0.0413*[.T204]+14.1" office:value-type="currency" office:currency="°C" office:value="5.93912" calcext:value-type="currency">
            <text:p>6 °C</text:p>
          </table:table-cell>
          <table:table-cell table:formula="of:=-0.0491*[.T204]+9.92" office:value-type="currency" office:currency="°C" office:value="0.217839999999999" calcext:value-type="currency">
            <text:p>0 °C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Triple Zéro</text:p>
          </table:table-cell>
          <table:table-cell table:style-name="ce3" office:value-type="string" calcext:value-type="string">
            <text:p>Ansabère 400</text:p>
          </table:table-cell>
          <table:table-cell table:style-name="ce4" office:value-type="string" calcext:value-type="string">
            <text:p>Sleeping bag</text:p>
          </table:table-cell>
          <table:table-cell table:style-name="ce6" office:value-type="float" office:value="0" calcext:value-type="float">
            <text:p>Down</text:p>
          </table:table-cell>
          <table:table-cell table:style-name="ce6"/>
          <table:table-cell table:style-name="ce3"/>
          <table:table-cell table:style-name="ce11" office:value-type="currency" office:currency="EUR" office:value="311" calcext:value-type="currency">
            <text:p>311 €</text:p>
          </table:table-cell>
          <table:table-cell table:style-name="ce13" office:value-type="currency" office:currency="g" office:value="750" calcext:value-type="currency">
            <text:p>750 g</text:p>
          </table:table-cell>
          <table:table-cell table:style-name="ce15" office:value-type="currency" office:currency="cm" office:value="180" calcext:value-type="currency">
            <text:p>180 cm</text:p>
          </table:table-cell>
          <table:table-cell table:style-name="ce15" table:number-columns-repeated="2"/>
          <table:table-cell table:style-name="ce15" office:value-type="string" calcext:value-type="string">
            <text:p>20x20</text:p>
          </table:table-cell>
          <table:table-cell table:style-name="ce17" table:formula="of:=(3.14*((RIGHT([.L205];SEARCH(&quot;x&quot;;[.L205])-1)/2)^2)*LEFT([.L205];SEARCH(&quot;x&quot;;[.L205])-1))/1000" office:value-type="currency" office:currency="l" office:value="6.28" calcext:value-type="currency">
            <text:p>6 l</text:p>
          </table:table-cell>
          <table:table-cell table:style-name="ce13" office:value-type="currency" office:currency="g" office:value="400" calcext:value-type="currency">
            <text:p>400 g</text:p>
          </table:table-cell>
          <table:table-cell table:style-name="ce19" office:value-type="currency" office:currency="%" office:value="90" calcext:value-type="currency">
            <text:p>90%</text:p>
          </table:table-cell>
          <table:table-cell table:style-name="ce21" office:value-type="currency" office:currency="in³" office:value="800" calcext:value-type="currency">
            <text:p>800 in³</text:p>
          </table:table-cell>
          <table:table-cell table:style-name="ce23" table:number-columns-repeated="2"/>
          <table:table-cell table:style-name="ce3"/>
          <table:table-cell table:style-name="ce25" table:formula="of:=(([.N205]*([.O205]/100))/1000)*[.P205]" office:value-type="currency" office:currency="kg.in³" office:value="288" calcext:value-type="currency">
            <text:p>288 kg.in³</text:p>
          </table:table-cell>
          <table:table-cell table:style-name="ce23" table:formula="of:=-0.0413*[.T205]+14.1" office:value-type="currency" office:currency="°C" office:value="2.2056" calcext:value-type="currency">
            <text:p>2 °C</text:p>
          </table:table-cell>
          <table:table-cell table:style-name="ce23" table:formula="of:=-0.0491*[.T205]+9.92" office:value-type="currency" office:currency="°C" office:value="-4.2208" calcext:value-type="currency">
            <text:p>-4 °C</text:p>
          </table:table-cell>
          <table:table-cell table:style-name="ce3" table:number-columns-repeated="999"/>
          <table:table-cell table:style-name="ce26" table:number-columns-repeated="3"/>
        </table:table-row>
        <table:table-row table:style-name="ro2">
          <table:table-cell office:value-type="string" calcext:value-type="string">
            <text:p>Triple Zéro</text:p>
          </table:table-cell>
          <table:table-cell office:value-type="string" calcext:value-type="string">
            <text:p>Ansabère 60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 office:value-type="float" office:value="4997" calcext:value-type="float">
            <text:p>4997</text:p>
          </table:table-cell>
          <table:table-cell office:value-type="currency" office:currency="EUR" office:value="363" calcext:value-type="currency">
            <text:p>363 €</text:p>
          </table:table-cell>
          <table:table-cell office:value-type="currency" office:currency="g" office:value="950" calcext:value-type="currency">
            <text:p>950 g</text:p>
          </table:table-cell>
          <table:table-cell office:value-type="currency" office:currency="cm" office:value="180" calcext:value-type="currency">
            <text:p>180 cm</text:p>
          </table:table-cell>
          <table:table-cell table:number-columns-repeated="2"/>
          <table:table-cell office:value-type="string" calcext:value-type="string">
            <text:p>20x20</text:p>
          </table:table-cell>
          <table:table-cell table:formula="of:=(3.14*((RIGHT([.L206];SEARCH(&quot;x&quot;;[.L206])-1)/2)^2)*LEFT([.L206];SEARCH(&quot;x&quot;;[.L206])-1))/1000" office:value-type="currency" office:currency="l" office:value="6.28" calcext:value-type="currency">
            <text:p>6 l</text:p>
          </table:table-cell>
          <table:table-cell office:value-type="currency" office:currency="g" office:value="600" calcext:value-type="currency">
            <text:p>600 g</text:p>
          </table:table-cell>
          <table:table-cell office:value-type="currency" office:currency="%" office:value="90" calcext:value-type="currency">
            <text:p>90%</text:p>
          </table:table-cell>
          <table:table-cell office:value-type="currency" office:currency="in³" office:value="800" calcext:value-type="currency">
            <text:p>800 in³</text:p>
          </table:table-cell>
          <table:table-cell table:number-columns-repeated="3"/>
          <table:table-cell table:formula="of:=(([.N206]*([.O206]/100))/1000)*[.P206]" office:value-type="currency" office:currency="kg.in³" office:value="432" calcext:value-type="currency">
            <text:p>432 kg.in³</text:p>
          </table:table-cell>
          <table:table-cell table:formula="of:=-0.0413*[.T206]+14.1" office:value-type="currency" office:currency="°C" office:value="-3.7416" calcext:value-type="currency">
            <text:p>-4 °C</text:p>
          </table:table-cell>
          <table:table-cell table:formula="of:=-0.0491*[.T206]+9.92" office:value-type="currency" office:currency="°C" office:value="-11.2912" calcext:value-type="currency">
            <text:p>-11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Valandré</text:p>
          </table:table-cell>
          <table:table-cell office:value-type="string" calcext:value-type="string">
            <text:p>Bloody Mary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 office:value-type="float" office:value="10480" calcext:value-type="float">
            <text:p>10480</text:p>
          </table:table-cell>
          <table:table-cell office:value-type="currency" office:currency="EUR" office:value="419" calcext:value-type="currency">
            <text:p>419 €</text:p>
          </table:table-cell>
          <table:table-cell office:value-type="currency" office:currency="g" office:value="1175" calcext:value-type="currency">
            <text:p>1175 g</text:p>
          </table:table-cell>
          <table:table-cell office:value-type="currency" office:currency="cm" office:value="185" calcext:value-type="currency">
            <text:p>185 cm</text:p>
          </table:table-cell>
          <table:table-cell table:number-columns-repeated="2"/>
          <table:table-cell office:value-type="string" calcext:value-type="string">
            <text:p>n/a</text:p>
          </table:table-cell>
          <table:table-cell office:value-type="currency" office:currency="l" office:value="7" calcext:value-type="currency">
            <text:p>7 l</text:p>
          </table:table-cell>
          <table:table-cell office:value-type="currency" office:currency="g" office:value="620" calcext:value-type="currency">
            <text:p>620 g</text:p>
          </table:table-cell>
          <table:table-cell office:value-type="currency" office:currency="%" office:value="95" calcext:value-type="currency">
            <text:p>95%</text:p>
          </table:table-cell>
          <table:table-cell office:value-type="currency" office:currency="in³" office:value="800" calcext:value-type="currency">
            <text:p>800 in³</text:p>
          </table:table-cell>
          <table:table-cell office:value-type="currency" office:currency="°C" office:value="0" calcext:value-type="currency">
            <text:p>0 °C</text:p>
          </table:table-cell>
          <table:table-cell office:value-type="currency" office:currency="°C" office:value="-6" calcext:value-type="currency">
            <text:p>-6 °C</text:p>
          </table:table-cell>
          <table:table-cell office:value-type="string" calcext:value-type="string">
            <text:p>yes</text:p>
          </table:table-cell>
          <table:table-cell table:formula="of:=(([.N207]*([.O207]/100))/1000)*[.P207]" office:value-type="currency" office:currency="kg.in³" office:value="471.2" calcext:value-type="currency">
            <text:p>471 kg.in³</text:p>
          </table:table-cell>
          <table:table-cell table:formula="of:=-0.0413*[.T207]+14.1" office:value-type="currency" office:currency="°C" office:value="-5.36056" calcext:value-type="currency">
            <text:p>-5 °C</text:p>
          </table:table-cell>
          <table:table-cell table:formula="of:=-0.0491*[.T207]+9.92" office:value-type="currency" office:currency="°C" office:value="-13.21592" calcext:value-type="currency">
            <text:p>-13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Valandré</text:p>
          </table:table-cell>
          <table:table-cell office:value-type="string" calcext:value-type="string">
            <text:p>Freja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/>
          <table:table-cell office:value-type="currency" office:currency="EUR" office:value="549" calcext:value-type="currency">
            <text:p>549 €</text:p>
          </table:table-cell>
          <table:table-cell office:value-type="currency" office:currency="g" office:value="1544" calcext:value-type="currency">
            <text:p>1544 g</text:p>
          </table:table-cell>
          <table:table-cell office:value-type="currency" office:currency="cm" office:value="185" calcext:value-type="currency">
            <text:p>185 cm</text:p>
          </table:table-cell>
          <table:table-cell table:number-columns-repeated="2"/>
          <table:table-cell office:value-type="string" calcext:value-type="string">
            <text:p>n/a</text:p>
          </table:table-cell>
          <table:table-cell office:value-type="currency" office:currency="l" office:value="11" calcext:value-type="currency">
            <text:p>11 l</text:p>
          </table:table-cell>
          <table:table-cell office:value-type="currency" office:currency="g" office:value="954" calcext:value-type="currency">
            <text:p>954 g</text:p>
          </table:table-cell>
          <table:table-cell office:value-type="currency" office:currency="%" office:value="95" calcext:value-type="currency">
            <text:p>95%</text:p>
          </table:table-cell>
          <table:table-cell office:value-type="currency" office:currency="in³" office:value="800" calcext:value-type="currency">
            <text:p>800 in³</text:p>
          </table:table-cell>
          <table:table-cell office:value-type="currency" office:currency="°C" office:value="-9" calcext:value-type="currency">
            <text:p>-9 °C</text:p>
          </table:table-cell>
          <table:table-cell office:value-type="currency" office:currency="°C" office:value="-16" calcext:value-type="currency">
            <text:p>-16 °C</text:p>
          </table:table-cell>
          <table:table-cell office:value-type="string" calcext:value-type="string">
            <text:p>yes</text:p>
          </table:table-cell>
          <table:table-cell table:formula="of:=(([.N208]*([.O208]/100))/1000)*[.P208]" office:value-type="currency" office:currency="kg.in³" office:value="725.04" calcext:value-type="currency">
            <text:p>725 kg.in³</text:p>
          </table:table-cell>
          <table:table-cell table:formula="of:=-0.0413*[.T208]+14.1" office:value-type="currency" office:currency="°C" office:value="-15.844152" calcext:value-type="currency">
            <text:p>-16 °C</text:p>
          </table:table-cell>
          <table:table-cell table:formula="of:=-0.0491*[.T208]+9.92" office:value-type="currency" office:currency="°C" office:value="-25.679464" calcext:value-type="currency">
            <text:p>-26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Valandré</text:p>
          </table:table-cell>
          <table:table-cell office:value-type="string" calcext:value-type="string">
            <text:p>La Fayette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 office:value-type="float" office:value="19132" calcext:value-type="float">
            <text:p>19132</text:p>
          </table:table-cell>
          <table:table-cell office:value-type="currency" office:currency="EUR" office:value="394" calcext:value-type="currency">
            <text:p>394 €</text:p>
          </table:table-cell>
          <table:table-cell office:value-type="currency" office:currency="g" office:value="1024" calcext:value-type="currency">
            <text:p>1024 g</text:p>
          </table:table-cell>
          <table:table-cell office:value-type="currency" office:currency="cm" office:value="185" calcext:value-type="currency">
            <text:p>185 cm</text:p>
          </table:table-cell>
          <table:table-cell table:number-columns-repeated="2"/>
          <table:table-cell office:value-type="string" calcext:value-type="string">
            <text:p>n/a</text:p>
          </table:table-cell>
          <table:table-cell office:value-type="currency" office:currency="l" office:value="5.5" calcext:value-type="currency">
            <text:p>6 l</text:p>
          </table:table-cell>
          <table:table-cell office:value-type="currency" office:currency="g" office:value="564" calcext:value-type="currency">
            <text:p>564 g</text:p>
          </table:table-cell>
          <table:table-cell office:value-type="currency" office:currency="%" office:value="95" calcext:value-type="currency">
            <text:p>95%</text:p>
          </table:table-cell>
          <table:table-cell office:value-type="currency" office:currency="in³" office:value="800" calcext:value-type="currency">
            <text:p>800 in³</text:p>
          </table:table-cell>
          <table:table-cell office:value-type="currency" office:currency="°C" office:value="-2" calcext:value-type="currency">
            <text:p>-2 °C</text:p>
          </table:table-cell>
          <table:table-cell office:value-type="currency" office:currency="°C" office:value="-8" calcext:value-type="currency">
            <text:p>-8 °C</text:p>
          </table:table-cell>
          <table:table-cell office:value-type="string" calcext:value-type="string">
            <text:p>yes</text:p>
          </table:table-cell>
          <table:table-cell table:formula="of:=(([.N209]*([.O209]/100))/1000)*[.P209]" office:value-type="currency" office:currency="kg.in³" office:value="428.64" calcext:value-type="currency">
            <text:p>429 kg.in³</text:p>
          </table:table-cell>
          <table:table-cell table:formula="of:=-0.0413*[.T209]+14.1" office:value-type="currency" office:currency="°C" office:value="-3.602832" calcext:value-type="currency">
            <text:p>-4 °C</text:p>
          </table:table-cell>
          <table:table-cell table:formula="of:=-0.0491*[.T209]+9.92" office:value-type="currency" office:currency="°C" office:value="-11.126224" calcext:value-type="currency">
            <text:p>-11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Valandré</text:p>
          </table:table-cell>
          <table:table-cell office:value-type="string" calcext:value-type="string">
            <text:p>Mirage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 office:value-type="float" office:value="1490" calcext:value-type="float">
            <text:p>1490</text:p>
          </table:table-cell>
          <table:table-cell office:value-type="currency" office:currency="EUR" office:value="319" calcext:value-type="currency">
            <text:p>319 €</text:p>
          </table:table-cell>
          <table:table-cell office:value-type="currency" office:currency="g" office:value="773" calcext:value-type="currency">
            <text:p>773 g</text:p>
          </table:table-cell>
          <table:table-cell office:value-type="currency" office:currency="cm" office:value="185" calcext:value-type="currency">
            <text:p>185 cm</text:p>
          </table:table-cell>
          <table:table-cell table:number-columns-repeated="2"/>
          <table:table-cell office:value-type="string" calcext:value-type="string">
            <text:p>n/a</text:p>
          </table:table-cell>
          <table:table-cell office:value-type="currency" office:currency="l" office:value="4.8" calcext:value-type="currency">
            <text:p>5 l</text:p>
          </table:table-cell>
          <table:table-cell office:value-type="currency" office:currency="g" office:value="365" calcext:value-type="currency">
            <text:p>365 g</text:p>
          </table:table-cell>
          <table:table-cell office:value-type="currency" office:currency="%" office:value="95" calcext:value-type="currency">
            <text:p>95%</text:p>
          </table:table-cell>
          <table:table-cell office:value-type="currency" office:currency="in³" office:value="800" calcext:value-type="currency">
            <text:p>800 in³</text:p>
          </table:table-cell>
          <table:table-cell office:value-type="currency" office:currency="°C" office:value="4" calcext:value-type="currency">
            <text:p>4 °C</text:p>
          </table:table-cell>
          <table:table-cell office:value-type="currency" office:currency="°C" office:value="-1" calcext:value-type="currency">
            <text:p>-1 °C</text:p>
          </table:table-cell>
          <table:table-cell office:value-type="string" calcext:value-type="string">
            <text:p>yes</text:p>
          </table:table-cell>
          <table:table-cell table:formula="of:=(([.N210]*([.O210]/100))/1000)*[.P210]" office:value-type="currency" office:currency="kg.in³" office:value="277.4" calcext:value-type="currency">
            <text:p>277 kg.in³</text:p>
          </table:table-cell>
          <table:table-cell table:formula="of:=-0.0413*[.T210]+14.1" office:value-type="currency" office:currency="°C" office:value="2.64338" calcext:value-type="currency">
            <text:p>3 °C</text:p>
          </table:table-cell>
          <table:table-cell table:formula="of:=-0.0491*[.T210]+9.92" office:value-type="currency" office:currency="°C" office:value="-3.70034" calcext:value-type="currency">
            <text:p>-4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Valandré</text:p>
          </table:table-cell>
          <table:table-cell office:value-type="string" calcext:value-type="string">
            <text:p>Odin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/>
          <table:table-cell office:value-type="currency" office:currency="EUR" office:value="664" calcext:value-type="currency">
            <text:p>664 €</text:p>
          </table:table-cell>
          <table:table-cell office:value-type="currency" office:currency="g" office:value="1836" calcext:value-type="currency">
            <text:p>1836 g</text:p>
          </table:table-cell>
          <table:table-cell office:value-type="currency" office:currency="cm" office:value="185" calcext:value-type="currency">
            <text:p>185 cm</text:p>
          </table:table-cell>
          <table:table-cell table:number-columns-repeated="2"/>
          <table:table-cell office:value-type="string" calcext:value-type="string">
            <text:p>n/a</text:p>
          </table:table-cell>
          <table:table-cell office:value-type="currency" office:currency="l" office:value="14" calcext:value-type="currency">
            <text:p>14 l</text:p>
          </table:table-cell>
          <table:table-cell office:value-type="currency" office:currency="g" office:value="1198" calcext:value-type="currency">
            <text:p>1198 g</text:p>
          </table:table-cell>
          <table:table-cell office:value-type="currency" office:currency="%" office:value="95" calcext:value-type="currency">
            <text:p>95%</text:p>
          </table:table-cell>
          <table:table-cell office:value-type="currency" office:currency="in³" office:value="800" calcext:value-type="currency">
            <text:p>800 in³</text:p>
          </table:table-cell>
          <table:table-cell office:value-type="currency" office:currency="°C" office:value="-12" calcext:value-type="currency">
            <text:p>-12 °C</text:p>
          </table:table-cell>
          <table:table-cell office:value-type="currency" office:currency="°C" office:value="-20" calcext:value-type="currency">
            <text:p>-20 °C</text:p>
          </table:table-cell>
          <table:table-cell office:value-type="string" calcext:value-type="string">
            <text:p>yes</text:p>
          </table:table-cell>
          <table:table-cell table:formula="of:=(([.N211]*([.O211]/100))/1000)*[.P211]" office:value-type="currency" office:currency="kg.in³" office:value="910.48" calcext:value-type="currency">
            <text:p>910 kg.in³</text:p>
          </table:table-cell>
          <table:table-cell table:formula="of:=-0.0413*[.T211]+14.1" office:value-type="currency" office:currency="°C" office:value="-23.502824" calcext:value-type="currency">
            <text:p>-24 °C</text:p>
          </table:table-cell>
          <table:table-cell table:formula="of:=-0.0491*[.T211]+9.92" office:value-type="currency" office:currency="°C" office:value="-34.784568" calcext:value-type="currency">
            <text:p>-35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Valandré</text:p>
          </table:table-cell>
          <table:table-cell office:value-type="string" calcext:value-type="string">
            <text:p>Shocking Blue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/>
          <table:table-cell office:value-type="currency" office:currency="EUR" office:value="509" calcext:value-type="currency">
            <text:p>509 €</text:p>
          </table:table-cell>
          <table:table-cell office:value-type="currency" office:currency="g" office:value="1380" calcext:value-type="currency">
            <text:p>1380 g</text:p>
          </table:table-cell>
          <table:table-cell office:value-type="currency" office:currency="cm" office:value="185" calcext:value-type="currency">
            <text:p>185 cm</text:p>
          </table:table-cell>
          <table:table-cell table:number-columns-repeated="2"/>
          <table:table-cell office:value-type="string" calcext:value-type="string">
            <text:p>n/a</text:p>
          </table:table-cell>
          <table:table-cell office:value-type="currency" office:currency="l" office:value="9.5" calcext:value-type="currency">
            <text:p>10 l</text:p>
          </table:table-cell>
          <table:table-cell office:value-type="currency" office:currency="g" office:value="785" calcext:value-type="currency">
            <text:p>785 g</text:p>
          </table:table-cell>
          <table:table-cell office:value-type="currency" office:currency="%" office:value="95" calcext:value-type="currency">
            <text:p>95%</text:p>
          </table:table-cell>
          <table:table-cell office:value-type="currency" office:currency="in³" office:value="800" calcext:value-type="currency">
            <text:p>800 in³</text:p>
          </table:table-cell>
          <table:table-cell office:value-type="currency" office:currency="°C" office:value="-5" calcext:value-type="currency">
            <text:p>-5 °C</text:p>
          </table:table-cell>
          <table:table-cell office:value-type="currency" office:currency="°C" office:value="-12" calcext:value-type="currency">
            <text:p>-12 °C</text:p>
          </table:table-cell>
          <table:table-cell office:value-type="string" calcext:value-type="string">
            <text:p>yes</text:p>
          </table:table-cell>
          <table:table-cell table:formula="of:=(([.N212]*([.O212]/100))/1000)*[.P212]" office:value-type="currency" office:currency="kg.in³" office:value="596.6" calcext:value-type="currency">
            <text:p>597 kg.in³</text:p>
          </table:table-cell>
          <table:table-cell table:formula="of:=-0.0413*[.T212]+14.1" office:value-type="currency" office:currency="°C" office:value="-10.53958" calcext:value-type="currency">
            <text:p>-11 °C</text:p>
          </table:table-cell>
          <table:table-cell table:formula="of:=-0.0491*[.T212]+9.92" office:value-type="currency" office:currency="°C" office:value="-19.37306" calcext:value-type="currency">
            <text:p>-19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Valandré</text:p>
          </table:table-cell>
          <table:table-cell office:value-type="string" calcext:value-type="string">
            <text:p>Swing 50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/>
          <table:table-cell office:value-type="currency" office:currency="EUR" office:value="279" calcext:value-type="currency">
            <text:p>279 €</text:p>
          </table:table-cell>
          <table:table-cell office:value-type="currency" office:currency="g" office:value="937" calcext:value-type="currency">
            <text:p>937 g</text:p>
          </table:table-cell>
          <table:table-cell office:value-type="currency" office:currency="cm" office:value="185" calcext:value-type="currency">
            <text:p>185 cm</text:p>
          </table:table-cell>
          <table:table-cell table:number-columns-repeated="2"/>
          <table:table-cell office:value-type="string" calcext:value-type="string">
            <text:p>n/a</text:p>
          </table:table-cell>
          <table:table-cell office:value-type="currency" office:currency="l" office:value="6.5" calcext:value-type="currency">
            <text:p>7 l</text:p>
          </table:table-cell>
          <table:table-cell office:value-type="currency" office:currency="g" office:value="500" calcext:value-type="currency">
            <text:p>500 g</text:p>
          </table:table-cell>
          <table:table-cell office:value-type="currency" office:currency="%" office:value="90" calcext:value-type="currency">
            <text:p>90%</text:p>
          </table:table-cell>
          <table:table-cell office:value-type="currency" office:currency="in³" office:value="650" calcext:value-type="currency">
            <text:p>650 in³</text:p>
          </table:table-cell>
          <table:table-cell office:value-type="currency" office:currency="°C" office:value="3" calcext:value-type="currency">
            <text:p>3 °C</text:p>
          </table:table-cell>
          <table:table-cell office:value-type="currency" office:currency="°C" office:value="-2" calcext:value-type="currency">
            <text:p>-2 °C</text:p>
          </table:table-cell>
          <table:table-cell office:value-type="string" calcext:value-type="string">
            <text:p>yes</text:p>
          </table:table-cell>
          <table:table-cell table:formula="of:=(([.N213]*([.O213]/100))/1000)*[.P213]" office:value-type="currency" office:currency="kg.in³" office:value="292.5" calcext:value-type="currency">
            <text:p>293 kg.in³</text:p>
          </table:table-cell>
          <table:table-cell table:formula="of:=-0.0413*[.T213]+14.1" office:value-type="currency" office:currency="°C" office:value="2.01975" calcext:value-type="currency">
            <text:p>2 °C</text:p>
          </table:table-cell>
          <table:table-cell table:formula="of:=-0.0491*[.T213]+9.92" office:value-type="currency" office:currency="°C" office:value="-4.44175" calcext:value-type="currency">
            <text:p>-4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Valandré</text:p>
          </table:table-cell>
          <table:table-cell office:value-type="string" calcext:value-type="string">
            <text:p>Swing 70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/>
          <table:table-cell office:value-type="currency" office:currency="EUR" office:value="309" calcext:value-type="currency">
            <text:p>309 €</text:p>
          </table:table-cell>
          <table:table-cell office:value-type="currency" office:currency="g" office:value="1162" calcext:value-type="currency">
            <text:p>1162 g</text:p>
          </table:table-cell>
          <table:table-cell office:value-type="currency" office:currency="cm" office:value="185" calcext:value-type="currency">
            <text:p>185 cm</text:p>
          </table:table-cell>
          <table:table-cell table:number-columns-repeated="2"/>
          <table:table-cell office:value-type="string" calcext:value-type="string">
            <text:p>n/a</text:p>
          </table:table-cell>
          <table:table-cell office:value-type="currency" office:currency="l" office:value="8.5" calcext:value-type="currency">
            <text:p>9 l</text:p>
          </table:table-cell>
          <table:table-cell office:value-type="currency" office:currency="g" office:value="700" calcext:value-type="currency">
            <text:p>700 g</text:p>
          </table:table-cell>
          <table:table-cell office:value-type="currency" office:currency="%" office:value="90" calcext:value-type="currency">
            <text:p>90%</text:p>
          </table:table-cell>
          <table:table-cell office:value-type="currency" office:currency="in³" office:value="650" calcext:value-type="currency">
            <text:p>650 in³</text:p>
          </table:table-cell>
          <table:table-cell office:value-type="currency" office:currency="°C" office:value="1" calcext:value-type="currency">
            <text:p>1 °C</text:p>
          </table:table-cell>
          <table:table-cell office:value-type="currency" office:currency="°C" office:value="-5" calcext:value-type="currency">
            <text:p>-5 °C</text:p>
          </table:table-cell>
          <table:table-cell office:value-type="string" calcext:value-type="string">
            <text:p>yes</text:p>
          </table:table-cell>
          <table:table-cell table:formula="of:=(([.N214]*([.O214]/100))/1000)*[.P214]" office:value-type="currency" office:currency="kg.in³" office:value="409.5" calcext:value-type="currency">
            <text:p>410 kg.in³</text:p>
          </table:table-cell>
          <table:table-cell table:formula="of:=-0.0413*[.T214]+14.1" office:value-type="currency" office:currency="°C" office:value="-2.81235" calcext:value-type="currency">
            <text:p>-3 °C</text:p>
          </table:table-cell>
          <table:table-cell table:formula="of:=-0.0491*[.T214]+9.92" office:value-type="currency" office:currency="°C" office:value="-10.18645" calcext:value-type="currency">
            <text:p>-10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Valandré</text:p>
          </table:table-cell>
          <table:table-cell office:value-type="string" calcext:value-type="string">
            <text:p>Swing 90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/>
          <table:table-cell office:value-type="currency" office:currency="EUR" office:value="322" calcext:value-type="currency">
            <text:p>322 €</text:p>
          </table:table-cell>
          <table:table-cell office:value-type="currency" office:currency="g" office:value="1377" calcext:value-type="currency">
            <text:p>1377 g</text:p>
          </table:table-cell>
          <table:table-cell office:value-type="currency" office:currency="cm" office:value="185" calcext:value-type="currency">
            <text:p>185 cm</text:p>
          </table:table-cell>
          <table:table-cell table:number-columns-repeated="2"/>
          <table:table-cell office:value-type="string" calcext:value-type="string">
            <text:p>n/a</text:p>
          </table:table-cell>
          <table:table-cell office:value-type="currency" office:currency="l" office:value="12" calcext:value-type="currency">
            <text:p>12 l</text:p>
          </table:table-cell>
          <table:table-cell office:value-type="currency" office:currency="g" office:value="900" calcext:value-type="currency">
            <text:p>900 g</text:p>
          </table:table-cell>
          <table:table-cell office:value-type="currency" office:currency="%" office:value="90" calcext:value-type="currency">
            <text:p>90%</text:p>
          </table:table-cell>
          <table:table-cell office:value-type="currency" office:currency="in³" office:value="650" calcext:value-type="currency">
            <text:p>650 in³</text:p>
          </table:table-cell>
          <table:table-cell office:value-type="currency" office:currency="°C" office:value="-1" calcext:value-type="currency">
            <text:p>-1 °C</text:p>
          </table:table-cell>
          <table:table-cell office:value-type="currency" office:currency="°C" office:value="-7" calcext:value-type="currency">
            <text:p>-7 °C</text:p>
          </table:table-cell>
          <table:table-cell office:value-type="string" calcext:value-type="string">
            <text:p>yes</text:p>
          </table:table-cell>
          <table:table-cell table:formula="of:=(([.N215]*([.O215]/100))/1000)*[.P215]" office:value-type="currency" office:currency="kg.in³" office:value="526.5" calcext:value-type="currency">
            <text:p>527 kg.in³</text:p>
          </table:table-cell>
          <table:table-cell table:formula="of:=-0.0413*[.T215]+14.1" office:value-type="currency" office:currency="°C" office:value="-7.64445" calcext:value-type="currency">
            <text:p>-8 °C</text:p>
          </table:table-cell>
          <table:table-cell table:formula="of:=-0.0491*[.T215]+9.92" office:value-type="currency" office:currency="°C" office:value="-15.93115" calcext:value-type="currency">
            <text:p>-16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Valandré</text:p>
          </table:table-cell>
          <table:table-cell office:value-type="string" calcext:value-type="string">
            <text:p>Thor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/>
          <table:table-cell office:value-type="currency" office:currency="EUR" office:value="699" calcext:value-type="currency">
            <text:p>699 €</text:p>
          </table:table-cell>
          <table:table-cell office:value-type="currency" office:currency="g" office:value="2144" calcext:value-type="currency">
            <text:p>2144 g</text:p>
          </table:table-cell>
          <table:table-cell office:value-type="currency" office:currency="cm" office:value="185" calcext:value-type="currency">
            <text:p>185 cm</text:p>
          </table:table-cell>
          <table:table-cell table:number-columns-repeated="2"/>
          <table:table-cell office:value-type="string" calcext:value-type="string">
            <text:p>n/a</text:p>
          </table:table-cell>
          <table:table-cell office:value-type="currency" office:currency="l" office:value="16" calcext:value-type="currency">
            <text:p>16 l</text:p>
          </table:table-cell>
          <table:table-cell office:value-type="currency" office:currency="g" office:value="1424" calcext:value-type="currency">
            <text:p>1424 g</text:p>
          </table:table-cell>
          <table:table-cell office:value-type="currency" office:currency="%" office:value="95" calcext:value-type="currency">
            <text:p>95%</text:p>
          </table:table-cell>
          <table:table-cell office:value-type="currency" office:currency="in³" office:value="800" calcext:value-type="currency">
            <text:p>800 in³</text:p>
          </table:table-cell>
          <table:table-cell office:value-type="currency" office:currency="°C" office:value="-15" calcext:value-type="currency">
            <text:p>-15 °C</text:p>
          </table:table-cell>
          <table:table-cell office:value-type="currency" office:currency="°C" office:value="-23" calcext:value-type="currency">
            <text:p>-23 °C</text:p>
          </table:table-cell>
          <table:table-cell office:value-type="string" calcext:value-type="string">
            <text:p>yes</text:p>
          </table:table-cell>
          <table:table-cell table:formula="of:=(([.N216]*([.O216]/100))/1000)*[.P216]" office:value-type="currency" office:currency="kg.in³" office:value="1082.24" calcext:value-type="currency">
            <text:p>1082 kg.in³</text:p>
          </table:table-cell>
          <table:table-cell table:formula="of:=-0.0413*[.T216]+14.1" office:value-type="currency" office:currency="°C" office:value="-30.596512" calcext:value-type="currency">
            <text:p>-31 °C</text:p>
          </table:table-cell>
          <table:table-cell table:formula="of:=-0.0491*[.T216]+9.92" office:value-type="currency" office:currency="°C" office:value="-43.217984" calcext:value-type="currency">
            <text:p>-43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Vango (Force 10)</text:p>
          </table:table-cell>
          <table:table-cell office:value-type="string" calcext:value-type="string">
            <text:p>Catalyst 25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string" calcext:value-type="string">
            <text:p>Down</text:p>
          </table:table-cell>
          <table:table-cell table:style-name="ce5"/>
          <table:table-cell/>
          <table:table-cell office:value-type="currency" office:currency="EUR" office:value="132" calcext:value-type="currency">
            <text:p>132 €</text:p>
          </table:table-cell>
          <table:table-cell office:value-type="currency" office:currency="g" office:value="650" calcext:value-type="currency">
            <text:p>650 g</text:p>
          </table:table-cell>
          <table:table-cell office:value-type="currency" office:currency="cm" office:value="210" calcext:value-type="currency">
            <text:p>210 cm</text:p>
          </table:table-cell>
          <table:table-cell office:value-type="currency" office:currency="cm" office:value="75" calcext:value-type="currency">
            <text:p>75 cm</text:p>
          </table:table-cell>
          <table:table-cell office:value-type="currency" office:currency="cm" office:value="50" calcext:value-type="currency">
            <text:p>50 cm</text:p>
          </table:table-cell>
          <table:table-cell office:value-type="string" calcext:value-type="string">
            <text:p>21x14</text:p>
          </table:table-cell>
          <table:table-cell table:formula="of:=(3.14*((RIGHT([.L217];SEARCH(&quot;x&quot;;[.L217])-1)/2)^2)*LEFT([.L217];SEARCH(&quot;x&quot;;[.L217])-1))/1000" office:value-type="currency" office:currency="l" office:value="3.23106" calcext:value-type="currency">
            <text:p>3 l</text:p>
          </table:table-cell>
          <table:table-cell office:value-type="currency" office:currency="g" office:value="250" calcext:value-type="currency">
            <text:p>250 g</text:p>
          </table:table-cell>
          <table:table-cell office:value-type="currency" office:currency="%" office:value="95" calcext:value-type="currency">
            <text:p>95%</text:p>
          </table:table-cell>
          <table:table-cell office:value-type="currency" office:currency="in³" office:value="700" calcext:value-type="currency">
            <text:p>700 in³</text:p>
          </table:table-cell>
          <table:table-cell office:value-type="currency" office:currency="°C" office:value="7" calcext:value-type="currency">
            <text:p>7 °C</text:p>
          </table:table-cell>
          <table:table-cell office:value-type="currency" office:currency="°C" office:value="2" calcext:value-type="currency">
            <text:p>2 °C</text:p>
          </table:table-cell>
          <table:table-cell/>
          <table:table-cell table:formula="of:=(([.N217]*([.O217]/100))/1000)*[.P217]" office:value-type="currency" office:currency="kg.in³" office:value="166.25" calcext:value-type="currency">
            <text:p>166 kg.in³</text:p>
          </table:table-cell>
          <table:table-cell table:formula="of:=-0.0413*[.T217]+14.1" office:value-type="currency" office:currency="°C" office:value="7.233875" calcext:value-type="currency">
            <text:p>7 °C</text:p>
          </table:table-cell>
          <table:table-cell table:formula="of:=-0.0491*[.T217]+9.92" office:value-type="currency" office:currency="°C" office:value="1.757125" calcext:value-type="currency">
            <text:p>2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Vango (Force 10)</text:p>
          </table:table-cell>
          <table:table-cell office:value-type="string" calcext:value-type="string">
            <text:p>Catalyst 40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string" calcext:value-type="string">
            <text:p>Down</text:p>
          </table:table-cell>
          <table:table-cell table:style-name="ce5"/>
          <table:table-cell/>
          <table:table-cell office:value-type="currency" office:currency="EUR" office:value="132" calcext:value-type="currency">
            <text:p>132 €</text:p>
          </table:table-cell>
          <table:table-cell office:value-type="currency" office:currency="g" office:value="800" calcext:value-type="currency">
            <text:p>800 g</text:p>
          </table:table-cell>
          <table:table-cell office:value-type="currency" office:currency="cm" office:value="210" calcext:value-type="currency">
            <text:p>210 cm</text:p>
          </table:table-cell>
          <table:table-cell office:value-type="currency" office:currency="cm" office:value="75" calcext:value-type="currency">
            <text:p>75 cm</text:p>
          </table:table-cell>
          <table:table-cell office:value-type="currency" office:currency="cm" office:value="50" calcext:value-type="currency">
            <text:p>50 cm</text:p>
          </table:table-cell>
          <table:table-cell table:number-columns-repeated="2" office:value-type="string" calcext:value-type="string">
            <text:p>n/a</text:p>
          </table:table-cell>
          <table:table-cell office:value-type="currency" office:currency="g" office:value="400" calcext:value-type="currency">
            <text:p>400 g</text:p>
          </table:table-cell>
          <table:table-cell office:value-type="currency" office:currency="%" office:value="95" calcext:value-type="currency">
            <text:p>95%</text:p>
          </table:table-cell>
          <table:table-cell office:value-type="currency" office:currency="in³" office:value="700" calcext:value-type="currency">
            <text:p>700 in³</text:p>
          </table:table-cell>
          <table:table-cell office:value-type="currency" office:currency="°C" office:value="2" calcext:value-type="currency">
            <text:p>2 °C</text:p>
          </table:table-cell>
          <table:table-cell office:value-type="currency" office:currency="°C" office:value="-4" calcext:value-type="currency">
            <text:p>-4 °C</text:p>
          </table:table-cell>
          <table:table-cell/>
          <table:table-cell table:formula="of:=(([.N218]*([.O218]/100))/1000)*[.P218]" office:value-type="currency" office:currency="kg.in³" office:value="266" calcext:value-type="currency">
            <text:p>266 kg.in³</text:p>
          </table:table-cell>
          <table:table-cell table:formula="of:=-0.0413*[.T218]+14.1" office:value-type="currency" office:currency="°C" office:value="3.1142" calcext:value-type="currency">
            <text:p>3 °C</text:p>
          </table:table-cell>
          <table:table-cell table:formula="of:=-0.0491*[.T218]+9.92" office:value-type="currency" office:currency="°C" office:value="-3.1406" calcext:value-type="currency">
            <text:p>-3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Vaude</text:p>
          </table:table-cell>
          <table:table-cell office:value-type="string" calcext:value-type="string">
            <text:p>Cheyenne 20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/>
          <table:table-cell office:value-type="currency" office:currency="EUR" office:value="117" calcext:value-type="currency">
            <text:p>117 €</text:p>
          </table:table-cell>
          <table:table-cell office:value-type="currency" office:currency="g" office:value="950" calcext:value-type="currency">
            <text:p>950 g</text:p>
          </table:table-cell>
          <table:table-cell office:value-type="string" calcext:value-type="string">
            <text:p>n/a</text:p>
          </table:table-cell>
          <table:table-cell table:number-columns-repeated="2"/>
          <table:table-cell office:value-type="string" calcext:value-type="string">
            <text:p>20x17,5</text:p>
          </table:table-cell>
          <table:table-cell office:value-type="currency" office:currency="l" office:value="8.5" calcext:value-type="currency">
            <text:p>9 l</text:p>
          </table:table-cell>
          <table:table-cell office:value-type="currency" office:currency="g" office:value="200" calcext:value-type="currency">
            <text:p>200 g</text:p>
          </table:table-cell>
          <table:table-cell office:value-type="currency" office:currency="%" office:value="80" calcext:value-type="currency">
            <text:p>80%</text:p>
          </table:table-cell>
          <table:table-cell office:value-type="currency" office:currency="in³" office:value="550" calcext:value-type="currency">
            <text:p>550 in³</text:p>
          </table:table-cell>
          <table:table-cell office:value-type="currency" office:currency="°C" office:value="11" calcext:value-type="currency">
            <text:p>11 °C</text:p>
          </table:table-cell>
          <table:table-cell office:value-type="currency" office:currency="°C" office:value="6" calcext:value-type="currency">
            <text:p>6 °C</text:p>
          </table:table-cell>
          <table:table-cell/>
          <table:table-cell table:formula="of:=(([.N219]*([.O219]/100))/1000)*[.P219]" office:value-type="currency" office:currency="kg.in³" office:value="88" calcext:value-type="currency">
            <text:p>88 kg.in³</text:p>
          </table:table-cell>
          <table:table-cell table:formula="of:=-0.0413*[.T219]+14.1" office:value-type="currency" office:currency="°C" office:value="10.4656" calcext:value-type="currency">
            <text:p>10 °C</text:p>
          </table:table-cell>
          <table:table-cell table:formula="of:=-0.0491*[.T219]+9.92" office:value-type="currency" office:currency="°C" office:value="5.5992" calcext:value-type="currency">
            <text:p>6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Warmth</text:p>
          </table:table-cell>
          <table:table-cell office:value-type="string" calcext:value-type="string">
            <text:p>Boulder 45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 office:value-type="float" office:value="16869" calcext:value-type="float">
            <text:p>16869</text:p>
          </table:table-cell>
          <table:table-cell office:value-type="currency" office:currency="EUR" office:value="219" calcext:value-type="currency">
            <text:p>219 €</text:p>
          </table:table-cell>
          <table:table-cell office:value-type="currency" office:currency="g" office:value="850" calcext:value-type="currency">
            <text:p>850 g</text:p>
          </table:table-cell>
          <table:table-cell office:value-type="currency" office:currency="cm" office:value="210" calcext:value-type="currency">
            <text:p>210 cm</text:p>
          </table:table-cell>
          <table:table-cell table:number-columns-repeated="2"/>
          <table:table-cell office:value-type="string" calcext:value-type="string">
            <text:p>36x16</text:p>
          </table:table-cell>
          <table:table-cell office:value-type="currency" office:currency="l" office:value="8.5" calcext:value-type="currency">
            <text:p>9 l</text:p>
          </table:table-cell>
          <table:table-cell office:value-type="currency" office:currency="g" office:value="450" calcext:value-type="currency">
            <text:p>450 g</text:p>
          </table:table-cell>
          <table:table-cell office:value-type="currency" office:currency="%" office:value="90" calcext:value-type="currency">
            <text:p>90%</text:p>
          </table:table-cell>
          <table:table-cell office:value-type="currency" office:currency="in³" office:value="700" calcext:value-type="currency">
            <text:p>700 in³</text:p>
          </table:table-cell>
          <table:table-cell office:value-type="currency" office:currency="°C" office:value="-2" calcext:value-type="currency">
            <text:p>-2 °C</text:p>
          </table:table-cell>
          <table:table-cell office:value-type="string" calcext:value-type="string">
            <text:p>n/a</text:p>
          </table:table-cell>
          <table:table-cell/>
          <table:table-cell table:formula="of:=(([.N220]*([.O220]/100))/1000)*[.P220]" office:value-type="currency" office:currency="kg.in³" office:value="283.5" calcext:value-type="currency">
            <text:p>284 kg.in³</text:p>
          </table:table-cell>
          <table:table-cell table:formula="of:=-0.0413*[.T220]+14.1" office:value-type="currency" office:currency="°C" office:value="2.39145" calcext:value-type="currency">
            <text:p>2 °C</text:p>
          </table:table-cell>
          <table:table-cell table:formula="of:=-0.0491*[.T220]+9.92" office:value-type="currency" office:currency="°C" office:value="-3.99985" calcext:value-type="currency">
            <text:p>-4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Warmth</text:p>
          </table:table-cell>
          <table:table-cell office:value-type="string" calcext:value-type="string">
            <text:p>GT II 50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 office:value-type="float" office:value="13262" calcext:value-type="float">
            <text:p>13262</text:p>
          </table:table-cell>
          <table:table-cell office:value-type="currency" office:currency="EUR" office:value="249" calcext:value-type="currency">
            <text:p>249 €</text:p>
          </table:table-cell>
          <table:table-cell office:value-type="currency" office:currency="g" office:value="1080" calcext:value-type="currency">
            <text:p>1080 g</text:p>
          </table:table-cell>
          <table:table-cell office:value-type="currency" office:currency="cm" office:value="195" calcext:value-type="currency">
            <text:p>195 cm</text:p>
          </table:table-cell>
          <table:table-cell office:value-type="currency" office:currency="cm" office:value="86" calcext:value-type="currency">
            <text:p>86 cm</text:p>
          </table:table-cell>
          <table:table-cell office:value-type="currency" office:currency="cm" office:value="60" calcext:value-type="currency">
            <text:p>60 cm</text:p>
          </table:table-cell>
          <table:table-cell office:value-type="string" calcext:value-type="string">
            <text:p>36x17</text:p>
          </table:table-cell>
          <table:table-cell table:formula="of:=(3.14*((RIGHT([.L221];SEARCH(&quot;x&quot;;[.L221])-1)/2)^2)*LEFT([.L221];SEARCH(&quot;x&quot;;[.L221])-1))/1000" office:value-type="currency" office:currency="l" office:value="8.16714" calcext:value-type="currency">
            <text:p>8 l</text:p>
          </table:table-cell>
          <table:table-cell office:value-type="currency" office:currency="g" office:value="500" calcext:value-type="currency">
            <text:p>500 g</text:p>
          </table:table-cell>
          <table:table-cell office:value-type="currency" office:currency="%" office:value="90" calcext:value-type="currency">
            <text:p>90%</text:p>
          </table:table-cell>
          <table:table-cell office:value-type="currency" office:currency="in³" office:value="700" calcext:value-type="currency">
            <text:p>700 in³</text:p>
          </table:table-cell>
          <table:table-cell office:value-type="currency" office:currency="°C" office:value="-3" calcext:value-type="currency">
            <text:p>-3 °C</text:p>
          </table:table-cell>
          <table:table-cell office:value-type="currency" office:currency="°C" office:value="-10" calcext:value-type="currency">
            <text:p>-10 °C</text:p>
          </table:table-cell>
          <table:table-cell/>
          <table:table-cell table:formula="of:=(([.N221]*([.O221]/100))/1000)*[.P221]" office:value-type="currency" office:currency="kg.in³" office:value="315" calcext:value-type="currency">
            <text:p>315 kg.in³</text:p>
          </table:table-cell>
          <table:table-cell table:formula="of:=-0.0413*[.T221]+14.1" office:value-type="currency" office:currency="°C" office:value="1.0905" calcext:value-type="currency">
            <text:p>1 °C</text:p>
          </table:table-cell>
          <table:table-cell table:formula="of:=-0.0491*[.T221]+9.92" office:value-type="currency" office:currency="°C" office:value="-5.5465" calcext:value-type="currency">
            <text:p>-6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Warmth</text:p>
          </table:table-cell>
          <table:table-cell office:value-type="string" calcext:value-type="string">
            <text:p>GT II 60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 office:value-type="float" office:value="14042" calcext:value-type="float">
            <text:p>14042</text:p>
          </table:table-cell>
          <table:table-cell office:value-type="currency" office:currency="EUR" office:value="257" calcext:value-type="currency">
            <text:p>257 €</text:p>
          </table:table-cell>
          <table:table-cell office:value-type="currency" office:currency="g" office:value="1025" calcext:value-type="currency">
            <text:p>1025 g</text:p>
          </table:table-cell>
          <table:table-cell office:value-type="currency" office:currency="cm" office:value="195" calcext:value-type="currency">
            <text:p>195 cm</text:p>
          </table:table-cell>
          <table:table-cell office:value-type="currency" office:currency="cm" office:value="86" calcext:value-type="currency">
            <text:p>86 cm</text:p>
          </table:table-cell>
          <table:table-cell office:value-type="currency" office:currency="cm" office:value="60" calcext:value-type="currency">
            <text:p>60 cm</text:p>
          </table:table-cell>
          <table:table-cell office:value-type="string" calcext:value-type="string">
            <text:p>30x21</text:p>
          </table:table-cell>
          <table:table-cell table:formula="of:=(3.14*((RIGHT([.L222];SEARCH(&quot;x&quot;;[.L222])-1)/2)^2)*LEFT([.L222];SEARCH(&quot;x&quot;;[.L222])-1))/1000" office:value-type="currency" office:currency="l" office:value="10.38555" calcext:value-type="currency">
            <text:p>10 l</text:p>
          </table:table-cell>
          <table:table-cell office:value-type="currency" office:currency="g" office:value="600" calcext:value-type="currency">
            <text:p>600 g</text:p>
          </table:table-cell>
          <table:table-cell office:value-type="currency" office:currency="%" office:value="90" calcext:value-type="currency">
            <text:p>90%</text:p>
          </table:table-cell>
          <table:table-cell office:value-type="currency" office:currency="in³" office:value="700" calcext:value-type="currency">
            <text:p>700 in³</text:p>
          </table:table-cell>
          <table:table-cell office:value-type="currency" office:currency="°C" office:value="-5" calcext:value-type="currency">
            <text:p>-5 °C</text:p>
          </table:table-cell>
          <table:table-cell office:value-type="currency" office:currency="°C" office:value="-13" calcext:value-type="currency">
            <text:p>-13 °C</text:p>
          </table:table-cell>
          <table:table-cell/>
          <table:table-cell table:formula="of:=(([.N222]*([.O222]/100))/1000)*[.P222]" office:value-type="currency" office:currency="kg.in³" office:value="378" calcext:value-type="currency">
            <text:p>378 kg.in³</text:p>
          </table:table-cell>
          <table:table-cell table:formula="of:=-0.0413*[.T222]+14.1" office:value-type="currency" office:currency="°C" office:value="-1.5114" calcext:value-type="currency">
            <text:p>-2 °C</text:p>
          </table:table-cell>
          <table:table-cell table:formula="of:=-0.0491*[.T222]+9.92" office:value-type="currency" office:currency="°C" office:value="-8.6398" calcext:value-type="currency">
            <text:p>-9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Warmth</text:p>
          </table:table-cell>
          <table:table-cell office:value-type="string" calcext:value-type="string">
            <text:p>GT II 75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 office:value-type="float" office:value="14042" calcext:value-type="float">
            <text:p>14042</text:p>
          </table:table-cell>
          <table:table-cell office:value-type="currency" office:currency="EUR" office:value="289" calcext:value-type="currency">
            <text:p>289 €</text:p>
          </table:table-cell>
          <table:table-cell office:value-type="currency" office:currency="g" office:value="1185" calcext:value-type="currency">
            <text:p>1185 g</text:p>
          </table:table-cell>
          <table:table-cell office:value-type="currency" office:currency="cm" office:value="195" calcext:value-type="currency">
            <text:p>195 cm</text:p>
          </table:table-cell>
          <table:table-cell office:value-type="currency" office:currency="cm" office:value="86" calcext:value-type="currency">
            <text:p>86 cm</text:p>
          </table:table-cell>
          <table:table-cell office:value-type="currency" office:currency="cm" office:value="60" calcext:value-type="currency">
            <text:p>60 cm</text:p>
          </table:table-cell>
          <table:table-cell office:value-type="string" calcext:value-type="string">
            <text:p>36x23</text:p>
          </table:table-cell>
          <table:table-cell table:formula="of:=(3.14*((RIGHT([.L223];SEARCH(&quot;x&quot;;[.L223])-1)/2)^2)*LEFT([.L223];SEARCH(&quot;x&quot;;[.L223])-1))/1000" office:value-type="currency" office:currency="l" office:value="14.94954" calcext:value-type="currency">
            <text:p>15 l</text:p>
          </table:table-cell>
          <table:table-cell office:value-type="currency" office:currency="g" office:value="750" calcext:value-type="currency">
            <text:p>750 g</text:p>
          </table:table-cell>
          <table:table-cell office:value-type="currency" office:currency="%" office:value="90" calcext:value-type="currency">
            <text:p>90%</text:p>
          </table:table-cell>
          <table:table-cell office:value-type="currency" office:currency="in³" office:value="700" calcext:value-type="currency">
            <text:p>700 in³</text:p>
          </table:table-cell>
          <table:table-cell office:value-type="currency" office:currency="°C" office:value="-9" calcext:value-type="currency">
            <text:p>-9 °C</text:p>
          </table:table-cell>
          <table:table-cell office:value-type="currency" office:currency="°C" office:value="-18" calcext:value-type="currency">
            <text:p>-18 °C</text:p>
          </table:table-cell>
          <table:table-cell/>
          <table:table-cell table:formula="of:=(([.N223]*([.O223]/100))/1000)*[.P223]" office:value-type="currency" office:currency="kg.in³" office:value="472.5" calcext:value-type="currency">
            <text:p>473 kg.in³</text:p>
          </table:table-cell>
          <table:table-cell table:formula="of:=-0.0413*[.T223]+14.1" office:value-type="currency" office:currency="°C" office:value="-5.41425" calcext:value-type="currency">
            <text:p>-5 °C</text:p>
          </table:table-cell>
          <table:table-cell table:formula="of:=-0.0491*[.T223]+9.92" office:value-type="currency" office:currency="°C" office:value="-13.27975" calcext:value-type="currency">
            <text:p>-13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Wilsa</text:p>
          </table:table-cell>
          <table:table-cell office:value-type="string" calcext:value-type="string">
            <text:p>Down Ultralite 15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 office:value-type="float" office:value="18286" calcext:value-type="float">
            <text:p>18286</text:p>
          </table:table-cell>
          <table:table-cell office:value-type="currency" office:currency="EUR" office:value="135" calcext:value-type="currency">
            <text:p>135 €</text:p>
          </table:table-cell>
          <table:table-cell office:value-type="currency" office:currency="g" office:value="440" calcext:value-type="currency">
            <text:p>440 g</text:p>
          </table:table-cell>
          <table:table-cell office:value-type="currency" office:currency="cm" office:value="185" calcext:value-type="currency">
            <text:p>185 cm</text:p>
          </table:table-cell>
          <table:table-cell table:number-columns-repeated="2"/>
          <table:table-cell office:value-type="string" calcext:value-type="string">
            <text:p>20x10</text:p>
          </table:table-cell>
          <table:table-cell table:formula="of:=(3.14*((RIGHT([.L224];SEARCH(&quot;x&quot;;[.L224])-1)/2)^2)*LEFT([.L224];SEARCH(&quot;x&quot;;[.L224])-1))/1000" office:value-type="currency" office:currency="l" office:value="1.57" calcext:value-type="currency">
            <text:p>2 l</text:p>
          </table:table-cell>
          <table:table-cell office:value-type="currency" office:currency="g" office:value="150" calcext:value-type="currency">
            <text:p>150 g</text:p>
          </table:table-cell>
          <table:table-cell office:value-type="currency" office:currency="%" office:value="90" calcext:value-type="currency">
            <text:p>90%</text:p>
          </table:table-cell>
          <table:table-cell office:value-type="currency" office:currency="in³" office:value="700" calcext:value-type="currency">
            <text:p>700 in³</text:p>
          </table:table-cell>
          <table:table-cell office:value-type="currency" office:currency="°C" office:value="10" calcext:value-type="currency">
            <text:p>10 °C</text:p>
          </table:table-cell>
          <table:table-cell office:value-type="currency" office:currency="°C" office:value="6" calcext:value-type="currency">
            <text:p>6 °C</text:p>
          </table:table-cell>
          <table:table-cell/>
          <table:table-cell table:formula="of:=(([.N224]*([.O224]/100))/1000)*[.P224]" office:value-type="currency" office:currency="kg.in³" office:value="94.5" calcext:value-type="currency">
            <text:p>95 kg.in³</text:p>
          </table:table-cell>
          <table:table-cell table:formula="of:=-0.0413*[.T224]+14.1" office:value-type="currency" office:currency="°C" office:value="10.19715" calcext:value-type="currency">
            <text:p>10 °C</text:p>
          </table:table-cell>
          <table:table-cell table:formula="of:=-0.0491*[.T224]+9.92" office:value-type="currency" office:currency="°C" office:value="5.28005" calcext:value-type="currency">
            <text:p>5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Wilsa</text:p>
          </table:table-cell>
          <table:table-cell office:value-type="string" calcext:value-type="string">
            <text:p>Down Ultralite 30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 office:value-type="float" office:value="17710" calcext:value-type="float">
            <text:p>17710</text:p>
          </table:table-cell>
          <table:table-cell office:value-type="currency" office:currency="EUR" office:value="185" calcext:value-type="currency">
            <text:p>185 €</text:p>
          </table:table-cell>
          <table:table-cell office:value-type="currency" office:currency="g" office:value="600" calcext:value-type="currency">
            <text:p>600 g</text:p>
          </table:table-cell>
          <table:table-cell office:value-type="currency" office:currency="cm" office:value="185" calcext:value-type="currency">
            <text:p>185 cm</text:p>
          </table:table-cell>
          <table:table-cell table:number-columns-repeated="2"/>
          <table:table-cell office:value-type="string" calcext:value-type="string">
            <text:p>22x12</text:p>
          </table:table-cell>
          <table:table-cell table:formula="of:=(3.14*((RIGHT([.L225];SEARCH(&quot;x&quot;;[.L225])-1)/2)^2)*LEFT([.L225];SEARCH(&quot;x&quot;;[.L225])-1))/1000" office:value-type="currency" office:currency="l" office:value="2.48688" calcext:value-type="currency">
            <text:p>2 l</text:p>
          </table:table-cell>
          <table:table-cell office:value-type="currency" office:currency="g" office:value="300" calcext:value-type="currency">
            <text:p>300 g</text:p>
          </table:table-cell>
          <table:table-cell office:value-type="currency" office:currency="%" office:value="90" calcext:value-type="currency">
            <text:p>90%</text:p>
          </table:table-cell>
          <table:table-cell office:value-type="currency" office:currency="in³" office:value="700" calcext:value-type="currency">
            <text:p>700 in³</text:p>
          </table:table-cell>
          <table:table-cell office:value-type="currency" office:currency="°C" office:value="6" calcext:value-type="currency">
            <text:p>6 °C</text:p>
          </table:table-cell>
          <table:table-cell office:value-type="currency" office:currency="°C" office:value="0" calcext:value-type="currency">
            <text:p>0 °C</text:p>
          </table:table-cell>
          <table:table-cell/>
          <table:table-cell table:formula="of:=(([.N225]*([.O225]/100))/1000)*[.P225]" office:value-type="currency" office:currency="kg.in³" office:value="189" calcext:value-type="currency">
            <text:p>189 kg.in³</text:p>
          </table:table-cell>
          <table:table-cell table:formula="of:=-0.0413*[.T225]+14.1" office:value-type="currency" office:currency="°C" office:value="6.2943" calcext:value-type="currency">
            <text:p>6 °C</text:p>
          </table:table-cell>
          <table:table-cell table:formula="of:=-0.0491*[.T225]+9.92" office:value-type="currency" office:currency="°C" office:value="0.640099999999999" calcext:value-type="currency">
            <text:p>1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Wingace</text:p>
          </table:table-cell>
          <table:table-cell office:value-type="float" office:value="400" calcext:value-type="float">
            <text:p>40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string" calcext:value-type="string">
            <text:p>Down</text:p>
          </table:table-cell>
          <table:table-cell table:style-name="ce5"/>
          <table:table-cell/>
          <table:table-cell office:value-type="currency" office:currency="EUR" office:value="55" calcext:value-type="currency">
            <text:p>55 €</text:p>
          </table:table-cell>
          <table:table-cell office:value-type="currency" office:currency="g" office:value="1000" calcext:value-type="currency">
            <text:p>1000 g</text:p>
          </table:table-cell>
          <table:table-cell office:value-type="currency" office:currency="cm" office:value="175" calcext:value-type="currency">
            <text:p>175 cm</text:p>
          </table:table-cell>
          <table:table-cell office:value-type="currency" office:currency="cm" office:value="78" calcext:value-type="currency">
            <text:p>78 cm</text:p>
          </table:table-cell>
          <table:table-cell office:value-type="currency" office:currency="cm" office:value="48" calcext:value-type="currency">
            <text:p>48 cm</text:p>
          </table:table-cell>
          <table:table-cell table:number-columns-repeated="2" office:value-type="string" calcext:value-type="string">
            <text:p>n/a</text:p>
          </table:table-cell>
          <table:table-cell table:formula="of:=[.B226]" office:value-type="currency" office:currency="g" office:value="400" calcext:value-type="currency">
            <text:p>400 g</text:p>
          </table:table-cell>
          <table:table-cell office:value-type="currency" office:currency="%" office:value="95" calcext:value-type="currency">
            <text:p>95%</text:p>
          </table:table-cell>
          <table:table-cell office:value-type="currency" office:currency="in³" office:value="700" calcext:value-type="currency">
            <text:p>700 in³</text:p>
          </table:table-cell>
          <table:table-cell office:value-type="currency" office:currency="°C" office:value="15" calcext:value-type="currency">
            <text:p>15 °C</text:p>
          </table:table-cell>
          <table:table-cell office:value-type="currency" office:currency="°C" office:value="5" calcext:value-type="currency">
            <text:p>5 °C</text:p>
          </table:table-cell>
          <table:table-cell/>
          <table:table-cell table:formula="of:=(([.N226]*([.O226]/100))/1000)*[.P226]" office:value-type="currency" office:currency="kg.in³" office:value="266" calcext:value-type="currency">
            <text:p>266 kg.in³</text:p>
          </table:table-cell>
          <table:table-cell table:formula="of:=-0.0413*[.T226]+14.1" office:value-type="currency" office:currency="°C" office:value="3.1142" calcext:value-type="currency">
            <text:p>3 °C</text:p>
          </table:table-cell>
          <table:table-cell table:formula="of:=-0.0491*[.T226]+9.92" office:value-type="currency" office:currency="°C" office:value="-3.1406" calcext:value-type="currency">
            <text:p>-3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Wingace</text:p>
          </table:table-cell>
          <table:table-cell office:value-type="float" office:value="600" calcext:value-type="float">
            <text:p>60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string" calcext:value-type="string">
            <text:p>Down</text:p>
          </table:table-cell>
          <table:table-cell table:style-name="ce5"/>
          <table:table-cell/>
          <table:table-cell office:value-type="currency" office:currency="EUR" office:value="65" calcext:value-type="currency">
            <text:p>65 €</text:p>
          </table:table-cell>
          <table:table-cell office:value-type="currency" office:currency="g" office:value="1200" calcext:value-type="currency">
            <text:p>1200 g</text:p>
          </table:table-cell>
          <table:table-cell office:value-type="currency" office:currency="cm" office:value="175" calcext:value-type="currency">
            <text:p>175 cm</text:p>
          </table:table-cell>
          <table:table-cell office:value-type="currency" office:currency="cm" office:value="78" calcext:value-type="currency">
            <text:p>78 cm</text:p>
          </table:table-cell>
          <table:table-cell office:value-type="currency" office:currency="cm" office:value="48" calcext:value-type="currency">
            <text:p>48 cm</text:p>
          </table:table-cell>
          <table:table-cell table:number-columns-repeated="2" office:value-type="string" calcext:value-type="string">
            <text:p>n/a</text:p>
          </table:table-cell>
          <table:table-cell table:formula="of:=[.B227]" office:value-type="currency" office:currency="g" office:value="600" calcext:value-type="currency">
            <text:p>600 g</text:p>
          </table:table-cell>
          <table:table-cell office:value-type="currency" office:currency="%" office:value="95" calcext:value-type="currency">
            <text:p>95%</text:p>
          </table:table-cell>
          <table:table-cell office:value-type="currency" office:currency="in³" office:value="700" calcext:value-type="currency">
            <text:p>700 in³</text:p>
          </table:table-cell>
          <table:table-cell office:value-type="currency" office:currency="°C" office:value="10" calcext:value-type="currency">
            <text:p>10 °C</text:p>
          </table:table-cell>
          <table:table-cell office:value-type="currency" office:currency="°C" office:value="0" calcext:value-type="currency">
            <text:p>0 °C</text:p>
          </table:table-cell>
          <table:table-cell/>
          <table:table-cell table:formula="of:=(([.N227]*([.O227]/100))/1000)*[.P227]" office:value-type="currency" office:currency="kg.in³" office:value="399" calcext:value-type="currency">
            <text:p>399 kg.in³</text:p>
          </table:table-cell>
          <table:table-cell table:formula="of:=-0.0413*[.T227]+14.1" office:value-type="currency" office:currency="°C" office:value="-2.3787" calcext:value-type="currency">
            <text:p>-2 °C</text:p>
          </table:table-cell>
          <table:table-cell table:formula="of:=-0.0491*[.T227]+9.92" office:value-type="currency" office:currency="°C" office:value="-9.6709" calcext:value-type="currency">
            <text:p>-10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Wingace</text:p>
          </table:table-cell>
          <table:table-cell office:value-type="float" office:value="800" calcext:value-type="float">
            <text:p>80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string" calcext:value-type="string">
            <text:p>Down</text:p>
          </table:table-cell>
          <table:table-cell table:style-name="ce5"/>
          <table:table-cell/>
          <table:table-cell office:value-type="currency" office:currency="EUR" office:value="72" calcext:value-type="currency">
            <text:p>72 €</text:p>
          </table:table-cell>
          <table:table-cell office:value-type="currency" office:currency="g" office:value="1400" calcext:value-type="currency">
            <text:p>1400 g</text:p>
          </table:table-cell>
          <table:table-cell office:value-type="currency" office:currency="cm" office:value="175" calcext:value-type="currency">
            <text:p>175 cm</text:p>
          </table:table-cell>
          <table:table-cell office:value-type="currency" office:currency="cm" office:value="78" calcext:value-type="currency">
            <text:p>78 cm</text:p>
          </table:table-cell>
          <table:table-cell office:value-type="currency" office:currency="cm" office:value="48" calcext:value-type="currency">
            <text:p>48 cm</text:p>
          </table:table-cell>
          <table:table-cell table:number-columns-repeated="2" office:value-type="string" calcext:value-type="string">
            <text:p>n/a</text:p>
          </table:table-cell>
          <table:table-cell table:formula="of:=[.B228]" office:value-type="currency" office:currency="g" office:value="800" calcext:value-type="currency">
            <text:p>800 g</text:p>
          </table:table-cell>
          <table:table-cell office:value-type="currency" office:currency="%" office:value="95" calcext:value-type="currency">
            <text:p>95%</text:p>
          </table:table-cell>
          <table:table-cell office:value-type="currency" office:currency="in³" office:value="700" calcext:value-type="currency">
            <text:p>700 in³</text:p>
          </table:table-cell>
          <table:table-cell office:value-type="currency" office:currency="°C" office:value="5" calcext:value-type="currency">
            <text:p>5 °C</text:p>
          </table:table-cell>
          <table:table-cell office:value-type="currency" office:currency="°C" office:value="-5" calcext:value-type="currency">
            <text:p>-5 °C</text:p>
          </table:table-cell>
          <table:table-cell/>
          <table:table-cell table:formula="of:=(([.N228]*([.O228]/100))/1000)*[.P228]" office:value-type="currency" office:currency="kg.in³" office:value="532" calcext:value-type="currency">
            <text:p>532 kg.in³</text:p>
          </table:table-cell>
          <table:table-cell table:formula="of:=-0.0413*[.T228]+14.1" office:value-type="currency" office:currency="°C" office:value="-7.8716" calcext:value-type="currency">
            <text:p>-8 °C</text:p>
          </table:table-cell>
          <table:table-cell table:formula="of:=-0.0491*[.T228]+9.92" office:value-type="currency" office:currency="°C" office:value="-16.2012" calcext:value-type="currency">
            <text:p>-16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Wingace</text:p>
          </table:table-cell>
          <table:table-cell office:value-type="float" office:value="1000" calcext:value-type="float">
            <text:p>100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string" calcext:value-type="string">
            <text:p>Down</text:p>
          </table:table-cell>
          <table:table-cell table:style-name="ce5"/>
          <table:table-cell/>
          <table:table-cell office:value-type="currency" office:currency="EUR" office:value="85" calcext:value-type="currency">
            <text:p>85 €</text:p>
          </table:table-cell>
          <table:table-cell office:value-type="currency" office:currency="g" office:value="1600" calcext:value-type="currency">
            <text:p>1600 g</text:p>
          </table:table-cell>
          <table:table-cell office:value-type="currency" office:currency="cm" office:value="175" calcext:value-type="currency">
            <text:p>175 cm</text:p>
          </table:table-cell>
          <table:table-cell office:value-type="currency" office:currency="cm" office:value="78" calcext:value-type="currency">
            <text:p>78 cm</text:p>
          </table:table-cell>
          <table:table-cell office:value-type="currency" office:currency="cm" office:value="48" calcext:value-type="currency">
            <text:p>48 cm</text:p>
          </table:table-cell>
          <table:table-cell table:number-columns-repeated="2" office:value-type="string" calcext:value-type="string">
            <text:p>n/a</text:p>
          </table:table-cell>
          <table:table-cell table:formula="of:=[.B229]" office:value-type="currency" office:currency="g" office:value="1000" calcext:value-type="currency">
            <text:p>1000 g</text:p>
          </table:table-cell>
          <table:table-cell office:value-type="currency" office:currency="%" office:value="95" calcext:value-type="currency">
            <text:p>95%</text:p>
          </table:table-cell>
          <table:table-cell office:value-type="currency" office:currency="in³" office:value="700" calcext:value-type="currency">
            <text:p>700 in³</text:p>
          </table:table-cell>
          <table:table-cell office:value-type="currency" office:currency="°C" office:value="0" calcext:value-type="currency">
            <text:p>0 °C</text:p>
          </table:table-cell>
          <table:table-cell office:value-type="currency" office:currency="°C" office:value="-10" calcext:value-type="currency">
            <text:p>-10 °C</text:p>
          </table:table-cell>
          <table:table-cell/>
          <table:table-cell table:formula="of:=(([.N229]*([.O229]/100))/1000)*[.P229]" office:value-type="currency" office:currency="kg.in³" office:value="665" calcext:value-type="currency">
            <text:p>665 kg.in³</text:p>
          </table:table-cell>
          <table:table-cell table:formula="of:=-0.0413*[.T229]+14.1" office:value-type="currency" office:currency="°C" office:value="-13.3645" calcext:value-type="currency">
            <text:p>-13 °C</text:p>
          </table:table-cell>
          <table:table-cell table:formula="of:=-0.0491*[.T229]+9.92" office:value-type="currency" office:currency="°C" office:value="-22.7315" calcext:value-type="currency">
            <text:p>-23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Wingace</text:p>
          </table:table-cell>
          <table:table-cell office:value-type="float" office:value="1200" calcext:value-type="float">
            <text:p>120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string" calcext:value-type="string">
            <text:p>Down</text:p>
          </table:table-cell>
          <table:table-cell table:style-name="ce5"/>
          <table:table-cell/>
          <table:table-cell office:value-type="currency" office:currency="EUR" office:value="95" calcext:value-type="currency">
            <text:p>95 €</text:p>
          </table:table-cell>
          <table:table-cell office:value-type="currency" office:currency="g" office:value="1800" calcext:value-type="currency">
            <text:p>1800 g</text:p>
          </table:table-cell>
          <table:table-cell office:value-type="currency" office:currency="cm" office:value="175" calcext:value-type="currency">
            <text:p>175 cm</text:p>
          </table:table-cell>
          <table:table-cell office:value-type="currency" office:currency="cm" office:value="78" calcext:value-type="currency">
            <text:p>78 cm</text:p>
          </table:table-cell>
          <table:table-cell office:value-type="currency" office:currency="cm" office:value="48" calcext:value-type="currency">
            <text:p>48 cm</text:p>
          </table:table-cell>
          <table:table-cell table:number-columns-repeated="2" office:value-type="string" calcext:value-type="string">
            <text:p>n/a</text:p>
          </table:table-cell>
          <table:table-cell table:formula="of:=[.B230]" office:value-type="currency" office:currency="g" office:value="1200" calcext:value-type="currency">
            <text:p>1200 g</text:p>
          </table:table-cell>
          <table:table-cell office:value-type="currency" office:currency="%" office:value="95" calcext:value-type="currency">
            <text:p>95%</text:p>
          </table:table-cell>
          <table:table-cell office:value-type="currency" office:currency="in³" office:value="700" calcext:value-type="currency">
            <text:p>700 in³</text:p>
          </table:table-cell>
          <table:table-cell office:value-type="currency" office:currency="°C" office:value="-5" calcext:value-type="currency">
            <text:p>-5 °C</text:p>
          </table:table-cell>
          <table:table-cell office:value-type="currency" office:currency="°C" office:value="-15" calcext:value-type="currency">
            <text:p>-15 °C</text:p>
          </table:table-cell>
          <table:table-cell/>
          <table:table-cell table:formula="of:=(([.N230]*([.O230]/100))/1000)*[.P230]" office:value-type="currency" office:currency="kg.in³" office:value="798" calcext:value-type="currency">
            <text:p>798 kg.in³</text:p>
          </table:table-cell>
          <table:table-cell table:formula="of:=-0.0413*[.T230]+14.1" office:value-type="currency" office:currency="°C" office:value="-18.8574" calcext:value-type="currency">
            <text:p>-19 °C</text:p>
          </table:table-cell>
          <table:table-cell table:formula="of:=-0.0491*[.T230]+9.92" office:value-type="currency" office:currency="°C" office:value="-29.2618" calcext:value-type="currency">
            <text:p>-29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Wingace</text:p>
          </table:table-cell>
          <table:table-cell office:value-type="float" office:value="1500" calcext:value-type="float">
            <text:p>150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string" calcext:value-type="string">
            <text:p>Down</text:p>
          </table:table-cell>
          <table:table-cell table:style-name="ce5"/>
          <table:table-cell/>
          <table:table-cell office:value-type="currency" office:currency="EUR" office:value="105" calcext:value-type="currency">
            <text:p>105 €</text:p>
          </table:table-cell>
          <table:table-cell office:value-type="currency" office:currency="g" office:value="2100" calcext:value-type="currency">
            <text:p>2100 g</text:p>
          </table:table-cell>
          <table:table-cell office:value-type="currency" office:currency="cm" office:value="175" calcext:value-type="currency">
            <text:p>175 cm</text:p>
          </table:table-cell>
          <table:table-cell office:value-type="currency" office:currency="cm" office:value="78" calcext:value-type="currency">
            <text:p>78 cm</text:p>
          </table:table-cell>
          <table:table-cell office:value-type="currency" office:currency="cm" office:value="48" calcext:value-type="currency">
            <text:p>48 cm</text:p>
          </table:table-cell>
          <table:table-cell table:number-columns-repeated="2" office:value-type="string" calcext:value-type="string">
            <text:p>n/a</text:p>
          </table:table-cell>
          <table:table-cell table:formula="of:=[.B231]" office:value-type="currency" office:currency="g" office:value="1500" calcext:value-type="currency">
            <text:p>1500 g</text:p>
          </table:table-cell>
          <table:table-cell office:value-type="currency" office:currency="%" office:value="95" calcext:value-type="currency">
            <text:p>95%</text:p>
          </table:table-cell>
          <table:table-cell office:value-type="currency" office:currency="in³" office:value="700" calcext:value-type="currency">
            <text:p>700 in³</text:p>
          </table:table-cell>
          <table:table-cell office:value-type="currency" office:currency="°C" office:value="-10" calcext:value-type="currency">
            <text:p>-10 °C</text:p>
          </table:table-cell>
          <table:table-cell office:value-type="currency" office:currency="°C" office:value="-20" calcext:value-type="currency">
            <text:p>-20 °C</text:p>
          </table:table-cell>
          <table:table-cell/>
          <table:table-cell table:formula="of:=(([.N231]*([.O231]/100))/1000)*[.P231]" office:value-type="currency" office:currency="kg.in³" office:value="997.5" calcext:value-type="currency">
            <text:p>998 kg.in³</text:p>
          </table:table-cell>
          <table:table-cell table:formula="of:=-0.0413*[.T231]+14.1" office:value-type="currency" office:currency="°C" office:value="-27.09675" calcext:value-type="currency">
            <text:p>-27 °C</text:p>
          </table:table-cell>
          <table:table-cell table:formula="of:=-0.0491*[.T231]+9.92" office:value-type="currency" office:currency="°C" office:value="-39.05725" calcext:value-type="currency">
            <text:p>-39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Wingace</text:p>
          </table:table-cell>
          <table:table-cell office:value-type="float" office:value="2500" calcext:value-type="float">
            <text:p>250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string" calcext:value-type="string">
            <text:p>Down</text:p>
          </table:table-cell>
          <table:table-cell table:style-name="ce5"/>
          <table:table-cell/>
          <table:table-cell office:value-type="currency" office:currency="EUR" office:value="175" calcext:value-type="currency">
            <text:p>175 €</text:p>
          </table:table-cell>
          <table:table-cell office:value-type="currency" office:currency="g" office:value="3100" calcext:value-type="currency">
            <text:p>3100 g</text:p>
          </table:table-cell>
          <table:table-cell office:value-type="currency" office:currency="cm" office:value="175" calcext:value-type="currency">
            <text:p>175 cm</text:p>
          </table:table-cell>
          <table:table-cell office:value-type="currency" office:currency="cm" office:value="78" calcext:value-type="currency">
            <text:p>78 cm</text:p>
          </table:table-cell>
          <table:table-cell office:value-type="currency" office:currency="cm" office:value="48" calcext:value-type="currency">
            <text:p>48 cm</text:p>
          </table:table-cell>
          <table:table-cell table:number-columns-repeated="2" office:value-type="string" calcext:value-type="string">
            <text:p>n/a</text:p>
          </table:table-cell>
          <table:table-cell table:formula="of:=[.B232]" office:value-type="currency" office:currency="g" office:value="2500" calcext:value-type="currency">
            <text:p>2500 g</text:p>
          </table:table-cell>
          <table:table-cell office:value-type="currency" office:currency="%" office:value="95" calcext:value-type="currency">
            <text:p>95%</text:p>
          </table:table-cell>
          <table:table-cell office:value-type="currency" office:currency="in³" office:value="700" calcext:value-type="currency">
            <text:p>700 in³</text:p>
          </table:table-cell>
          <table:table-cell office:value-type="currency" office:currency="°C" office:value="-20" calcext:value-type="currency">
            <text:p>-20 °C</text:p>
          </table:table-cell>
          <table:table-cell office:value-type="currency" office:currency="°C" office:value="-30" calcext:value-type="currency">
            <text:p>-30 °C</text:p>
          </table:table-cell>
          <table:table-cell/>
          <table:table-cell table:formula="of:=(([.N232]*([.O232]/100))/1000)*[.P232]" office:value-type="currency" office:currency="kg.in³" office:value="1662.5" calcext:value-type="currency">
            <text:p>1663 kg.in³</text:p>
          </table:table-cell>
          <table:table-cell table:formula="of:=-0.0413*[.T232]+14.1" office:value-type="currency" office:currency="°C" office:value="-54.56125" calcext:value-type="currency">
            <text:p>-55 °C</text:p>
          </table:table-cell>
          <table:table-cell table:formula="of:=-0.0491*[.T232]+9.92" office:value-type="currency" office:currency="°C" office:value="-71.70875" calcext:value-type="currency">
            <text:p>-72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Wingace</text:p>
          </table:table-cell>
          <table:table-cell office:value-type="float" office:value="3000" calcext:value-type="float">
            <text:p>300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string" calcext:value-type="string">
            <text:p>Down</text:p>
          </table:table-cell>
          <table:table-cell table:style-name="ce5"/>
          <table:table-cell/>
          <table:table-cell office:value-type="currency" office:currency="EUR" office:value="210" calcext:value-type="currency">
            <text:p>210 €</text:p>
          </table:table-cell>
          <table:table-cell office:value-type="currency" office:currency="g" office:value="3600" calcext:value-type="currency">
            <text:p>3600 g</text:p>
          </table:table-cell>
          <table:table-cell office:value-type="currency" office:currency="cm" office:value="175" calcext:value-type="currency">
            <text:p>175 cm</text:p>
          </table:table-cell>
          <table:table-cell office:value-type="currency" office:currency="cm" office:value="78" calcext:value-type="currency">
            <text:p>78 cm</text:p>
          </table:table-cell>
          <table:table-cell office:value-type="currency" office:currency="cm" office:value="48" calcext:value-type="currency">
            <text:p>48 cm</text:p>
          </table:table-cell>
          <table:table-cell table:number-columns-repeated="2" office:value-type="string" calcext:value-type="string">
            <text:p>n/a</text:p>
          </table:table-cell>
          <table:table-cell table:formula="of:=[.B233]" office:value-type="currency" office:currency="g" office:value="3000" calcext:value-type="currency">
            <text:p>3000 g</text:p>
          </table:table-cell>
          <table:table-cell office:value-type="currency" office:currency="%" office:value="95" calcext:value-type="currency">
            <text:p>95%</text:p>
          </table:table-cell>
          <table:table-cell office:value-type="currency" office:currency="in³" office:value="700" calcext:value-type="currency">
            <text:p>700 in³</text:p>
          </table:table-cell>
          <table:table-cell office:value-type="currency" office:currency="°C" office:value="-25" calcext:value-type="currency">
            <text:p>-25 °C</text:p>
          </table:table-cell>
          <table:table-cell office:value-type="currency" office:currency="°C" office:value="-35" calcext:value-type="currency">
            <text:p>-35 °C</text:p>
          </table:table-cell>
          <table:table-cell/>
          <table:table-cell table:formula="of:=(([.N233]*([.O233]/100))/1000)*[.P233]" office:value-type="currency" office:currency="kg.in³" office:value="1995" calcext:value-type="currency">
            <text:p>1995 kg.in³</text:p>
          </table:table-cell>
          <table:table-cell table:formula="of:=-0.0413*[.T233]+14.1" office:value-type="currency" office:currency="°C" office:value="-68.2935" calcext:value-type="currency">
            <text:p>-68 °C</text:p>
          </table:table-cell>
          <table:table-cell table:formula="of:=-0.0491*[.T233]+9.92" office:value-type="currency" office:currency="°C" office:value="-88.0345" calcext:value-type="currency">
            <text:p>-88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Wingace</text:p>
          </table:table-cell>
          <table:table-cell office:value-type="float" office:value="3500" calcext:value-type="float">
            <text:p>350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string" calcext:value-type="string">
            <text:p>Down</text:p>
          </table:table-cell>
          <table:table-cell table:style-name="ce5"/>
          <table:table-cell/>
          <table:table-cell office:value-type="currency" office:currency="EUR" office:value="240" calcext:value-type="currency">
            <text:p>240 €</text:p>
          </table:table-cell>
          <table:table-cell office:value-type="currency" office:currency="g" office:value="4100" calcext:value-type="currency">
            <text:p>4100 g</text:p>
          </table:table-cell>
          <table:table-cell office:value-type="currency" office:currency="cm" office:value="175" calcext:value-type="currency">
            <text:p>175 cm</text:p>
          </table:table-cell>
          <table:table-cell office:value-type="currency" office:currency="cm" office:value="78" calcext:value-type="currency">
            <text:p>78 cm</text:p>
          </table:table-cell>
          <table:table-cell office:value-type="currency" office:currency="cm" office:value="48" calcext:value-type="currency">
            <text:p>48 cm</text:p>
          </table:table-cell>
          <table:table-cell table:number-columns-repeated="2" office:value-type="string" calcext:value-type="string">
            <text:p>n/a</text:p>
          </table:table-cell>
          <table:table-cell table:formula="of:=[.B234]" office:value-type="currency" office:currency="g" office:value="3500" calcext:value-type="currency">
            <text:p>3500 g</text:p>
          </table:table-cell>
          <table:table-cell office:value-type="currency" office:currency="%" office:value="95" calcext:value-type="currency">
            <text:p>95%</text:p>
          </table:table-cell>
          <table:table-cell office:value-type="currency" office:currency="in³" office:value="700" calcext:value-type="currency">
            <text:p>700 in³</text:p>
          </table:table-cell>
          <table:table-cell office:value-type="currency" office:currency="°C" office:value="-30" calcext:value-type="currency">
            <text:p>-30 °C</text:p>
          </table:table-cell>
          <table:table-cell office:value-type="currency" office:currency="°C" office:value="-40" calcext:value-type="currency">
            <text:p>-40 °C</text:p>
          </table:table-cell>
          <table:table-cell/>
          <table:table-cell table:formula="of:=(([.N234]*([.O234]/100))/1000)*[.P234]" office:value-type="currency" office:currency="kg.in³" office:value="2327.5" calcext:value-type="currency">
            <text:p>2328 kg.in³</text:p>
          </table:table-cell>
          <table:table-cell table:formula="of:=-0.0413*[.T234]+14.1" office:value-type="currency" office:currency="°C" office:value="-82.02575" calcext:value-type="currency">
            <text:p>-82 °C</text:p>
          </table:table-cell>
          <table:table-cell table:formula="of:=-0.0491*[.T234]+9.92" office:value-type="currency" office:currency="°C" office:value="-104.36025" calcext:value-type="currency">
            <text:p>-104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Yeti</text:p>
          </table:table-cell>
          <table:table-cell office:value-type="string" calcext:value-type="string">
            <text:p>VIB 400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/>
          <table:table-cell office:value-type="currency" office:currency="EUR" office:value="340" calcext:value-type="currency">
            <text:p>340 €</text:p>
          </table:table-cell>
          <table:table-cell office:value-type="currency" office:currency="g" office:value="730" calcext:value-type="currency">
            <text:p>730 g</text:p>
          </table:table-cell>
          <table:table-cell office:value-type="currency" office:currency="cm" office:value="178" calcext:value-type="currency">
            <text:p>178 cm</text:p>
          </table:table-cell>
          <table:table-cell table:number-columns-repeated="2"/>
          <table:table-cell office:value-type="string" calcext:value-type="string">
            <text:p>30x15</text:p>
          </table:table-cell>
          <table:table-cell table:formula="of:=(3.14*((RIGHT([.L235];SEARCH(&quot;x&quot;;[.L235])-1)/2)^2)*LEFT([.L235];SEARCH(&quot;x&quot;;[.L235])-1))/1000" office:value-type="currency" office:currency="l" office:value="5.29875" calcext:value-type="currency">
            <text:p>5 l</text:p>
          </table:table-cell>
          <table:table-cell office:value-type="currency" office:currency="g" office:value="343" calcext:value-type="currency">
            <text:p>343 g</text:p>
          </table:table-cell>
          <table:table-cell office:value-type="currency" office:currency="%" office:value="95" calcext:value-type="currency">
            <text:p>95%</text:p>
          </table:table-cell>
          <table:table-cell office:value-type="currency" office:currency="in³" office:value="800" calcext:value-type="currency">
            <text:p>800 in³</text:p>
          </table:table-cell>
          <table:table-cell office:value-type="currency" office:currency="°C" office:value="2" calcext:value-type="currency">
            <text:p>2 °C</text:p>
          </table:table-cell>
          <table:table-cell office:value-type="currency" office:currency="°C" office:value="-3" calcext:value-type="currency">
            <text:p>-3 °C</text:p>
          </table:table-cell>
          <table:table-cell office:value-type="string" calcext:value-type="string">
            <text:p>yes</text:p>
          </table:table-cell>
          <table:table-cell table:formula="of:=(([.N235]*([.O235]/100))/1000)*[.P235]" office:value-type="currency" office:currency="kg.in³" office:value="260.68" calcext:value-type="currency">
            <text:p>261 kg.in³</text:p>
          </table:table-cell>
          <table:table-cell table:formula="of:=-0.0413*[.T235]+14.1" office:value-type="currency" office:currency="°C" office:value="3.333916" calcext:value-type="currency">
            <text:p>3 °C</text:p>
          </table:table-cell>
          <table:table-cell table:formula="of:=-0.0491*[.T235]+9.92" office:value-type="currency" office:currency="°C" office:value="-2.879388" calcext:value-type="currency">
            <text:p>-3 °C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Zpacks</text:p>
          </table:table-cell>
          <table:table-cell office:value-type="string" calcext:value-type="string">
            <text:p>Solo 20 Degrees</text:p>
          </table:table-cell>
          <table:table-cell table:style-name="ce1" office:value-type="string" calcext:value-type="string">
            <text:p>Sleeping bag</text:p>
          </table:table-cell>
          <table:table-cell table:style-name="ce5" office:value-type="float" office:value="0" calcext:value-type="float">
            <text:p>Down</text:p>
          </table:table-cell>
          <table:table-cell table:style-name="ce5"/>
          <table:table-cell/>
          <table:table-cell office:value-type="currency" office:currency="EUR" office:value="340" calcext:value-type="currency">
            <text:p>340 €</text:p>
          </table:table-cell>
          <table:table-cell office:value-type="currency" office:currency="g" office:value="473" calcext:value-type="currency">
            <text:p>473 g</text:p>
          </table:table-cell>
          <table:table-cell office:value-type="currency" office:currency="cm" office:value="175" calcext:value-type="currency">
            <text:p>175 cm</text:p>
          </table:table-cell>
          <table:table-cell office:value-type="currency" office:currency="cm" office:value="71" calcext:value-type="currency">
            <text:p>71 cm</text:p>
          </table:table-cell>
          <table:table-cell office:value-type="currency" office:currency="cm" office:value="37" calcext:value-type="currency">
            <text:p>37 cm</text:p>
          </table:table-cell>
          <table:table-cell table:number-columns-repeated="2" office:value-type="string" calcext:value-type="string">
            <text:p>n/a</text:p>
          </table:table-cell>
          <table:table-cell office:value-type="currency" office:currency="g" office:value="312" calcext:value-type="currency">
            <text:p>312 g</text:p>
          </table:table-cell>
          <table:table-cell office:value-type="currency" office:currency="%" office:value="90" calcext:value-type="currency">
            <text:p>90%</text:p>
          </table:table-cell>
          <table:table-cell office:value-type="currency" office:currency="in³" office:value="900" calcext:value-type="currency">
            <text:p>900 in³</text:p>
          </table:table-cell>
          <table:table-cell office:value-type="string" calcext:value-type="string">
            <text:p>-7°</text:p>
          </table:table-cell>
          <table:table-cell office:value-type="string" calcext:value-type="string">
            <text:p>n/a</text:p>
          </table:table-cell>
          <table:table-cell/>
          <table:table-cell table:formula="of:=(([.N236]*([.O236]/100))/1000)*[.P236]" office:value-type="currency" office:currency="kg.in³" office:value="252.72" calcext:value-type="currency">
            <text:p>253 kg.in³</text:p>
          </table:table-cell>
          <table:table-cell table:formula="of:=-0.0413*[.T236]+14.1" office:value-type="currency" office:currency="°C" office:value="3.662664" calcext:value-type="currency">
            <text:p>4 °C</text:p>
          </table:table-cell>
          <table:table-cell table:formula="of:=-0.0491*[.T236]+9.92" office:value-type="currency" office:currency="°C" office:value="-2.488552" calcext:value-type="currency">
            <text:p>-2 °C</text:p>
          </table:table-cell>
          <table:table-cell table:number-columns-repeated="1002"/>
        </table:table-row>
        <table:table-row table:style-name="ro2" table:number-rows-repeated="3">
          <table:table-cell table:style-name="Default" table:number-columns-repeated="1021"/>
          <table:table-cell table:number-columns-repeated="3"/>
        </table:table-row>
        <table:table-row table:style-name="ro2" table:number-rows-repeated="104833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Sacs.A1:Sacs.V235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1" number:title="Grammes">
      <number:number number:decimal-places="0" loext:min-decimal-places="0" number:min-integer-digits="1"/>
      <number:text> </number:text>
      <number:currency-symbol>g</number:currency-symbol>
    </number:currency-style>
    <number:currency-style style:name="N112">
      <number:number number:decimal-places="0" loext:min-decimal-places="0" number:min-integer-digits="1"/>
      <number:currency-symbol>%</number:currency-symbol>
    </number:currency-style>
    <number:currency-style style:name="N113">
      <number:number number:decimal-places="0" loext:min-decimal-places="0" number:min-integer-digits="1"/>
      <number:text> </number:text>
      <number:currency-symbol>in³</number:currency-symbol>
    </number:currency-style>
    <number:currency-style style:name="N114">
      <number:number number:decimal-places="0" loext:min-decimal-places="0" number:min-integer-digits="1"/>
      <number:text> </number:text>
      <number:currency-symbol>kg/in³</number:currency-symbol>
    </number:currency-style>
    <number:currency-style style:name="N115">
      <number:number number:decimal-places="0" loext:min-decimal-places="0" number:min-integer-digits="1"/>
      <number:text> </number:text>
      <number:currency-symbol>°C</number:currency-symbol>
    </number:currency-style>
    <number:currency-style style:name="N116">
      <number:number number:decimal-places="0" loext:min-decimal-places="0" number:min-integer-digits="1"/>
      <number:text> </number:text>
      <number:currency-symbol>cm</number:currency-symbol>
    </number:currency-style>
    <number:currency-style style:name="N117">
      <number:number number:decimal-places="0" loext:min-decimal-places="0" number:min-integer-digits="1"/>
      <number:text> </number:text>
      <number:currency-symbol>l</number:currency-symbol>
    </number:currency-style>
    <number:currency-style style:name="N118">
      <number:number number:decimal-places="0" loext:min-decimal-places="0" number:min-integer-digits="1"/>
      <number:text> </number:text>
      <number:currency-symbol>kg.in³</number:currency-symbol>
    </number:currency-style>
    <number:number-style style:name="N121P0" style:volatile="true">
      <number:text>Duvet</number:text>
    </number:number-style>
    <number:number-style style:name="N121P1" style:volatile="true">
      <number:text>Synthé</number:text>
    </number:number-style>
    <number:number-style style:name="N121">
      <number:number number:min-integer-digits="1"/>
      <number:text/>
      <style:map style:condition="value()=0" style:apply-style-name="N121P0"/>
      <style:map style:condition="value()=1" style:apply-style-name="N121P1"/>
    </number:number-style>
    <number:number-style style:name="N124P0" style:volatile="true">
      <number:number number:decimal-places="0" loext:min-decimal-places="0" number:min-integer-digits="0"/>
      <number:text>Down</number:text>
    </number:number-style>
    <number:number-style style:name="N124P1" style:volatile="true">
      <number:text>Synth</number:text>
    </number:number-style>
    <number:number-style style:name="N124">
      <number:number number:min-integer-digits="1"/>
      <number:text/>
      <style:map style:condition="value()=0" style:apply-style-name="N124P0"/>
      <style:map style:condition="value()=1" style:apply-style-name="N124P1"/>
    </number:number-style>
    <number:number-style style:name="N126P0" style:volatile="true">
      <number:text>Down</number:text>
    </number:number-style>
    <number:number-style style:name="N126P1" style:volatile="true">
      <number:text>Synth</number:text>
    </number:number-style>
    <number:number-style style:name="N126">
      <number:number number:min-integer-digits="1"/>
      <number:text/>
      <style:map style:condition="value()=0" style:apply-style-name="N126P0"/>
      <style:map style:condition="value()=1" style:apply-style-name="N126P1"/>
    </number:number-style>
    <number:number-style style:name="N128P0" style:volatile="true">
      <number:number number:decimal-places="0" loext:min-decimal-places="0" number:min-integer-digits="0"/>
      <number:text>Down</number:text>
    </number:number-style>
    <number:number-style style:name="N128P1" style:volatile="true">
      <number:number number:decimal-places="0" loext:min-decimal-places="0" number:min-integer-digits="0"/>
      <number:text>Synthetic</number:text>
    </number:number-style>
    <number:number-style style:name="N128">
      <number:number number:min-integer-digits="1"/>
      <number:text/>
      <style:map style:condition="value()=0" style:apply-style-name="N128P0"/>
      <style:map style:condition="value()=1" style:apply-style-name="N128P1"/>
    </number:number-style>
    <number:number-style style:name="N130P0" style:volatile="true">
      <number:text>Down</number:text>
    </number:number-style>
    <number:number-style style:name="N130P1" style:volatile="true">
      <number:text>Synthetic</number:text>
    </number:number-style>
    <number:number-style style:name="N130">
      <number:number number:min-integer-digits="1"/>
      <number:text/>
      <style:map style:condition="value()=0" style:apply-style-name="N130P0"/>
      <style:map style:condition="value()=1" style:apply-style-name="N130P1"/>
    </number:number-style>
    <number:currency-style style:name="N132P0" style:volatile="true">
      <number:number number:decimal-places="2" loext:min-decimal-places="2" number:min-integer-digits="1" number:grouping="true"/>
      <number:text> </number:text>
      <number:currency-symbol>NZD</number:currency-symbol>
    </number:currency-style>
    <number:currency-style style:name="N13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NZD</number:currency-symbol>
      <style:map style:condition="value()&gt;=0" style:apply-style-name="N132P0"/>
    </number:currency-style>
    <number:currency-style style:name="N134P0" style:volatile="true">
      <number:number number:decimal-places="0" loext:min-decimal-places="0" number:min-integer-digits="1" number:grouping="true"/>
      <number:text> </number:text>
      <number:currency-symbol>NZD</number:currency-symbol>
    </number:currency-style>
    <number:currency-style style:name="N13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>NZD</number:currency-symbol>
      <style:map style:condition="value()&gt;=0" style:apply-style-name="N134P0"/>
    </number:currency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8">00/00/0000</text:date>, <text:time style:data-style-name="N2" text:time-value="12:40:19.30771753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0T02:28:59</meta:creation-date>
    <dc:date>2019-08-08T15:09:19.544856434</dc:date>
    <meta:editing-duration>P1DT1H8M29S</meta:editing-duration>
    <meta:editing-cycles>163</meta:editing-cycles>
    <meta:generator>LibreOffice/5.2.7.2$Linux_X86_64 LibreOffice_project/20m0$Build-2</meta:generator>
    <meta:document-statistic meta:table-count="1" meta:cell-count="4339" meta:object-count="0"/>
  </office:meta>
</office:document-meta>
</file>